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, 'Courier New'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3cm" fo:margin-top="0cm" fo:margin-bottom="0.353cm" loext:contextual-spacing="false" fo:line-height="115%" fo:text-align="justify" style:justify-single-word="false" fo:orphans="0" fo:widows="0" fo:text-indent="0cm" style:auto-text-indent="false" style:text-autospace="none"/>
    </style:style>
    <style:style style:name="P2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end" style:justify-single-word="false"/>
      <style:text-properties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Arial Narrow" fo:font-size="12pt" style:text-underline-style="none" style:font-name-asian="Tahoma" style:font-size-asian="12pt" style:font-name-complex="Tahoma" style:font-size-complex="12pt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 Narrow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Arial Narrow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P7" style:family="paragraph" style:parent-style-name="Defaul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text-properties fo:color="#000000" style:font-name="Arial Narrow" fo:font-size="12pt" style:font-size-asian="12pt" style:font-size-complex="12pt"/>
    </style:style>
    <style:style style:name="P9" style:family="paragraph" style:parent-style-name="Default">
      <style:paragraph-properties style:text-autospace="none"/>
      <style:text-properties fo:color="#000000" style:font-name="Arial Narrow" fo:font-size="12pt" style:font-name-asian="Tahoma" style:font-size-asian="12pt" style:font-name-complex="Tahoma" style:font-size-complex="12pt"/>
    </style:style>
    <style:style style:name="P10" style:family="paragraph" style:parent-style-name="Default">
      <style:paragraph-properties style:text-autospace="none"/>
      <style:text-properties fo:color="#000000" style:font-name="Arial Narrow" fo:font-size="12pt" officeooo:paragraph-rsid="000c106b" style:font-name-asian="Tahoma" style:font-size-asian="12pt" style:font-name-complex="Tahoma" style:font-size-complex="12pt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text-properties style:font-name="Arial Narrow" fo:font-size="12pt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37cm" loext:contextual-spacing="false" fo:text-indent="0cm" style:auto-text-indent="false" style:text-autospace="none"/>
      <style:text-properties fo:color="#000000" style:text-line-through-style="none" style:text-line-through-type="none" style:font-name="Arial Narrow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14" style:family="paragraph" style:parent-style-name="Default">
      <style:paragraph-properties fo:margin-left="0cm" fo:margin-right="0cm" fo:margin-top="0cm" fo:margin-bottom="0.037cm" loext:contextual-spacing="false" fo:text-indent="0cm" style:auto-text-indent="false" style:text-autospace="none"/>
      <style:text-properties fo:color="#000000" style:text-line-through-style="none" style:text-line-through-type="none" style:font-name="Arial Narrow" fo:font-size="12pt" style:text-underline-style="none" fo:font-weight="normal" officeooo:paragraph-rsid="000427da" style:font-name-asian="Tahoma" style:font-size-asian="12pt" style:font-weight-asian="normal" style:font-name-complex="Tahoma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037cm" loext:contextual-spacing="false" fo:text-indent="0cm" style:auto-text-indent="false" style:text-autospace="none"/>
      <style:text-properties style:font-name="Arial Narrow" fo:font-size="12pt" officeooo:paragraph-rsid="000427da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 style:text-autospace="none"/>
      <style:text-properties style:font-name="Arial Narrow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 style:text-autospace="none"/>
      <style:text-properties officeooo:paragraph-rsid="0003c3f1"/>
    </style:style>
    <style:style style:name="P18" style:family="paragraph" style:parent-style-name="Default">
      <style:paragraph-properties fo:margin-left="0cm" fo:margin-right="0cm" fo:margin-top="0cm" fo:margin-bottom="0.037cm" loext:contextual-spacing="false" fo:text-indent="0cm" style:auto-text-indent="false" style:text-autospace="none"/>
      <style:text-properties officeooo:paragraph-rsid="000427da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 Narrow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Arial Narrow" fo:font-size="12pt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 Narrow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.034cm" loext:contextual-spacing="false" fo:text-indent="0cm" style:auto-text-indent="false" style:text-autospace="none"/>
      <style:text-properties style:font-name="Arial Narrow" fo:font-size="12pt" style:font-size-asian="12pt" style:font-size-complex="12pt"/>
    </style:style>
    <style:style style:name="P23" style:family="paragraph" style:parent-style-name="Default">
      <style:paragraph-properties fo:margin-top="0cm" fo:margin-bottom="0.037cm" loext:contextual-spacing="false"/>
      <style:text-properties style:font-name="Arial Narrow" fo:font-size="12pt" style:font-size-asian="12pt" style:font-size-complex="12pt"/>
    </style:style>
    <style:style style:name="P24" style:family="paragraph" style:parent-style-name="Default">
      <style:paragraph-properties fo:margin-left="0cm" fo:margin-right="1.233cm" fo:margin-top="0cm" fo:margin-bottom="0.037cm" loext:contextual-spacing="false" fo:text-align="end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25" style:family="paragraph" style:parent-style-name="Default" style:master-page-name="Standard">
      <style:paragraph-properties fo:text-align="end" style:justify-single-word="false" style:page-number="auto"/>
      <style:text-properties fo:font-size="14pt" fo:font-weight="bold" officeooo:rsid="000efe18" officeooo:paragraph-rsid="000efe18" style:font-size-asian="14pt" style:font-weight-asian="bold" style:font-size-complex="14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Arial Narrow" fo:font-weight="bold" style:font-weight-asian="bold" style:font-name-complex="Arial Narrow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text-transform="uppercase" style:use-window-font-color="true"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text-transform="uppercase" style:use-window-font-color="true" style:font-name="Arial Narrow" fo:font-size="12pt" fo:font-weight="bold" officeooo:rsid="0008a8d8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normal" style:font-name-asian="Courier New1" style:font-weight-asian="normal" style:font-name-complex="Courier New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02cd21" style:font-name-asian="Tahoma" style:font-weight-asian="normal" style:font-name-complex="Tahoma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0c106b" style:font-name-asian="Tahoma" style:font-weight-asian="normal" style:font-name-complex="Tahoma" style:font-weight-complex="normal"/>
    </style:style>
    <style:style style:name="T10" style:family="text">
      <style:text-properties fo:color="#000000" style:text-line-through-style="none" style:text-line-through-type="none" style:font-name="Arial Narrow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Arial Narrow" fo:font-size="12pt" fo:language="it" fo:country="IT" style:text-underline-style="none" fo:font-weight="normal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style:font-name="Arial Narrow" fo:font-size="12pt" fo:language="it" fo:country="IT" style:text-underline-style="none" fo:font-weight="normal" officeooo:rsid="000427da" style:font-name-asian="Tahoma" style:font-size-asian="12pt" style:font-weight-asian="normal" style:font-name-complex="Tahoma" style:font-size-complex="12pt" style:language-complex="ar" style:country-complex="SA" style:font-weight-complex="normal"/>
    </style:style>
    <style:style style:name="T13" style:family="text">
      <style:text-properties officeooo:rsid="000427da"/>
    </style:style>
    <style:style style:name="T14" style:family="text">
      <style:text-properties officeooo:rsid="000af912"/>
    </style:style>
    <style:style style:name="T15" style:family="text">
      <style:text-properties officeooo:rsid="000c10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</text:p>
      <text:p text:style-name="P3"/>
      <text:p text:style-name="P3">Spett.Le</text:p>
      <text:p text:style-name="P3">COMUNE DI RAVENNA</text:p>
      <text:p text:style-name="P3">Servizio <text:span text:style-name="T13">Sicurezza e Polizia Locale</text:span> </text:p>
      <text:p text:style-name="P3">Piazza del Popolo n.1 </text:p>
      <text:p text:style-name="P3">48121 Ravenna </text:p>
      <text:p text:style-name="P11"><text:span text:style-name="T1">Pec: </text:span><text:span text:style-name="Internet_20_link"><text:span text:style-name="T1">poliziamunicipale.c</text:span></text:span><text:a xlink:type="simple" xlink:href="mailto:comune.ravenna@legalmail.it" text:style-name="Internet_20_link" text:visited-style-name="Visited_20_Internet_20_Link"><text:span text:style-name="Internet_20_link"><text:span text:style-name="T1">omune.ravenna@legalmail.it</text:span></text:span></text:a></text:p>
      <text:p text:style-name="P2"/>
      <text:p text:style-name="P1"><text:span text:style-name="T2">OGGETTO</text:span><text:span text:style-name="T3">: </text:span><text:span text:style-name="T4">AVVISO PUBBLICO FINALIZZATO ALL'INDIVIDUAZIONE DI PERSONE CHE INTENDONO SVOLGERE L’</text:span><text:span text:style-name="T5">ATTIVITA’ D</text:span><text:span text:style-name="T4">I “ASSISTENTE CIVICO” - </text:span><text:span text:style-name="T5">DOMANDA DI PARTECIPAZIONE</text:span><text:span text:style-name="T4">. </text:span></text:p>
      <text:p text:style-name="P10"><text:s/>Il/La sottoscritto/a (Nome) ____________________ (Cognome) __________________________ nato/a a __________________________ il _______________, C.F. ____________________ residente a _________________________ Via _______________________________ n. _____</text:p>
      <text:p text:style-name="P10">recapito telefonico __________________________ Indirizzo <text:span text:style-name="T15">e-</text:span>mail_____________________ </text:p>
      <text:p text:style-name="P9"/>
      <text:p text:style-name="P4">consapevole che, ai sensi dell’art. 76 del D.P.R. 28/12/2000 n.445, le dichiarazioni mendaci, la falsità in atti, l’uso di atti falsi, nei casi previsti dalla legge sono puniti ai sensi del codice penale e delle leggi speciali in materia, ai sensi degli artt. 46 e 47 della normativa suddetta, ai fini dell<text:span text:style-name="T14">a nomina ad</text:span> assistent<text:span text:style-name="T14">e</text:span> civic<text:span text:style-name="T14">o</text:span></text:p>
      <text:p text:style-name="P5">DICHIARA </text:p>
      <text:p text:style-name="P22"><text:span text:style-name="T6">□ </text:span><text:span text:style-name="T7">Di risiedere nel comune di </text:span><text:span text:style-name="T9">Ravenna</text:span><text:span text:style-name="T7">; </text:span></text:p>
      <text:p text:style-name="P20"><text:span text:style-name="T6">□ </text:span><text:span text:style-name="T7">Di essere iscritto nelle liste elettorali del comune di </text:span><text:span text:style-name="T9">Ravenna</text:span><text:span text:style-name="T7">; </text:span></text:p>
      <text:p text:style-name="P16"><text:span text:style-name="T6">□ </text:span><text:span text:style-name="T7">Di non avere </text:span><text:span text:style-name="T8">riportato</text:span><text:span text:style-name="T7"> condanna a pena detentiva per delitto non colposo o sottoposizione a misure di prevenzione od espulsione dalle forze armate o dalle forze di polizia nazionali, ovvero destituzione o licenziamento per giusta causa o giustificato motivo soggettivo da pubblici uffici; </text:span></text:p>
      <text:p text:style-name="P21"><text:span text:style-name="T6">□ </text:span><text:span text:style-name="T7">Di non essere sottoposto a procedimenti penali; </text:span></text:p>
      <text:p text:style-name="P16"><text:span text:style-name="T6">□ </text:span><text:span text:style-name="T7">Di non essere destinatario di provvedimenti che riguardano l'applicazione di misure di sicurezza e di misure di prevenzione; </text:span></text:p>
      <text:p text:style-name="P17"><text:span text:style-name="T10">□ </text:span><text:span text:style-name="T12">Di essere stato/a </text:span><text:span text:style-name="T11">informato/a dell’identità del titolare del trattamento dei dati, dell’identità del Responsabile della protezione dei dati, della misura, modalità con le quali il trattamento avviene, delle finalità del trattamento cui sono destinati i dati personali <text:s/></text:span><text:span text:style-name="T12">e </text:span><text:span text:style-name="T11">del diritto alla revoca del consenso, </text:span><text:span text:style-name="T12">c</text:span><text:span text:style-name="T11">osì come indicato dalle lettere a), b), c), d), e), f), g), dell’informativa alla quale il presente modulo è allegato, ai sensi dell’art. 13 del Regolamento (UE) 2016/679;</text:span></text:p>
      <text:p text:style-name="P19"/>
      <text:p text:style-name="P19"/>
      <text:p text:style-name="P6">ALLEGA </text:p>
      <text:p text:style-name="P15"><text:span text:style-name="T6">□ </text:span><text:span text:style-name="T7">Fotocopia di un documento d’identità valido;</text:span></text:p>
      <text:p text:style-name="P18"><text:span text:style-name="T10">□ </text:span><text:span text:style-name="T11">Consenso al trattamento dei dati personali Regolamento (UE) 2016/679 (GDPR);</text:span></text:p>
      <text:p text:style-name="P14"/>
      <text:p text:style-name="P13"/>
      <text:p text:style-name="P13"/>
      <text:p text:style-name="P13"/>
      <text:p text:style-name="P12"/>
      <text:p text:style-name="P23">Data _________________</text:p>
      <text:p text:style-name="P24">Firma __________________________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, 'Courier New'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161cm" fo:margin-left="1.63cm" fo:margin-right="1.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meta:initial-creator>Comune di Ravenna</meta:initial-creator>
    <meta:creation-date>2017-05-23T17:08:00</meta:creation-date>
    <dc:date>2022-05-31T10:50:19.895000000</dc:date>
    <meta:print-date>2022-03-09T12:10:09.444000000</meta:print-date>
    <meta:editing-cycles>22</meta:editing-cycles>
    <meta:editing-duration>PT3H25M25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3" meta:word-count="303" meta:character-count="2230" meta:non-whitespace-character-count="1936"/>
  </office:meta>
</office:document-meta>
</file>