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ega per accesso agli atti e presa visione di pratiche edilizie</text:p>
      <text:p text:style-name="P2"/>
      <text:p text:style-name="P1"/>
      <text:p text:style-name="P3">Io sottoscritto …................................................</text:p>
      <text:p text:style-name="P3"/>
      <text:p text:style-name="P3">nato a <text:s text:c="3"/>…............. <text:s text:c="7"/>il <text:s text:c="5"/>…............ <text:s text:c="8"/>CF ….......................</text:p>
      <text:p text:style-name="P3"/>
      <text:p text:style-name="P3"/>
      <text:p text:style-name="P6">DICHIARO</text:p>
      <text:p text:style-name="P6"/>
      <text:p text:style-name="P5">a titolo di dichiarazione sostitutiva di atto notorio, ai sensi dell’art. 47 del DPR 445/2000, di essere proprietario (o comproprietario) dell'immobile sito in: </text:p>
      <text:p text:style-name="P5"/>
      <text:p text:style-name="P3"/>
      <text:p text:style-name="P3"/>
      <text:p text:style-name="P3">e identificato dai seguenti dati catastali: </text:p>
      <text:p text:style-name="P3"/>
      <text:p text:style-name="P3">sezione___foglio ______particella/mappale ______ sub ____</text:p>
      <text:p text:style-name="P3">sezione___foglio ______particella/mappale ______ sub __</text:p>
      <text:p text:style-name="P3">sezione___foglio ______particella/mappale ______ sub __</text:p>
      <text:p text:style-name="P5"/>
      <text:p text:style-name="P3"/>
      <text:p text:style-name="P4">e delego il tecnico: <text:s/></text:p>
      <text:p text:style-name="P3"/>
      <text:p text:style-name="P3"/>
      <text:p text:style-name="P3">…....................................................................................</text:p>
      <text:p text:style-name="P3"/>
      <text:p text:style-name="P3"/>
      <text:p text:style-name="P3">a richiedere al Comune di Ravenna l'accesso agli atti e prendere visione della pratica edilizia <text:s/>relativa al fabbricato</text:p>
      <text:p text:style-name="P3"/>
      <text:p text:style-name="P6"/>
      <text:p text:style-name="P5"/>
      <text:p text:style-name="P3">Ravenna, data: __________________</text:p>
      <text:p text:style-name="P3"/>
      <text:p text:style-name="P3"><text:s text:c="45"/>Firma: 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(Firma digitale oppure scansione del modulo firmato <text:s/>con firma autografa più copia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4:17:59.56</meta:creation-date>
    <dc:date>2020-10-12T11:41:16.19</dc:date>
    <meta:editing-duration>PT11M1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11" meta:character-count="1047"/>
  </office:meta>
</office:document-meta>
</file>