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sans-serif" svg:font-family="sans-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5.346cm" table:align="left" style:writing-mode="lr-tb"/>
    </style:style>
    <style:style style:name="Tabella7.A" style:family="table-column">
      <style:table-column-properties style:column-width="1.266cm"/>
    </style:style>
    <style:style style:name="Tabella7.B" style:family="table-column">
      <style:table-column-properties style:column-width="6.803cm"/>
    </style:style>
    <style:style style:name="Tabella7.C" style:family="table-column">
      <style:table-column-properties style:column-width="3.194cm"/>
    </style:style>
    <style:style style:name="Tabella7.D" style:family="table-column">
      <style:table-column-properties style:column-width="4.07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049cm" fo:padding-right="0.049cm" fo:padding-top="0cm" fo:padding-bottom="0cm" fo:border="0.002cm solid #000000"/>
    </style:style>
    <style:style style:name="Tabella7.A16" style:family="table-cell" style:data-style-name="N0">
      <style:table-cell-properties fo:padding-left="0.049cm" fo:padding-right="0.049cm" fo:padding-top="0cm" fo:padding-bottom="0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Table_20_Contents">
      <style:text-properties style:font-name="Verdana1" fo:font-size="10pt" fo:font-weight="bold" style:font-size-asian="10pt" style:font-size-complex="10pt"/>
    </style:style>
    <style:style style:name="P3" style:family="paragraph" style:parent-style-name="Table_20_Contents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0cm" fo:line-height="100%" style:writing-mode="lr-tb"/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="Verdana1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Verdana1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writing-mode="lr-tb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left="-1.214cm" fo:margin-right="0.004cm" fo:margin-top="0cm" fo:margin-bottom="0cm" fo:line-height="100%" fo:text-align="end" style:justify-single-word="false" fo:text-indent="0cm" style:auto-text-indent="false" style:writing-mode="lr-tb"/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_20_body" style:master-page-name="">
      <style:paragraph-properties fo:margin-left="0.042cm" fo:margin-right="-0.021cm" fo:margin-top="0.101cm" fo:margin-bottom="0cm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.042cm" fo:margin-right="-0.021cm" fo:margin-top="0.101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paragraph-properties fo:margin-left="0.042cm" fo:margin-right="0.192cm" fo:margin-top="0cm" fo:margin-bottom="0.212cm" fo:line-height="100%" fo:text-align="justify" style:justify-single-word="false" fo:text-indent="0cm" style:auto-text-indent="false" style:text-autospace="none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cm" fo:line-height="100%" style:writing-mode="lr-tb"/>
      <style:text-properties style:font-name="Verdana1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Verdana1" fo:font-size="10pt" style:font-name-asian="Arial" style:font-size-asian="10pt" style:font-name-complex="Arial" style:font-size-complex="10pt"/>
    </style:style>
    <style:style style:name="P22" style:family="paragraph" style:parent-style-name="Text_20_body">
      <style:text-properties style:font-name="Verdana" fo:font-size="10pt" fo:font-weight="bold"/>
    </style:style>
    <style:style style:name="P23" style:family="paragraph" style:parent-style-name="Text_20_body">
      <style:paragraph-properties fo:margin-left="0cm" fo:margin-right="1.535cm" fo:margin-top="0cm" fo:margin-bottom="0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51515" fo:font-style="normal" style:font-style-asian="normal" style:font-name-complex="Arial" style:font-style-complex="normal" style:font-weight-complex="bold"/>
    </style:style>
    <style:style style:name="T3" style:family="text">
      <style:text-properties fo:color="#151515" fo:font-style="normal" fo:background-color="transparent" style:font-style-asian="normal" style:font-name-complex="Arial" style:font-style-complex="normal" style:font-weight-complex="bold"/>
    </style:style>
    <style:style style:name="T4" style:family="text">
      <style:text-properties fo:color="#151515" fo:font-style="normal" style:text-underline-style="none" fo:font-weight="normal" fo:background-color="transparent" style:font-name-asian="Calibri" style:font-style-asian="normal" style:font-weight-asian="normal" style:font-name-complex="Arial" style:font-style-complex="normal" style:font-weight-complex="bold"/>
    </style:style>
    <style:style style:name="T5" style:family="text">
      <style:text-properties fo:color="#151515" style:font-name="Verdana1" fo:font-style="normal" style:font-style-asian="normal" style:font-name-complex="Arial" style:font-style-complex="normal" style:font-weight-complex="bold"/>
    </style:style>
    <style:style style:name="T6" style:family="text">
      <style:text-properties fo:color="#151515" style:font-name="Verdana1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Verdana" fo:font-size="11pt" fo:font-weight="bold" style:font-size-asian="11pt" style:font-size-complex="11pt"/>
    </style:style>
    <style:style style:name="T8" style:family="text">
      <style:text-properties style:font-name="Verdana2" fo:font-size="10pt"/>
    </style:style>
    <style:style style:name="T9" style:family="text">
      <style:text-properties fo:color="#000000" style:font-name="Verdana2" fo:font-size="10pt"/>
    </style:style>
    <style:style style:name="T10" style:family="text">
      <style:text-properties fo:color="#000000" style:font-name="Verdana2" fo:font-size="14pt" fo:font-weight="bold"/>
    </style:style>
    <style:style style:name="T11" style:family="text">
      <style:text-properties fo:color="#000000" style:font-name="Verdana1" fo:font-size="10pt" style:font-size-asian="10pt" style:font-size-complex="10pt"/>
    </style:style>
    <style:style style:name="T12" style:family="text">
      <style:text-properties fo:color="#000000" style:font-name="Verdana1" fo:font-size="14pt" fo:font-weight="bold"/>
    </style:style>
    <style:style style:name="T13" style:family="text">
      <style:text-properties fo:color="#000000" style:font-name="Verdana1" fo:font-size="11pt" fo:font-weight="bold" style:font-size-asian="11pt" style:font-size-complex="11pt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1pt" fo:font-weight="bold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1" form:id="control1" form:value="GARE.NOFVAL;N3;N;55"/>
          <form:hidden form:name="GARE_NOFVAL" form:control-implementation="ooo:com.sun.star.form.component.HiddenControl" xml:id="control2" form:id="control2" form:value="55"/>
          <form:hidden form:name="def(NOFVAL - NOFMED)" form:control-implementation="ooo:com.sun.star.form.component.HiddenControl" xml:id="control3" form:id="control3" form:value="(NOFVAL - NOFMED);N24.5;N;12"/>
          <form:hidden form:name="(NOFVAL - NOFMED)" form:control-implementation="ooo:com.sun.star.form.component.HiddenControl" xml:id="control4" form:id="control4" form:value="12"/>
          <form:hidden form:name="defGARE_NOFMED" form:control-implementation="ooo:com.sun.star.form.component.HiddenControl" xml:id="control5" form:id="control5" form:value="GARE.NOFMED;N3;N;43"/>
          <form:hidden form:name="GARE_NOFMED" form:control-implementation="ooo:com.sun.star.form.component.HiddenControl" xml:id="control6" form:id="control6" form:value="43"/>
          <form:hidden form:name="defGARE_MEDIA" form:control-implementation="ooo:com.sun.star.form.component.HiddenControl" xml:id="control7" form:id="control7" form:value="GARE.MEDIA;F13.9;N;-22.88214"/>
          <form:hidden form:name="GARE_MEDIA" form:control-implementation="ooo:com.sun.star.form.component.HiddenControl" xml:id="control8" form:id="control8" form:value="-22.88214"/>
          <form:hidden form:name="defGARE1_MEDIASCA" form:control-implementation="ooo:com.sun.star.form.component.HiddenControl" xml:id="control9" form:id="control9" form:value="GARE1.MEDIASCA;F13.9;N;-2.41401"/>
          <form:hidden form:name="GARE1_MEDIASCA" form:control-implementation="ooo:com.sun.star.form.component.HiddenControl" xml:id="control10" form:id="control10" form:value="-2.41401"/>
          <form:hidden form:name="defGARE1_SOGLIA1" form:control-implementation="ooo:com.sun.star.form.component.HiddenControl" xml:id="control11" form:id="control11" form:value="GARE1.SOGLIA1;F13.9;N;-25.29615"/>
          <form:hidden form:name="GARE1_SOGLIA1" form:control-implementation="ooo:com.sun.star.form.component.HiddenControl" xml:id="control12" form:id="control12" form:value="-25.29615"/>
          <form:hidden form:name="defGARE1_SOMMARIB" form:control-implementation="ooo:com.sun.star.form.component.HiddenControl" xml:id="control13" form:id="control13" form:value="GARE1.SOMMARIB;F13.9;N;-983.932"/>
          <form:hidden form:name="GARE1_SOMMARIB" form:control-implementation="ooo:com.sun.star.form.component.HiddenControl" xml:id="control14" form:id="control14" form:value="-983.932"/>
          <form:hidden form:name="defGARE1_SOGLIAVAR" form:control-implementation="ooo:com.sun.star.form.component.HiddenControl" xml:id="control15" form:id="control15" form:value="GARE1.SOGLIAVAR;F13.9;N;0.65178"/>
          <form:hidden form:name="GARE1_SOGLIAVAR" form:control-implementation="ooo:com.sun.star.form.component.HiddenControl" xml:id="control16" form:id="control16" form:value="0.65178"/>
          <form:hidden form:name="defGARE_LIMMAX" form:control-implementation="ooo:com.sun.star.form.component.HiddenControl" xml:id="control17" form:id="control17" form:value="GARE.LIMMAX;F13.9;N;-24.64437"/>
          <form:hidden form:name="GARE_LIMMAX" form:control-implementation="ooo:com.sun.star.form.component.HiddenControl" xml:id="control18" form:id="control18" form:value="-24.64437"/>
          <form:hidden form:name="defNUM_MAX_DECIMALI" form:control-implementation="ooo:com.sun.star.form.component.HiddenControl" xml:id="control19" form:id="control19" form:value="NUM_MAX_DECIMALI;N9;N;7"/>
          <form:hidden form:name="NUM_MAX_DECIMALI" form:control-implementation="ooo:com.sun.star.form.component.HiddenControl" xml:id="control20" form:id="control20" form:value="7"/>
          <form:hidden form:name="defGARE_PRECUT" form:control-implementation="ooo:com.sun.star.form.component.HiddenControl" xml:id="control21" form:id="control21" form:value="GARE.PRECUT;N2;N;5"/>
          <form:hidden form:name="GARE_PRECUT" form:control-implementation="ooo:com.sun.star.form.component.HiddenControl" xml:id="control22" form:id="control22" form:value="5"/>
          <form:hidden form:name="defGARE_DITTAP" form:control-implementation="ooo:com.sun.star.form.component.HiddenControl" xml:id="control23" form:id="control23" form:value="GARE.DITTAP;T10;N;"/>
          <form:hidden form:name="GARE_DITTAP" form:control-implementation="ooo:com.sun.star.form.component.HiddenControl" xml:id="control24" form:id="control24"/>
          <form:hidden form:name="defIMPR_NOMEST" form:control-implementation="ooo:com.sun.star.form.component.HiddenControl" xml:id="control25" form:id="control25" form:value="IMPR.NOMEST;T2000;N;"/>
          <form:hidden form:name="IMPR_NOMEST" form:control-implementation="ooo:com.sun.star.form.component.HiddenControl" xml:id="control26" form:id="control26"/>
          <form:hidden form:name="defGARE_RIBPRO" form:control-implementation="ooo:com.sun.star.form.component.HiddenControl" xml:id="control27" form:id="control27" form:value="GARE.RIBPRO;F13.9;N;"/>
          <form:hidden form:name="GARE_RIBPRO" form:control-implementation="ooo:com.sun.star.form.component.HiddenControl" xml:id="control28" form:id="control28"/>
          <form:hidden form:name="defGARE_IAGPRO" form:control-implementation="ooo:com.sun.star.form.component.HiddenControl" xml:id="control29" form:id="control29" form:value="GARE.IAGPRO;F15.2;N;"/>
          <form:hidden form:name="GARE_IAGPRO" form:control-implementation="ooo:com.sun.star.form.component.HiddenControl" xml:id="control30" form:id="control30"/>
          <form:hidden form:name="defGARE1_NOTPROV" form:control-implementation="ooo:com.sun.star.form.component.HiddenControl" xml:id="control31" form:id="control31" form:value="GARE1.NOTPROV;T2000;N;"/>
          <form:hidden form:name="GARE1_NOTPROV" form:control-implementation="ooo:com.sun.star.form.component.HiddenControl" xml:id="control32" form:id="control32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33" form:id="control33" form:value="GARE.NOFVAL;N3;N;55"/>
          <form:hidden form:name="GARE_NOFVAL" form:control-implementation="ooo:com.sun.star.form.component.HiddenControl" xml:id="control34" form:id="control34" form:value="55"/>
          <form:hidden form:name="def(NOFVAL - NOFMED)" form:control-implementation="ooo:com.sun.star.form.component.HiddenControl" xml:id="control35" form:id="control35" form:value="(NOFVAL - NOFMED);N24.5;N;12"/>
          <form:hidden form:name="(NOFVAL - NOFMED)" form:control-implementation="ooo:com.sun.star.form.component.HiddenControl" xml:id="control36" form:id="control36" form:value="12"/>
          <form:hidden form:name="defGARE_NOFMED" form:control-implementation="ooo:com.sun.star.form.component.HiddenControl" xml:id="control37" form:id="control37" form:value="GARE.NOFMED;N3;N;43"/>
          <form:hidden form:name="GARE_NOFMED" form:control-implementation="ooo:com.sun.star.form.component.HiddenControl" xml:id="control38" form:id="control38" form:value="43"/>
          <form:hidden form:name="defGARE_MEDIA" form:control-implementation="ooo:com.sun.star.form.component.HiddenControl" xml:id="control39" form:id="control39" form:value="GARE.MEDIA;F13.9;N;-22.88214"/>
          <form:hidden form:name="GARE_MEDIA" form:control-implementation="ooo:com.sun.star.form.component.HiddenControl" xml:id="control40" form:id="control40" form:value="-22.88214"/>
          <form:hidden form:name="defGARE1_MEDIASCA" form:control-implementation="ooo:com.sun.star.form.component.HiddenControl" xml:id="control41" form:id="control41" form:value="GARE1.MEDIASCA;F13.9;N;-2.41401"/>
          <form:hidden form:name="GARE1_MEDIASCA" form:control-implementation="ooo:com.sun.star.form.component.HiddenControl" xml:id="control42" form:id="control42" form:value="-2.41401"/>
          <form:hidden form:name="defGARE1_SOGLIA1" form:control-implementation="ooo:com.sun.star.form.component.HiddenControl" xml:id="control43" form:id="control43" form:value="GARE1.SOGLIA1;F13.9;N;-25.29615"/>
          <form:hidden form:name="GARE1_SOGLIA1" form:control-implementation="ooo:com.sun.star.form.component.HiddenControl" xml:id="control44" form:id="control44" form:value="-25.29615"/>
          <form:hidden form:name="defGARE1_SOMMARIB" form:control-implementation="ooo:com.sun.star.form.component.HiddenControl" xml:id="control45" form:id="control45" form:value="GARE1.SOMMARIB;F13.9;N;-983.932"/>
          <form:hidden form:name="GARE1_SOMMARIB" form:control-implementation="ooo:com.sun.star.form.component.HiddenControl" xml:id="control46" form:id="control46" form:value="-983.932"/>
          <form:hidden form:name="defGARE1_SOGLIAVAR" form:control-implementation="ooo:com.sun.star.form.component.HiddenControl" xml:id="control47" form:id="control47" form:value="GARE1.SOGLIAVAR;F13.9;N;0.65178"/>
          <form:hidden form:name="GARE1_SOGLIAVAR" form:control-implementation="ooo:com.sun.star.form.component.HiddenControl" xml:id="control48" form:id="control48" form:value="0.65178"/>
          <form:hidden form:name="defGARE_LIMMAX" form:control-implementation="ooo:com.sun.star.form.component.HiddenControl" xml:id="control49" form:id="control49" form:value="GARE.LIMMAX;F13.9;N;-24.64437"/>
          <form:hidden form:name="GARE_LIMMAX" form:control-implementation="ooo:com.sun.star.form.component.HiddenControl" xml:id="control50" form:id="control50" form:value="-24.64437"/>
          <form:hidden form:name="defNUM_MAX_DECIMALI" form:control-implementation="ooo:com.sun.star.form.component.HiddenControl" xml:id="control51" form:id="control51" form:value="NUM_MAX_DECIMALI;N9;N;7"/>
          <form:hidden form:name="NUM_MAX_DECIMALI" form:control-implementation="ooo:com.sun.star.form.component.HiddenControl" xml:id="control52" form:id="control52" form:value="7"/>
          <form:hidden form:name="defGARE_PRECUT" form:control-implementation="ooo:com.sun.star.form.component.HiddenControl" xml:id="control53" form:id="control53" form:value="GARE.PRECUT;N2;N;5"/>
          <form:hidden form:name="GARE_PRECUT" form:control-implementation="ooo:com.sun.star.form.component.HiddenControl" xml:id="control54" form:id="control54" form:value="5"/>
          <form:hidden form:name="defGARE_DITTAP" form:control-implementation="ooo:com.sun.star.form.component.HiddenControl" xml:id="control55" form:id="control55" form:value="GARE.DITTAP;T10;N;"/>
          <form:hidden form:name="GARE_DITTAP" form:control-implementation="ooo:com.sun.star.form.component.HiddenControl" xml:id="control56" form:id="control56"/>
          <form:hidden form:name="defIMPR_NOMEST" form:control-implementation="ooo:com.sun.star.form.component.HiddenControl" xml:id="control57" form:id="control57" form:value="IMPR.NOMEST;T2000;N;"/>
          <form:hidden form:name="IMPR_NOMEST" form:control-implementation="ooo:com.sun.star.form.component.HiddenControl" xml:id="control58" form:id="control58"/>
          <form:hidden form:name="defGARE_RIBPRO" form:control-implementation="ooo:com.sun.star.form.component.HiddenControl" xml:id="control59" form:id="control59" form:value="GARE.RIBPRO;F13.9;N;"/>
          <form:hidden form:name="GARE_RIBPRO" form:control-implementation="ooo:com.sun.star.form.component.HiddenControl" xml:id="control60" form:id="control60"/>
          <form:hidden form:name="defGARE_IAGPRO" form:control-implementation="ooo:com.sun.star.form.component.HiddenControl" xml:id="control61" form:id="control61" form:value="GARE.IAGPRO;F15.2;N;"/>
          <form:hidden form:name="GARE_IAGPRO" form:control-implementation="ooo:com.sun.star.form.component.HiddenControl" xml:id="control62" form:id="control62"/>
          <form:hidden form:name="defGARE1_NOTPROV" form:control-implementation="ooo:com.sun.star.form.component.HiddenControl" xml:id="control63" form:id="control63" form:value="GARE1.NOTPROV;T2000;N;"/>
          <form:hidden form:name="GARE1_NOTPROV" form:control-implementation="ooo:com.sun.star.form.component.HiddenControl" xml:id="control64" form:id="control64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65" form:id="control65" form:value="GARE.NOFVAL;N3;N;55"/>
          <form:hidden form:name="GARE_NOFVAL" form:control-implementation="ooo:com.sun.star.form.component.HiddenControl" xml:id="control66" form:id="control66" form:value="55"/>
          <form:hidden form:name="def(NOFVAL - NOFMED)" form:control-implementation="ooo:com.sun.star.form.component.HiddenControl" xml:id="control67" form:id="control67" form:value="(NOFVAL - NOFMED);N24.5;N;12"/>
          <form:hidden form:name="(NOFVAL - NOFMED)" form:control-implementation="ooo:com.sun.star.form.component.HiddenControl" xml:id="control68" form:id="control68" form:value="12"/>
          <form:hidden form:name="defGARE_NOFMED" form:control-implementation="ooo:com.sun.star.form.component.HiddenControl" xml:id="control69" form:id="control69" form:value="GARE.NOFMED;N3;N;43"/>
          <form:hidden form:name="GARE_NOFMED" form:control-implementation="ooo:com.sun.star.form.component.HiddenControl" xml:id="control70" form:id="control70" form:value="43"/>
          <form:hidden form:name="defGARE_MEDIA" form:control-implementation="ooo:com.sun.star.form.component.HiddenControl" xml:id="control71" form:id="control71" form:value="GARE.MEDIA;F13.9;N;-22.88214"/>
          <form:hidden form:name="GARE_MEDIA" form:control-implementation="ooo:com.sun.star.form.component.HiddenControl" xml:id="control72" form:id="control72" form:value="-22.88214"/>
          <form:hidden form:name="defGARE1_MEDIASCA" form:control-implementation="ooo:com.sun.star.form.component.HiddenControl" xml:id="control73" form:id="control73" form:value="GARE1.MEDIASCA;F13.9;N;-2.41401"/>
          <form:hidden form:name="GARE1_MEDIASCA" form:control-implementation="ooo:com.sun.star.form.component.HiddenControl" xml:id="control74" form:id="control74" form:value="-2.41401"/>
          <form:hidden form:name="defGARE1_SOGLIA1" form:control-implementation="ooo:com.sun.star.form.component.HiddenControl" xml:id="control75" form:id="control75" form:value="GARE1.SOGLIA1;F13.9;N;-25.29615"/>
          <form:hidden form:name="GARE1_SOGLIA1" form:control-implementation="ooo:com.sun.star.form.component.HiddenControl" xml:id="control76" form:id="control76" form:value="-25.29615"/>
          <form:hidden form:name="defGARE1_SOMMARIB" form:control-implementation="ooo:com.sun.star.form.component.HiddenControl" xml:id="control77" form:id="control77" form:value="GARE1.SOMMARIB;F13.9;N;-983.932"/>
          <form:hidden form:name="GARE1_SOMMARIB" form:control-implementation="ooo:com.sun.star.form.component.HiddenControl" xml:id="control78" form:id="control78" form:value="-983.932"/>
          <form:hidden form:name="defGARE1_SOGLIAVAR" form:control-implementation="ooo:com.sun.star.form.component.HiddenControl" xml:id="control79" form:id="control79" form:value="GARE1.SOGLIAVAR;F13.9;N;0.65178"/>
          <form:hidden form:name="GARE1_SOGLIAVAR" form:control-implementation="ooo:com.sun.star.form.component.HiddenControl" xml:id="control80" form:id="control80" form:value="0.65178"/>
          <form:hidden form:name="defGARE_LIMMAX" form:control-implementation="ooo:com.sun.star.form.component.HiddenControl" xml:id="control81" form:id="control81" form:value="GARE.LIMMAX;F13.9;N;-24.64437"/>
          <form:hidden form:name="GARE_LIMMAX" form:control-implementation="ooo:com.sun.star.form.component.HiddenControl" xml:id="control82" form:id="control82" form:value="-24.64437"/>
          <form:hidden form:name="defNUM_MAX_DECIMALI" form:control-implementation="ooo:com.sun.star.form.component.HiddenControl" xml:id="control83" form:id="control83" form:value="NUM_MAX_DECIMALI;N9;N;7"/>
          <form:hidden form:name="NUM_MAX_DECIMALI" form:control-implementation="ooo:com.sun.star.form.component.HiddenControl" xml:id="control84" form:id="control84" form:value="7"/>
          <form:hidden form:name="defGARE_PRECUT" form:control-implementation="ooo:com.sun.star.form.component.HiddenControl" xml:id="control85" form:id="control85" form:value="GARE.PRECUT;N2;N;5"/>
          <form:hidden form:name="GARE_PRECUT" form:control-implementation="ooo:com.sun.star.form.component.HiddenControl" xml:id="control86" form:id="control86" form:value="5"/>
          <form:hidden form:name="defGARE_DITTAP" form:control-implementation="ooo:com.sun.star.form.component.HiddenControl" xml:id="control87" form:id="control87" form:value="GARE.DITTAP;T10;N;"/>
          <form:hidden form:name="GARE_DITTAP" form:control-implementation="ooo:com.sun.star.form.component.HiddenControl" xml:id="control88" form:id="control88"/>
          <form:hidden form:name="defIMPR_NOMEST" form:control-implementation="ooo:com.sun.star.form.component.HiddenControl" xml:id="control89" form:id="control89" form:value="IMPR.NOMEST;T2000;N;"/>
          <form:hidden form:name="IMPR_NOMEST" form:control-implementation="ooo:com.sun.star.form.component.HiddenControl" xml:id="control90" form:id="control90"/>
          <form:hidden form:name="defGARE_RIBPRO" form:control-implementation="ooo:com.sun.star.form.component.HiddenControl" xml:id="control91" form:id="control91" form:value="GARE.RIBPRO;F13.9;N;"/>
          <form:hidden form:name="GARE_RIBPRO" form:control-implementation="ooo:com.sun.star.form.component.HiddenControl" xml:id="control92" form:id="control92"/>
          <form:hidden form:name="defGARE_IAGPRO" form:control-implementation="ooo:com.sun.star.form.component.HiddenControl" xml:id="control93" form:id="control93" form:value="GARE.IAGPRO;F15.2;N;"/>
          <form:hidden form:name="GARE_IAGPRO" form:control-implementation="ooo:com.sun.star.form.component.HiddenControl" xml:id="control94" form:id="control94"/>
          <form:hidden form:name="defGARE1_NOTPROV" form:control-implementation="ooo:com.sun.star.form.component.HiddenControl" xml:id="control95" form:id="control95" form:value="GARE1.NOTPROV;T2000;N;"/>
          <form:hidden form:name="GARE1_NOTPROV" form:control-implementation="ooo:com.sun.star.form.component.HiddenControl" xml:id="control96" form:id="control96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97" form:id="control97" form:value="GARE.NOFVAL;N3;N;55"/>
          <form:hidden form:name="GARE_NOFVAL" form:control-implementation="ooo:com.sun.star.form.component.HiddenControl" xml:id="control98" form:id="control98" form:value="55"/>
          <form:hidden form:name="def(NOFVAL - NOFMED)" form:control-implementation="ooo:com.sun.star.form.component.HiddenControl" xml:id="control99" form:id="control99" form:value="(NOFVAL - NOFMED);N24.5;N;12"/>
          <form:hidden form:name="(NOFVAL - NOFMED)" form:control-implementation="ooo:com.sun.star.form.component.HiddenControl" xml:id="control100" form:id="control100" form:value="12"/>
          <form:hidden form:name="defGARE_NOFMED" form:control-implementation="ooo:com.sun.star.form.component.HiddenControl" xml:id="control101" form:id="control101" form:value="GARE.NOFMED;N3;N;43"/>
          <form:hidden form:name="GARE_NOFMED" form:control-implementation="ooo:com.sun.star.form.component.HiddenControl" xml:id="control102" form:id="control102" form:value="43"/>
          <form:hidden form:name="defGARE_MEDIA" form:control-implementation="ooo:com.sun.star.form.component.HiddenControl" xml:id="control103" form:id="control103" form:value="GARE.MEDIA;F13.9;N;-22.88214"/>
          <form:hidden form:name="GARE_MEDIA" form:control-implementation="ooo:com.sun.star.form.component.HiddenControl" xml:id="control104" form:id="control104" form:value="-22.88214"/>
          <form:hidden form:name="defGARE1_MEDIASCA" form:control-implementation="ooo:com.sun.star.form.component.HiddenControl" xml:id="control105" form:id="control105" form:value="GARE1.MEDIASCA;F13.9;N;-2.41401"/>
          <form:hidden form:name="GARE1_MEDIASCA" form:control-implementation="ooo:com.sun.star.form.component.HiddenControl" xml:id="control106" form:id="control106" form:value="-2.41401"/>
          <form:hidden form:name="defGARE1_SOGLIA1" form:control-implementation="ooo:com.sun.star.form.component.HiddenControl" xml:id="control107" form:id="control107" form:value="GARE1.SOGLIA1;F13.9;N;-25.29615"/>
          <form:hidden form:name="GARE1_SOGLIA1" form:control-implementation="ooo:com.sun.star.form.component.HiddenControl" xml:id="control108" form:id="control108" form:value="-25.29615"/>
          <form:hidden form:name="defGARE1_SOMMARIB" form:control-implementation="ooo:com.sun.star.form.component.HiddenControl" xml:id="control109" form:id="control109" form:value="GARE1.SOMMARIB;F13.9;N;-983.932"/>
          <form:hidden form:name="GARE1_SOMMARIB" form:control-implementation="ooo:com.sun.star.form.component.HiddenControl" xml:id="control110" form:id="control110" form:value="-983.932"/>
          <form:hidden form:name="defGARE1_SOGLIAVAR" form:control-implementation="ooo:com.sun.star.form.component.HiddenControl" xml:id="control111" form:id="control111" form:value="GARE1.SOGLIAVAR;F13.9;N;0.65178"/>
          <form:hidden form:name="GARE1_SOGLIAVAR" form:control-implementation="ooo:com.sun.star.form.component.HiddenControl" xml:id="control112" form:id="control112" form:value="0.65178"/>
          <form:hidden form:name="defGARE_LIMMAX" form:control-implementation="ooo:com.sun.star.form.component.HiddenControl" xml:id="control113" form:id="control113" form:value="GARE.LIMMAX;F13.9;N;-24.64437"/>
          <form:hidden form:name="GARE_LIMMAX" form:control-implementation="ooo:com.sun.star.form.component.HiddenControl" xml:id="control114" form:id="control114" form:value="-24.64437"/>
          <form:hidden form:name="defNUM_MAX_DECIMALI" form:control-implementation="ooo:com.sun.star.form.component.HiddenControl" xml:id="control115" form:id="control115" form:value="NUM_MAX_DECIMALI;N9;N;7"/>
          <form:hidden form:name="NUM_MAX_DECIMALI" form:control-implementation="ooo:com.sun.star.form.component.HiddenControl" xml:id="control116" form:id="control116" form:value="7"/>
          <form:hidden form:name="defGARE_PRECUT" form:control-implementation="ooo:com.sun.star.form.component.HiddenControl" xml:id="control117" form:id="control117" form:value="GARE.PRECUT;N2;N;5"/>
          <form:hidden form:name="GARE_PRECUT" form:control-implementation="ooo:com.sun.star.form.component.HiddenControl" xml:id="control118" form:id="control118" form:value="5"/>
          <form:hidden form:name="defGARE_DITTAP" form:control-implementation="ooo:com.sun.star.form.component.HiddenControl" xml:id="control119" form:id="control119" form:value="GARE.DITTAP;T10;N;"/>
          <form:hidden form:name="GARE_DITTAP" form:control-implementation="ooo:com.sun.star.form.component.HiddenControl" xml:id="control120" form:id="control120"/>
          <form:hidden form:name="defIMPR_NOMEST" form:control-implementation="ooo:com.sun.star.form.component.HiddenControl" xml:id="control121" form:id="control121" form:value="IMPR.NOMEST;T2000;N;"/>
          <form:hidden form:name="IMPR_NOMEST" form:control-implementation="ooo:com.sun.star.form.component.HiddenControl" xml:id="control122" form:id="control122"/>
          <form:hidden form:name="defGARE_RIBPRO" form:control-implementation="ooo:com.sun.star.form.component.HiddenControl" xml:id="control123" form:id="control123" form:value="GARE.RIBPRO;F13.9;N;"/>
          <form:hidden form:name="GARE_RIBPRO" form:control-implementation="ooo:com.sun.star.form.component.HiddenControl" xml:id="control124" form:id="control124"/>
          <form:hidden form:name="defGARE_IAGPRO" form:control-implementation="ooo:com.sun.star.form.component.HiddenControl" xml:id="control125" form:id="control125" form:value="GARE.IAGPRO;F15.2;N;"/>
          <form:hidden form:name="GARE_IAGPRO" form:control-implementation="ooo:com.sun.star.form.component.HiddenControl" xml:id="control126" form:id="control126"/>
          <form:hidden form:name="defGARE1_NOTPROV" form:control-implementation="ooo:com.sun.star.form.component.HiddenControl" xml:id="control127" form:id="control127" form:value="GARE1.NOTPROV;T2000;N;"/>
          <form:hidden form:name="GARE1_NOTPROV" form:control-implementation="ooo:com.sun.star.form.component.HiddenControl" xml:id="control128" form:id="control128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129" form:id="control129" form:value="GARE.NOFVAL;N3;N;55"/>
          <form:hidden form:name="GARE_NOFVAL" form:control-implementation="ooo:com.sun.star.form.component.HiddenControl" xml:id="control130" form:id="control130" form:value="55"/>
          <form:hidden form:name="def(NOFVAL - NOFMED)" form:control-implementation="ooo:com.sun.star.form.component.HiddenControl" xml:id="control131" form:id="control131" form:value="(NOFVAL - NOFMED);N24.5;N;12"/>
          <form:hidden form:name="(NOFVAL - NOFMED)" form:control-implementation="ooo:com.sun.star.form.component.HiddenControl" xml:id="control132" form:id="control132" form:value="12"/>
          <form:hidden form:name="defGARE_NOFMED" form:control-implementation="ooo:com.sun.star.form.component.HiddenControl" xml:id="control133" form:id="control133" form:value="GARE.NOFMED;N3;N;43"/>
          <form:hidden form:name="GARE_NOFMED" form:control-implementation="ooo:com.sun.star.form.component.HiddenControl" xml:id="control134" form:id="control134" form:value="43"/>
          <form:hidden form:name="defGARE_MEDIA" form:control-implementation="ooo:com.sun.star.form.component.HiddenControl" xml:id="control135" form:id="control135" form:value="GARE.MEDIA;F13.9;N;-22.88214"/>
          <form:hidden form:name="GARE_MEDIA" form:control-implementation="ooo:com.sun.star.form.component.HiddenControl" xml:id="control136" form:id="control136" form:value="-22.88214"/>
          <form:hidden form:name="defGARE1_MEDIASCA" form:control-implementation="ooo:com.sun.star.form.component.HiddenControl" xml:id="control137" form:id="control137" form:value="GARE1.MEDIASCA;F13.9;N;-2.41401"/>
          <form:hidden form:name="GARE1_MEDIASCA" form:control-implementation="ooo:com.sun.star.form.component.HiddenControl" xml:id="control138" form:id="control138" form:value="-2.41401"/>
          <form:hidden form:name="defGARE1_SOGLIA1" form:control-implementation="ooo:com.sun.star.form.component.HiddenControl" xml:id="control139" form:id="control139" form:value="GARE1.SOGLIA1;F13.9;N;-25.29615"/>
          <form:hidden form:name="GARE1_SOGLIA1" form:control-implementation="ooo:com.sun.star.form.component.HiddenControl" xml:id="control140" form:id="control140" form:value="-25.29615"/>
          <form:hidden form:name="defGARE1_SOMMARIB" form:control-implementation="ooo:com.sun.star.form.component.HiddenControl" xml:id="control141" form:id="control141" form:value="GARE1.SOMMARIB;F13.9;N;-983.932"/>
          <form:hidden form:name="GARE1_SOMMARIB" form:control-implementation="ooo:com.sun.star.form.component.HiddenControl" xml:id="control142" form:id="control142" form:value="-983.932"/>
          <form:hidden form:name="defGARE1_SOGLIAVAR" form:control-implementation="ooo:com.sun.star.form.component.HiddenControl" xml:id="control143" form:id="control143" form:value="GARE1.SOGLIAVAR;F13.9;N;0.65178"/>
          <form:hidden form:name="GARE1_SOGLIAVAR" form:control-implementation="ooo:com.sun.star.form.component.HiddenControl" xml:id="control144" form:id="control144" form:value="0.65178"/>
          <form:hidden form:name="defGARE_LIMMAX" form:control-implementation="ooo:com.sun.star.form.component.HiddenControl" xml:id="control145" form:id="control145" form:value="GARE.LIMMAX;F13.9;N;-24.64437"/>
          <form:hidden form:name="GARE_LIMMAX" form:control-implementation="ooo:com.sun.star.form.component.HiddenControl" xml:id="control146" form:id="control146" form:value="-24.64437"/>
          <form:hidden form:name="defNUM_MAX_DECIMALI" form:control-implementation="ooo:com.sun.star.form.component.HiddenControl" xml:id="control147" form:id="control147" form:value="NUM_MAX_DECIMALI;N9;N;7"/>
          <form:hidden form:name="NUM_MAX_DECIMALI" form:control-implementation="ooo:com.sun.star.form.component.HiddenControl" xml:id="control148" form:id="control148" form:value="7"/>
          <form:hidden form:name="defGARE_PRECUT" form:control-implementation="ooo:com.sun.star.form.component.HiddenControl" xml:id="control149" form:id="control149" form:value="GARE.PRECUT;N2;N;5"/>
          <form:hidden form:name="GARE_PRECUT" form:control-implementation="ooo:com.sun.star.form.component.HiddenControl" xml:id="control150" form:id="control150" form:value="5"/>
          <form:hidden form:name="defGARE_DITTAP" form:control-implementation="ooo:com.sun.star.form.component.HiddenControl" xml:id="control151" form:id="control151" form:value="GARE.DITTAP;T10;N;"/>
          <form:hidden form:name="GARE_DITTAP" form:control-implementation="ooo:com.sun.star.form.component.HiddenControl" xml:id="control152" form:id="control152"/>
          <form:hidden form:name="defIMPR_NOMEST" form:control-implementation="ooo:com.sun.star.form.component.HiddenControl" xml:id="control153" form:id="control153" form:value="IMPR.NOMEST;T2000;N;"/>
          <form:hidden form:name="IMPR_NOMEST" form:control-implementation="ooo:com.sun.star.form.component.HiddenControl" xml:id="control154" form:id="control154"/>
          <form:hidden form:name="defGARE_RIBPRO" form:control-implementation="ooo:com.sun.star.form.component.HiddenControl" xml:id="control155" form:id="control155" form:value="GARE.RIBPRO;F13.9;N;"/>
          <form:hidden form:name="GARE_RIBPRO" form:control-implementation="ooo:com.sun.star.form.component.HiddenControl" xml:id="control156" form:id="control156"/>
          <form:hidden form:name="defGARE_IAGPRO" form:control-implementation="ooo:com.sun.star.form.component.HiddenControl" xml:id="control157" form:id="control157" form:value="GARE.IAGPRO;F15.2;N;"/>
          <form:hidden form:name="GARE_IAGPRO" form:control-implementation="ooo:com.sun.star.form.component.HiddenControl" xml:id="control158" form:id="control158"/>
          <form:hidden form:name="defGARE1_NOTPROV" form:control-implementation="ooo:com.sun.star.form.component.HiddenControl" xml:id="control159" form:id="control159" form:value="GARE1.NOTPROV;T2000;N;"/>
          <form:hidden form:name="GARE1_NOTPROV" form:control-implementation="ooo:com.sun.star.form.component.HiddenControl" xml:id="control160" form:id="control160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161" form:id="control161" form:value="GARE.NOFVAL;N3;N;55"/>
          <form:hidden form:name="GARE_NOFVAL" form:control-implementation="ooo:com.sun.star.form.component.HiddenControl" xml:id="control162" form:id="control162" form:value="55"/>
          <form:hidden form:name="def(NOFVAL - NOFMED)" form:control-implementation="ooo:com.sun.star.form.component.HiddenControl" xml:id="control163" form:id="control163" form:value="(NOFVAL - NOFMED);N24.5;N;12"/>
          <form:hidden form:name="(NOFVAL - NOFMED)" form:control-implementation="ooo:com.sun.star.form.component.HiddenControl" xml:id="control164" form:id="control164" form:value="12"/>
          <form:hidden form:name="defGARE_NOFMED" form:control-implementation="ooo:com.sun.star.form.component.HiddenControl" xml:id="control165" form:id="control165" form:value="GARE.NOFMED;N3;N;43"/>
          <form:hidden form:name="GARE_NOFMED" form:control-implementation="ooo:com.sun.star.form.component.HiddenControl" xml:id="control166" form:id="control166" form:value="43"/>
          <form:hidden form:name="defGARE_MEDIA" form:control-implementation="ooo:com.sun.star.form.component.HiddenControl" xml:id="control167" form:id="control167" form:value="GARE.MEDIA;F13.9;N;-22.88214"/>
          <form:hidden form:name="GARE_MEDIA" form:control-implementation="ooo:com.sun.star.form.component.HiddenControl" xml:id="control168" form:id="control168" form:value="-22.88214"/>
          <form:hidden form:name="defGARE1_MEDIASCA" form:control-implementation="ooo:com.sun.star.form.component.HiddenControl" xml:id="control169" form:id="control169" form:value="GARE1.MEDIASCA;F13.9;N;-2.41401"/>
          <form:hidden form:name="GARE1_MEDIASCA" form:control-implementation="ooo:com.sun.star.form.component.HiddenControl" xml:id="control170" form:id="control170" form:value="-2.41401"/>
          <form:hidden form:name="defGARE1_SOGLIA1" form:control-implementation="ooo:com.sun.star.form.component.HiddenControl" xml:id="control171" form:id="control171" form:value="GARE1.SOGLIA1;F13.9;N;-25.29615"/>
          <form:hidden form:name="GARE1_SOGLIA1" form:control-implementation="ooo:com.sun.star.form.component.HiddenControl" xml:id="control172" form:id="control172" form:value="-25.29615"/>
          <form:hidden form:name="defGARE1_SOMMARIB" form:control-implementation="ooo:com.sun.star.form.component.HiddenControl" xml:id="control173" form:id="control173" form:value="GARE1.SOMMARIB;F13.9;N;-983.932"/>
          <form:hidden form:name="GARE1_SOMMARIB" form:control-implementation="ooo:com.sun.star.form.component.HiddenControl" xml:id="control174" form:id="control174" form:value="-983.932"/>
          <form:hidden form:name="defGARE1_SOGLIAVAR" form:control-implementation="ooo:com.sun.star.form.component.HiddenControl" xml:id="control175" form:id="control175" form:value="GARE1.SOGLIAVAR;F13.9;N;0.65178"/>
          <form:hidden form:name="GARE1_SOGLIAVAR" form:control-implementation="ooo:com.sun.star.form.component.HiddenControl" xml:id="control176" form:id="control176" form:value="0.65178"/>
          <form:hidden form:name="defGARE_LIMMAX" form:control-implementation="ooo:com.sun.star.form.component.HiddenControl" xml:id="control177" form:id="control177" form:value="GARE.LIMMAX;F13.9;N;-24.64437"/>
          <form:hidden form:name="GARE_LIMMAX" form:control-implementation="ooo:com.sun.star.form.component.HiddenControl" xml:id="control178" form:id="control178" form:value="-24.64437"/>
          <form:hidden form:name="defNUM_MAX_DECIMALI" form:control-implementation="ooo:com.sun.star.form.component.HiddenControl" xml:id="control179" form:id="control179" form:value="NUM_MAX_DECIMALI;N9;N;7"/>
          <form:hidden form:name="NUM_MAX_DECIMALI" form:control-implementation="ooo:com.sun.star.form.component.HiddenControl" xml:id="control180" form:id="control180" form:value="7"/>
          <form:hidden form:name="defGARE_PRECUT" form:control-implementation="ooo:com.sun.star.form.component.HiddenControl" xml:id="control181" form:id="control181" form:value="GARE.PRECUT;N2;N;5"/>
          <form:hidden form:name="GARE_PRECUT" form:control-implementation="ooo:com.sun.star.form.component.HiddenControl" xml:id="control182" form:id="control182" form:value="5"/>
          <form:hidden form:name="defGARE_DITTAP" form:control-implementation="ooo:com.sun.star.form.component.HiddenControl" xml:id="control183" form:id="control183" form:value="GARE.DITTAP;T10;N;"/>
          <form:hidden form:name="GARE_DITTAP" form:control-implementation="ooo:com.sun.star.form.component.HiddenControl" xml:id="control184" form:id="control184"/>
          <form:hidden form:name="defIMPR_NOMEST" form:control-implementation="ooo:com.sun.star.form.component.HiddenControl" xml:id="control185" form:id="control185" form:value="IMPR.NOMEST;T2000;N;"/>
          <form:hidden form:name="IMPR_NOMEST" form:control-implementation="ooo:com.sun.star.form.component.HiddenControl" xml:id="control186" form:id="control186"/>
          <form:hidden form:name="defGARE_RIBPRO" form:control-implementation="ooo:com.sun.star.form.component.HiddenControl" xml:id="control187" form:id="control187" form:value="GARE.RIBPRO;F13.9;N;"/>
          <form:hidden form:name="GARE_RIBPRO" form:control-implementation="ooo:com.sun.star.form.component.HiddenControl" xml:id="control188" form:id="control188"/>
          <form:hidden form:name="defGARE_IAGPRO" form:control-implementation="ooo:com.sun.star.form.component.HiddenControl" xml:id="control189" form:id="control189" form:value="GARE.IAGPRO;F15.2;N;"/>
          <form:hidden form:name="GARE_IAGPRO" form:control-implementation="ooo:com.sun.star.form.component.HiddenControl" xml:id="control190" form:id="control190"/>
          <form:hidden form:name="defGARE1_NOTPROV" form:control-implementation="ooo:com.sun.star.form.component.HiddenControl" xml:id="control191" form:id="control191" form:value="GARE1.NOTPROV;T2000;N;"/>
          <form:hidden form:name="GARE1_NOTPROV" form:control-implementation="ooo:com.sun.star.form.component.HiddenControl" xml:id="control192" form:id="control192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193" form:id="control193" form:value="GARE.NOFVAL;N3;N;55"/>
          <form:hidden form:name="GARE_NOFVAL" form:control-implementation="ooo:com.sun.star.form.component.HiddenControl" xml:id="control194" form:id="control194" form:value="55"/>
          <form:hidden form:name="def(NOFVAL - NOFMED)" form:control-implementation="ooo:com.sun.star.form.component.HiddenControl" xml:id="control195" form:id="control195" form:value="(NOFVAL - NOFMED);N24.5;N;12"/>
          <form:hidden form:name="(NOFVAL - NOFMED)" form:control-implementation="ooo:com.sun.star.form.component.HiddenControl" xml:id="control196" form:id="control196" form:value="12"/>
          <form:hidden form:name="defGARE_NOFMED" form:control-implementation="ooo:com.sun.star.form.component.HiddenControl" xml:id="control197" form:id="control197" form:value="GARE.NOFMED;N3;N;43"/>
          <form:hidden form:name="GARE_NOFMED" form:control-implementation="ooo:com.sun.star.form.component.HiddenControl" xml:id="control198" form:id="control198" form:value="43"/>
          <form:hidden form:name="defGARE_MEDIA" form:control-implementation="ooo:com.sun.star.form.component.HiddenControl" xml:id="control199" form:id="control199" form:value="GARE.MEDIA;F13.9;N;-22.88214"/>
          <form:hidden form:name="GARE_MEDIA" form:control-implementation="ooo:com.sun.star.form.component.HiddenControl" xml:id="control200" form:id="control200" form:value="-22.88214"/>
          <form:hidden form:name="defGARE1_MEDIASCA" form:control-implementation="ooo:com.sun.star.form.component.HiddenControl" xml:id="control201" form:id="control201" form:value="GARE1.MEDIASCA;F13.9;N;-2.41401"/>
          <form:hidden form:name="GARE1_MEDIASCA" form:control-implementation="ooo:com.sun.star.form.component.HiddenControl" xml:id="control202" form:id="control202" form:value="-2.41401"/>
          <form:hidden form:name="defGARE1_SOGLIA1" form:control-implementation="ooo:com.sun.star.form.component.HiddenControl" xml:id="control203" form:id="control203" form:value="GARE1.SOGLIA1;F13.9;N;-25.29615"/>
          <form:hidden form:name="GARE1_SOGLIA1" form:control-implementation="ooo:com.sun.star.form.component.HiddenControl" xml:id="control204" form:id="control204" form:value="-25.29615"/>
          <form:hidden form:name="defGARE1_SOMMARIB" form:control-implementation="ooo:com.sun.star.form.component.HiddenControl" xml:id="control205" form:id="control205" form:value="GARE1.SOMMARIB;F13.9;N;-983.932"/>
          <form:hidden form:name="GARE1_SOMMARIB" form:control-implementation="ooo:com.sun.star.form.component.HiddenControl" xml:id="control206" form:id="control206" form:value="-983.932"/>
          <form:hidden form:name="defGARE1_SOGLIAVAR" form:control-implementation="ooo:com.sun.star.form.component.HiddenControl" xml:id="control207" form:id="control207" form:value="GARE1.SOGLIAVAR;F13.9;N;0.65178"/>
          <form:hidden form:name="GARE1_SOGLIAVAR" form:control-implementation="ooo:com.sun.star.form.component.HiddenControl" xml:id="control208" form:id="control208" form:value="0.65178"/>
          <form:hidden form:name="defGARE_LIMMAX" form:control-implementation="ooo:com.sun.star.form.component.HiddenControl" xml:id="control209" form:id="control209" form:value="GARE.LIMMAX;F13.9;N;-24.64437"/>
          <form:hidden form:name="GARE_LIMMAX" form:control-implementation="ooo:com.sun.star.form.component.HiddenControl" xml:id="control210" form:id="control210" form:value="-24.64437"/>
          <form:hidden form:name="defNUM_MAX_DECIMALI" form:control-implementation="ooo:com.sun.star.form.component.HiddenControl" xml:id="control211" form:id="control211" form:value="NUM_MAX_DECIMALI;N9;N;7"/>
          <form:hidden form:name="NUM_MAX_DECIMALI" form:control-implementation="ooo:com.sun.star.form.component.HiddenControl" xml:id="control212" form:id="control212" form:value="7"/>
          <form:hidden form:name="defGARE_PRECUT" form:control-implementation="ooo:com.sun.star.form.component.HiddenControl" xml:id="control213" form:id="control213" form:value="GARE.PRECUT;N2;N;5"/>
          <form:hidden form:name="GARE_PRECUT" form:control-implementation="ooo:com.sun.star.form.component.HiddenControl" xml:id="control214" form:id="control214" form:value="5"/>
          <form:hidden form:name="defGARE_DITTAP" form:control-implementation="ooo:com.sun.star.form.component.HiddenControl" xml:id="control215" form:id="control215" form:value="GARE.DITTAP;T10;N;"/>
          <form:hidden form:name="GARE_DITTAP" form:control-implementation="ooo:com.sun.star.form.component.HiddenControl" xml:id="control216" form:id="control216"/>
          <form:hidden form:name="defIMPR_NOMEST" form:control-implementation="ooo:com.sun.star.form.component.HiddenControl" xml:id="control217" form:id="control217" form:value="IMPR.NOMEST;T2000;N;"/>
          <form:hidden form:name="IMPR_NOMEST" form:control-implementation="ooo:com.sun.star.form.component.HiddenControl" xml:id="control218" form:id="control218"/>
          <form:hidden form:name="defGARE_RIBPRO" form:control-implementation="ooo:com.sun.star.form.component.HiddenControl" xml:id="control219" form:id="control219" form:value="GARE.RIBPRO;F13.9;N;"/>
          <form:hidden form:name="GARE_RIBPRO" form:control-implementation="ooo:com.sun.star.form.component.HiddenControl" xml:id="control220" form:id="control220"/>
          <form:hidden form:name="defGARE_IAGPRO" form:control-implementation="ooo:com.sun.star.form.component.HiddenControl" xml:id="control221" form:id="control221" form:value="GARE.IAGPRO;F15.2;N;"/>
          <form:hidden form:name="GARE_IAGPRO" form:control-implementation="ooo:com.sun.star.form.component.HiddenControl" xml:id="control222" form:id="control222"/>
          <form:hidden form:name="defGARE1_NOTPROV" form:control-implementation="ooo:com.sun.star.form.component.HiddenControl" xml:id="control223" form:id="control223" form:value="GARE1.NOTPROV;T2000;N;"/>
          <form:hidden form:name="GARE1_NOTPROV" form:control-implementation="ooo:com.sun.star.form.component.HiddenControl" xml:id="control224" form:id="control224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225" form:id="control225" form:value="GARE.NOFVAL;N3;N;55"/>
          <form:hidden form:name="GARE_NOFVAL" form:control-implementation="ooo:com.sun.star.form.component.HiddenControl" xml:id="control226" form:id="control226" form:value="55"/>
          <form:hidden form:name="def(NOFVAL - NOFMED)" form:control-implementation="ooo:com.sun.star.form.component.HiddenControl" xml:id="control227" form:id="control227" form:value="(NOFVAL - NOFMED);N24.5;N;12"/>
          <form:hidden form:name="(NOFVAL - NOFMED)" form:control-implementation="ooo:com.sun.star.form.component.HiddenControl" xml:id="control228" form:id="control228" form:value="12"/>
          <form:hidden form:name="defGARE_NOFMED" form:control-implementation="ooo:com.sun.star.form.component.HiddenControl" xml:id="control229" form:id="control229" form:value="GARE.NOFMED;N3;N;43"/>
          <form:hidden form:name="GARE_NOFMED" form:control-implementation="ooo:com.sun.star.form.component.HiddenControl" xml:id="control230" form:id="control230" form:value="43"/>
          <form:hidden form:name="defGARE_MEDIA" form:control-implementation="ooo:com.sun.star.form.component.HiddenControl" xml:id="control231" form:id="control231" form:value="GARE.MEDIA;F13.9;N;-22.88214"/>
          <form:hidden form:name="GARE_MEDIA" form:control-implementation="ooo:com.sun.star.form.component.HiddenControl" xml:id="control232" form:id="control232" form:value="-22.88214"/>
          <form:hidden form:name="defGARE1_MEDIASCA" form:control-implementation="ooo:com.sun.star.form.component.HiddenControl" xml:id="control233" form:id="control233" form:value="GARE1.MEDIASCA;F13.9;N;-2.41401"/>
          <form:hidden form:name="GARE1_MEDIASCA" form:control-implementation="ooo:com.sun.star.form.component.HiddenControl" xml:id="control234" form:id="control234" form:value="-2.41401"/>
          <form:hidden form:name="defGARE1_SOGLIA1" form:control-implementation="ooo:com.sun.star.form.component.HiddenControl" xml:id="control235" form:id="control235" form:value="GARE1.SOGLIA1;F13.9;N;-25.29615"/>
          <form:hidden form:name="GARE1_SOGLIA1" form:control-implementation="ooo:com.sun.star.form.component.HiddenControl" xml:id="control236" form:id="control236" form:value="-25.29615"/>
          <form:hidden form:name="defGARE1_SOMMARIB" form:control-implementation="ooo:com.sun.star.form.component.HiddenControl" xml:id="control237" form:id="control237" form:value="GARE1.SOMMARIB;F13.9;N;-983.932"/>
          <form:hidden form:name="GARE1_SOMMARIB" form:control-implementation="ooo:com.sun.star.form.component.HiddenControl" xml:id="control238" form:id="control238" form:value="-983.932"/>
          <form:hidden form:name="defGARE1_SOGLIAVAR" form:control-implementation="ooo:com.sun.star.form.component.HiddenControl" xml:id="control239" form:id="control239" form:value="GARE1.SOGLIAVAR;F13.9;N;0.65178"/>
          <form:hidden form:name="GARE1_SOGLIAVAR" form:control-implementation="ooo:com.sun.star.form.component.HiddenControl" xml:id="control240" form:id="control240" form:value="0.65178"/>
          <form:hidden form:name="defGARE_LIMMAX" form:control-implementation="ooo:com.sun.star.form.component.HiddenControl" xml:id="control241" form:id="control241" form:value="GARE.LIMMAX;F13.9;N;-24.64437"/>
          <form:hidden form:name="GARE_LIMMAX" form:control-implementation="ooo:com.sun.star.form.component.HiddenControl" xml:id="control242" form:id="control242" form:value="-24.64437"/>
          <form:hidden form:name="defNUM_MAX_DECIMALI" form:control-implementation="ooo:com.sun.star.form.component.HiddenControl" xml:id="control243" form:id="control243" form:value="NUM_MAX_DECIMALI;N9;N;7"/>
          <form:hidden form:name="NUM_MAX_DECIMALI" form:control-implementation="ooo:com.sun.star.form.component.HiddenControl" xml:id="control244" form:id="control244" form:value="7"/>
          <form:hidden form:name="defGARE_PRECUT" form:control-implementation="ooo:com.sun.star.form.component.HiddenControl" xml:id="control245" form:id="control245" form:value="GARE.PRECUT;N2;N;5"/>
          <form:hidden form:name="GARE_PRECUT" form:control-implementation="ooo:com.sun.star.form.component.HiddenControl" xml:id="control246" form:id="control246" form:value="5"/>
          <form:hidden form:name="defGARE_DITTAP" form:control-implementation="ooo:com.sun.star.form.component.HiddenControl" xml:id="control247" form:id="control247" form:value="GARE.DITTAP;T10;N;"/>
          <form:hidden form:name="GARE_DITTAP" form:control-implementation="ooo:com.sun.star.form.component.HiddenControl" xml:id="control248" form:id="control248"/>
          <form:hidden form:name="defIMPR_NOMEST" form:control-implementation="ooo:com.sun.star.form.component.HiddenControl" xml:id="control249" form:id="control249" form:value="IMPR.NOMEST;T2000;N;"/>
          <form:hidden form:name="IMPR_NOMEST" form:control-implementation="ooo:com.sun.star.form.component.HiddenControl" xml:id="control250" form:id="control250"/>
          <form:hidden form:name="defGARE_RIBPRO" form:control-implementation="ooo:com.sun.star.form.component.HiddenControl" xml:id="control251" form:id="control251" form:value="GARE.RIBPRO;F13.9;N;"/>
          <form:hidden form:name="GARE_RIBPRO" form:control-implementation="ooo:com.sun.star.form.component.HiddenControl" xml:id="control252" form:id="control252"/>
          <form:hidden form:name="defGARE_IAGPRO" form:control-implementation="ooo:com.sun.star.form.component.HiddenControl" xml:id="control253" form:id="control253" form:value="GARE.IAGPRO;F15.2;N;"/>
          <form:hidden form:name="GARE_IAGPRO" form:control-implementation="ooo:com.sun.star.form.component.HiddenControl" xml:id="control254" form:id="control254"/>
          <form:hidden form:name="defGARE1_NOTPROV" form:control-implementation="ooo:com.sun.star.form.component.HiddenControl" xml:id="control255" form:id="control255" form:value="GARE1.NOTPROV;T2000;N;"/>
          <form:hidden form:name="GARE1_NOTPROV" form:control-implementation="ooo:com.sun.star.form.component.HiddenControl" xml:id="control256" form:id="control256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257" form:id="control257" form:value="GARE.NOFVAL;N3;N;55"/>
          <form:hidden form:name="GARE_NOFVAL" form:control-implementation="ooo:com.sun.star.form.component.HiddenControl" xml:id="control258" form:id="control258" form:value="55"/>
          <form:hidden form:name="def(NOFVAL - NOFMED)" form:control-implementation="ooo:com.sun.star.form.component.HiddenControl" xml:id="control259" form:id="control259" form:value="(NOFVAL - NOFMED);N24.5;N;12"/>
          <form:hidden form:name="(NOFVAL - NOFMED)" form:control-implementation="ooo:com.sun.star.form.component.HiddenControl" xml:id="control260" form:id="control260" form:value="12"/>
          <form:hidden form:name="defGARE_NOFMED" form:control-implementation="ooo:com.sun.star.form.component.HiddenControl" xml:id="control261" form:id="control261" form:value="GARE.NOFMED;N3;N;43"/>
          <form:hidden form:name="GARE_NOFMED" form:control-implementation="ooo:com.sun.star.form.component.HiddenControl" xml:id="control262" form:id="control262" form:value="43"/>
          <form:hidden form:name="defGARE_MEDIA" form:control-implementation="ooo:com.sun.star.form.component.HiddenControl" xml:id="control263" form:id="control263" form:value="GARE.MEDIA;F13.9;N;-22.88214"/>
          <form:hidden form:name="GARE_MEDIA" form:control-implementation="ooo:com.sun.star.form.component.HiddenControl" xml:id="control264" form:id="control264" form:value="-22.88214"/>
          <form:hidden form:name="defGARE1_MEDIASCA" form:control-implementation="ooo:com.sun.star.form.component.HiddenControl" xml:id="control265" form:id="control265" form:value="GARE1.MEDIASCA;F13.9;N;-2.41401"/>
          <form:hidden form:name="GARE1_MEDIASCA" form:control-implementation="ooo:com.sun.star.form.component.HiddenControl" xml:id="control266" form:id="control266" form:value="-2.41401"/>
          <form:hidden form:name="defGARE1_SOGLIA1" form:control-implementation="ooo:com.sun.star.form.component.HiddenControl" xml:id="control267" form:id="control267" form:value="GARE1.SOGLIA1;F13.9;N;-25.29615"/>
          <form:hidden form:name="GARE1_SOGLIA1" form:control-implementation="ooo:com.sun.star.form.component.HiddenControl" xml:id="control268" form:id="control268" form:value="-25.29615"/>
          <form:hidden form:name="defGARE1_SOMMARIB" form:control-implementation="ooo:com.sun.star.form.component.HiddenControl" xml:id="control269" form:id="control269" form:value="GARE1.SOMMARIB;F13.9;N;-983.932"/>
          <form:hidden form:name="GARE1_SOMMARIB" form:control-implementation="ooo:com.sun.star.form.component.HiddenControl" xml:id="control270" form:id="control270" form:value="-983.932"/>
          <form:hidden form:name="defGARE1_SOGLIAVAR" form:control-implementation="ooo:com.sun.star.form.component.HiddenControl" xml:id="control271" form:id="control271" form:value="GARE1.SOGLIAVAR;F13.9;N;0.65178"/>
          <form:hidden form:name="GARE1_SOGLIAVAR" form:control-implementation="ooo:com.sun.star.form.component.HiddenControl" xml:id="control272" form:id="control272" form:value="0.65178"/>
          <form:hidden form:name="defGARE_LIMMAX" form:control-implementation="ooo:com.sun.star.form.component.HiddenControl" xml:id="control273" form:id="control273" form:value="GARE.LIMMAX;F13.9;N;-24.64437"/>
          <form:hidden form:name="GARE_LIMMAX" form:control-implementation="ooo:com.sun.star.form.component.HiddenControl" xml:id="control274" form:id="control274" form:value="-24.64437"/>
          <form:hidden form:name="defNUM_MAX_DECIMALI" form:control-implementation="ooo:com.sun.star.form.component.HiddenControl" xml:id="control275" form:id="control275" form:value="NUM_MAX_DECIMALI;N9;N;7"/>
          <form:hidden form:name="NUM_MAX_DECIMALI" form:control-implementation="ooo:com.sun.star.form.component.HiddenControl" xml:id="control276" form:id="control276" form:value="7"/>
          <form:hidden form:name="defGARE_PRECUT" form:control-implementation="ooo:com.sun.star.form.component.HiddenControl" xml:id="control277" form:id="control277" form:value="GARE.PRECUT;N2;N;5"/>
          <form:hidden form:name="GARE_PRECUT" form:control-implementation="ooo:com.sun.star.form.component.HiddenControl" xml:id="control278" form:id="control278" form:value="5"/>
          <form:hidden form:name="defGARE_DITTAP" form:control-implementation="ooo:com.sun.star.form.component.HiddenControl" xml:id="control279" form:id="control279" form:value="GARE.DITTAP;T10;N;"/>
          <form:hidden form:name="GARE_DITTAP" form:control-implementation="ooo:com.sun.star.form.component.HiddenControl" xml:id="control280" form:id="control280"/>
          <form:hidden form:name="defIMPR_NOMEST" form:control-implementation="ooo:com.sun.star.form.component.HiddenControl" xml:id="control281" form:id="control281" form:value="IMPR.NOMEST;T2000;N;"/>
          <form:hidden form:name="IMPR_NOMEST" form:control-implementation="ooo:com.sun.star.form.component.HiddenControl" xml:id="control282" form:id="control282"/>
          <form:hidden form:name="defGARE_RIBPRO" form:control-implementation="ooo:com.sun.star.form.component.HiddenControl" xml:id="control283" form:id="control283" form:value="GARE.RIBPRO;F13.9;N;"/>
          <form:hidden form:name="GARE_RIBPRO" form:control-implementation="ooo:com.sun.star.form.component.HiddenControl" xml:id="control284" form:id="control284"/>
          <form:hidden form:name="defGARE_IAGPRO" form:control-implementation="ooo:com.sun.star.form.component.HiddenControl" xml:id="control285" form:id="control285" form:value="GARE.IAGPRO;F15.2;N;"/>
          <form:hidden form:name="GARE_IAGPRO" form:control-implementation="ooo:com.sun.star.form.component.HiddenControl" xml:id="control286" form:id="control286"/>
          <form:hidden form:name="defGARE1_NOTPROV" form:control-implementation="ooo:com.sun.star.form.component.HiddenControl" xml:id="control287" form:id="control287" form:value="GARE1.NOTPROV;T2000;N;"/>
          <form:hidden form:name="GARE1_NOTPROV" form:control-implementation="ooo:com.sun.star.form.component.HiddenControl" xml:id="control288" form:id="control288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289" form:id="control289" form:value="GARE.NOFVAL;N3;N;55"/>
          <form:hidden form:name="GARE_NOFVAL" form:control-implementation="ooo:com.sun.star.form.component.HiddenControl" xml:id="control290" form:id="control290" form:value="55"/>
          <form:hidden form:name="def(NOFVAL - NOFMED)" form:control-implementation="ooo:com.sun.star.form.component.HiddenControl" xml:id="control291" form:id="control291" form:value="(NOFVAL - NOFMED);N24.5;N;12"/>
          <form:hidden form:name="(NOFVAL - NOFMED)" form:control-implementation="ooo:com.sun.star.form.component.HiddenControl" xml:id="control292" form:id="control292" form:value="12"/>
          <form:hidden form:name="defGARE_NOFMED" form:control-implementation="ooo:com.sun.star.form.component.HiddenControl" xml:id="control293" form:id="control293" form:value="GARE.NOFMED;N3;N;43"/>
          <form:hidden form:name="GARE_NOFMED" form:control-implementation="ooo:com.sun.star.form.component.HiddenControl" xml:id="control294" form:id="control294" form:value="43"/>
          <form:hidden form:name="defGARE_MEDIA" form:control-implementation="ooo:com.sun.star.form.component.HiddenControl" xml:id="control295" form:id="control295" form:value="GARE.MEDIA;F13.9;N;-22.88214"/>
          <form:hidden form:name="GARE_MEDIA" form:control-implementation="ooo:com.sun.star.form.component.HiddenControl" xml:id="control296" form:id="control296" form:value="-22.88214"/>
          <form:hidden form:name="defGARE1_MEDIASCA" form:control-implementation="ooo:com.sun.star.form.component.HiddenControl" xml:id="control297" form:id="control297" form:value="GARE1.MEDIASCA;F13.9;N;-2.41401"/>
          <form:hidden form:name="GARE1_MEDIASCA" form:control-implementation="ooo:com.sun.star.form.component.HiddenControl" xml:id="control298" form:id="control298" form:value="-2.41401"/>
          <form:hidden form:name="defGARE1_SOGLIA1" form:control-implementation="ooo:com.sun.star.form.component.HiddenControl" xml:id="control299" form:id="control299" form:value="GARE1.SOGLIA1;F13.9;N;-25.29615"/>
          <form:hidden form:name="GARE1_SOGLIA1" form:control-implementation="ooo:com.sun.star.form.component.HiddenControl" xml:id="control300" form:id="control300" form:value="-25.29615"/>
          <form:hidden form:name="defGARE1_SOMMARIB" form:control-implementation="ooo:com.sun.star.form.component.HiddenControl" xml:id="control301" form:id="control301" form:value="GARE1.SOMMARIB;F13.9;N;-983.932"/>
          <form:hidden form:name="GARE1_SOMMARIB" form:control-implementation="ooo:com.sun.star.form.component.HiddenControl" xml:id="control302" form:id="control302" form:value="-983.932"/>
          <form:hidden form:name="defGARE1_SOGLIAVAR" form:control-implementation="ooo:com.sun.star.form.component.HiddenControl" xml:id="control303" form:id="control303" form:value="GARE1.SOGLIAVAR;F13.9;N;0.65178"/>
          <form:hidden form:name="GARE1_SOGLIAVAR" form:control-implementation="ooo:com.sun.star.form.component.HiddenControl" xml:id="control304" form:id="control304" form:value="0.65178"/>
          <form:hidden form:name="defGARE_LIMMAX" form:control-implementation="ooo:com.sun.star.form.component.HiddenControl" xml:id="control305" form:id="control305" form:value="GARE.LIMMAX;F13.9;N;-24.64437"/>
          <form:hidden form:name="GARE_LIMMAX" form:control-implementation="ooo:com.sun.star.form.component.HiddenControl" xml:id="control306" form:id="control306" form:value="-24.64437"/>
          <form:hidden form:name="defNUM_MAX_DECIMALI" form:control-implementation="ooo:com.sun.star.form.component.HiddenControl" xml:id="control307" form:id="control307" form:value="NUM_MAX_DECIMALI;N9;N;7"/>
          <form:hidden form:name="NUM_MAX_DECIMALI" form:control-implementation="ooo:com.sun.star.form.component.HiddenControl" xml:id="control308" form:id="control308" form:value="7"/>
          <form:hidden form:name="defGARE_PRECUT" form:control-implementation="ooo:com.sun.star.form.component.HiddenControl" xml:id="control309" form:id="control309" form:value="GARE.PRECUT;N2;N;5"/>
          <form:hidden form:name="GARE_PRECUT" form:control-implementation="ooo:com.sun.star.form.component.HiddenControl" xml:id="control310" form:id="control310" form:value="5"/>
          <form:hidden form:name="defGARE_DITTAP" form:control-implementation="ooo:com.sun.star.form.component.HiddenControl" xml:id="control311" form:id="control311" form:value="GARE.DITTAP;T10;N;"/>
          <form:hidden form:name="GARE_DITTAP" form:control-implementation="ooo:com.sun.star.form.component.HiddenControl" xml:id="control312" form:id="control312"/>
          <form:hidden form:name="defIMPR_NOMEST" form:control-implementation="ooo:com.sun.star.form.component.HiddenControl" xml:id="control313" form:id="control313" form:value="IMPR.NOMEST;T2000;N;"/>
          <form:hidden form:name="IMPR_NOMEST" form:control-implementation="ooo:com.sun.star.form.component.HiddenControl" xml:id="control314" form:id="control314"/>
          <form:hidden form:name="defGARE_RIBPRO" form:control-implementation="ooo:com.sun.star.form.component.HiddenControl" xml:id="control315" form:id="control315" form:value="GARE.RIBPRO;F13.9;N;"/>
          <form:hidden form:name="GARE_RIBPRO" form:control-implementation="ooo:com.sun.star.form.component.HiddenControl" xml:id="control316" form:id="control316"/>
          <form:hidden form:name="defGARE_IAGPRO" form:control-implementation="ooo:com.sun.star.form.component.HiddenControl" xml:id="control317" form:id="control317" form:value="GARE.IAGPRO;F15.2;N;"/>
          <form:hidden form:name="GARE_IAGPRO" form:control-implementation="ooo:com.sun.star.form.component.HiddenControl" xml:id="control318" form:id="control318"/>
          <form:hidden form:name="defGARE1_NOTPROV" form:control-implementation="ooo:com.sun.star.form.component.HiddenControl" xml:id="control319" form:id="control319" form:value="GARE1.NOTPROV;T2000;N;"/>
          <form:hidden form:name="GARE1_NOTPROV" form:control-implementation="ooo:com.sun.star.form.component.HiddenControl" xml:id="control320" form:id="control320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321" form:id="control321" form:value="GARE.NOFVAL;N3;N;55"/>
          <form:hidden form:name="GARE_NOFVAL" form:control-implementation="ooo:com.sun.star.form.component.HiddenControl" xml:id="control322" form:id="control322" form:value="55"/>
          <form:hidden form:name="def(NOFVAL - NOFMED)" form:control-implementation="ooo:com.sun.star.form.component.HiddenControl" xml:id="control323" form:id="control323" form:value="(NOFVAL - NOFMED);N24.5;N;12"/>
          <form:hidden form:name="(NOFVAL - NOFMED)" form:control-implementation="ooo:com.sun.star.form.component.HiddenControl" xml:id="control324" form:id="control324" form:value="12"/>
          <form:hidden form:name="defGARE_NOFMED" form:control-implementation="ooo:com.sun.star.form.component.HiddenControl" xml:id="control325" form:id="control325" form:value="GARE.NOFMED;N3;N;43"/>
          <form:hidden form:name="GARE_NOFMED" form:control-implementation="ooo:com.sun.star.form.component.HiddenControl" xml:id="control326" form:id="control326" form:value="43"/>
          <form:hidden form:name="defGARE_MEDIA" form:control-implementation="ooo:com.sun.star.form.component.HiddenControl" xml:id="control327" form:id="control327" form:value="GARE.MEDIA;F13.9;N;-22.88214"/>
          <form:hidden form:name="GARE_MEDIA" form:control-implementation="ooo:com.sun.star.form.component.HiddenControl" xml:id="control328" form:id="control328" form:value="-22.88214"/>
          <form:hidden form:name="defGARE1_MEDIASCA" form:control-implementation="ooo:com.sun.star.form.component.HiddenControl" xml:id="control329" form:id="control329" form:value="GARE1.MEDIASCA;F13.9;N;-2.41401"/>
          <form:hidden form:name="GARE1_MEDIASCA" form:control-implementation="ooo:com.sun.star.form.component.HiddenControl" xml:id="control330" form:id="control330" form:value="-2.41401"/>
          <form:hidden form:name="defGARE1_SOGLIA1" form:control-implementation="ooo:com.sun.star.form.component.HiddenControl" xml:id="control331" form:id="control331" form:value="GARE1.SOGLIA1;F13.9;N;-25.29615"/>
          <form:hidden form:name="GARE1_SOGLIA1" form:control-implementation="ooo:com.sun.star.form.component.HiddenControl" xml:id="control332" form:id="control332" form:value="-25.29615"/>
          <form:hidden form:name="defGARE1_SOMMARIB" form:control-implementation="ooo:com.sun.star.form.component.HiddenControl" xml:id="control333" form:id="control333" form:value="GARE1.SOMMARIB;F13.9;N;-983.932"/>
          <form:hidden form:name="GARE1_SOMMARIB" form:control-implementation="ooo:com.sun.star.form.component.HiddenControl" xml:id="control334" form:id="control334" form:value="-983.932"/>
          <form:hidden form:name="defGARE1_SOGLIAVAR" form:control-implementation="ooo:com.sun.star.form.component.HiddenControl" xml:id="control335" form:id="control335" form:value="GARE1.SOGLIAVAR;F13.9;N;0.65178"/>
          <form:hidden form:name="GARE1_SOGLIAVAR" form:control-implementation="ooo:com.sun.star.form.component.HiddenControl" xml:id="control336" form:id="control336" form:value="0.65178"/>
          <form:hidden form:name="defGARE_LIMMAX" form:control-implementation="ooo:com.sun.star.form.component.HiddenControl" xml:id="control337" form:id="control337" form:value="GARE.LIMMAX;F13.9;N;-24.64437"/>
          <form:hidden form:name="GARE_LIMMAX" form:control-implementation="ooo:com.sun.star.form.component.HiddenControl" xml:id="control338" form:id="control338" form:value="-24.64437"/>
          <form:hidden form:name="defNUM_MAX_DECIMALI" form:control-implementation="ooo:com.sun.star.form.component.HiddenControl" xml:id="control339" form:id="control339" form:value="NUM_MAX_DECIMALI;N9;N;7"/>
          <form:hidden form:name="NUM_MAX_DECIMALI" form:control-implementation="ooo:com.sun.star.form.component.HiddenControl" xml:id="control340" form:id="control340" form:value="7"/>
          <form:hidden form:name="defGARE_PRECUT" form:control-implementation="ooo:com.sun.star.form.component.HiddenControl" xml:id="control341" form:id="control341" form:value="GARE.PRECUT;N2;N;5"/>
          <form:hidden form:name="GARE_PRECUT" form:control-implementation="ooo:com.sun.star.form.component.HiddenControl" xml:id="control342" form:id="control342" form:value="5"/>
          <form:hidden form:name="defGARE_DITTAP" form:control-implementation="ooo:com.sun.star.form.component.HiddenControl" xml:id="control343" form:id="control343" form:value="GARE.DITTAP;T10;N;"/>
          <form:hidden form:name="GARE_DITTAP" form:control-implementation="ooo:com.sun.star.form.component.HiddenControl" xml:id="control344" form:id="control344"/>
          <form:hidden form:name="defIMPR_NOMEST" form:control-implementation="ooo:com.sun.star.form.component.HiddenControl" xml:id="control345" form:id="control345" form:value="IMPR.NOMEST;T2000;N;"/>
          <form:hidden form:name="IMPR_NOMEST" form:control-implementation="ooo:com.sun.star.form.component.HiddenControl" xml:id="control346" form:id="control346"/>
          <form:hidden form:name="defGARE_RIBPRO" form:control-implementation="ooo:com.sun.star.form.component.HiddenControl" xml:id="control347" form:id="control347" form:value="GARE.RIBPRO;F13.9;N;"/>
          <form:hidden form:name="GARE_RIBPRO" form:control-implementation="ooo:com.sun.star.form.component.HiddenControl" xml:id="control348" form:id="control348"/>
          <form:hidden form:name="defGARE_IAGPRO" form:control-implementation="ooo:com.sun.star.form.component.HiddenControl" xml:id="control349" form:id="control349" form:value="GARE.IAGPRO;F15.2;N;"/>
          <form:hidden form:name="GARE_IAGPRO" form:control-implementation="ooo:com.sun.star.form.component.HiddenControl" xml:id="control350" form:id="control350"/>
          <form:hidden form:name="defGARE1_NOTPROV" form:control-implementation="ooo:com.sun.star.form.component.HiddenControl" xml:id="control351" form:id="control351" form:value="GARE1.NOTPROV;T2000;N;"/>
          <form:hidden form:name="GARE1_NOTPROV" form:control-implementation="ooo:com.sun.star.form.component.HiddenControl" xml:id="control352" form:id="control352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353" form:id="control353" form:value="GARE.NOFVAL;N3;N;55"/>
          <form:hidden form:name="GARE_NOFVAL" form:control-implementation="ooo:com.sun.star.form.component.HiddenControl" xml:id="control354" form:id="control354" form:value="55"/>
          <form:hidden form:name="def(NOFVAL - NOFMED)" form:control-implementation="ooo:com.sun.star.form.component.HiddenControl" xml:id="control355" form:id="control355" form:value="(NOFVAL - NOFMED);N24.5;N;12"/>
          <form:hidden form:name="(NOFVAL - NOFMED)" form:control-implementation="ooo:com.sun.star.form.component.HiddenControl" xml:id="control356" form:id="control356" form:value="12"/>
          <form:hidden form:name="defGARE_NOFMED" form:control-implementation="ooo:com.sun.star.form.component.HiddenControl" xml:id="control357" form:id="control357" form:value="GARE.NOFMED;N3;N;43"/>
          <form:hidden form:name="GARE_NOFMED" form:control-implementation="ooo:com.sun.star.form.component.HiddenControl" xml:id="control358" form:id="control358" form:value="43"/>
          <form:hidden form:name="defGARE_MEDIA" form:control-implementation="ooo:com.sun.star.form.component.HiddenControl" xml:id="control359" form:id="control359" form:value="GARE.MEDIA;F13.9;N;-22.88214"/>
          <form:hidden form:name="GARE_MEDIA" form:control-implementation="ooo:com.sun.star.form.component.HiddenControl" xml:id="control360" form:id="control360" form:value="-22.88214"/>
          <form:hidden form:name="defGARE1_MEDIASCA" form:control-implementation="ooo:com.sun.star.form.component.HiddenControl" xml:id="control361" form:id="control361" form:value="GARE1.MEDIASCA;F13.9;N;-2.41401"/>
          <form:hidden form:name="GARE1_MEDIASCA" form:control-implementation="ooo:com.sun.star.form.component.HiddenControl" xml:id="control362" form:id="control362" form:value="-2.41401"/>
          <form:hidden form:name="defGARE1_SOGLIA1" form:control-implementation="ooo:com.sun.star.form.component.HiddenControl" xml:id="control363" form:id="control363" form:value="GARE1.SOGLIA1;F13.9;N;-25.29615"/>
          <form:hidden form:name="GARE1_SOGLIA1" form:control-implementation="ooo:com.sun.star.form.component.HiddenControl" xml:id="control364" form:id="control364" form:value="-25.29615"/>
          <form:hidden form:name="defGARE1_SOMMARIB" form:control-implementation="ooo:com.sun.star.form.component.HiddenControl" xml:id="control365" form:id="control365" form:value="GARE1.SOMMARIB;F13.9;N;-983.932"/>
          <form:hidden form:name="GARE1_SOMMARIB" form:control-implementation="ooo:com.sun.star.form.component.HiddenControl" xml:id="control366" form:id="control366" form:value="-983.932"/>
          <form:hidden form:name="defGARE1_SOGLIAVAR" form:control-implementation="ooo:com.sun.star.form.component.HiddenControl" xml:id="control367" form:id="control367" form:value="GARE1.SOGLIAVAR;F13.9;N;0.65178"/>
          <form:hidden form:name="GARE1_SOGLIAVAR" form:control-implementation="ooo:com.sun.star.form.component.HiddenControl" xml:id="control368" form:id="control368" form:value="0.65178"/>
          <form:hidden form:name="defGARE_LIMMAX" form:control-implementation="ooo:com.sun.star.form.component.HiddenControl" xml:id="control369" form:id="control369" form:value="GARE.LIMMAX;F13.9;N;-24.64437"/>
          <form:hidden form:name="GARE_LIMMAX" form:control-implementation="ooo:com.sun.star.form.component.HiddenControl" xml:id="control370" form:id="control370" form:value="-24.64437"/>
          <form:hidden form:name="defNUM_MAX_DECIMALI" form:control-implementation="ooo:com.sun.star.form.component.HiddenControl" xml:id="control371" form:id="control371" form:value="NUM_MAX_DECIMALI;N9;N;7"/>
          <form:hidden form:name="NUM_MAX_DECIMALI" form:control-implementation="ooo:com.sun.star.form.component.HiddenControl" xml:id="control372" form:id="control372" form:value="7"/>
          <form:hidden form:name="defGARE_PRECUT" form:control-implementation="ooo:com.sun.star.form.component.HiddenControl" xml:id="control373" form:id="control373" form:value="GARE.PRECUT;N2;N;5"/>
          <form:hidden form:name="GARE_PRECUT" form:control-implementation="ooo:com.sun.star.form.component.HiddenControl" xml:id="control374" form:id="control374" form:value="5"/>
          <form:hidden form:name="defGARE_DITTAP" form:control-implementation="ooo:com.sun.star.form.component.HiddenControl" xml:id="control375" form:id="control375" form:value="GARE.DITTAP;T10;N;"/>
          <form:hidden form:name="GARE_DITTAP" form:control-implementation="ooo:com.sun.star.form.component.HiddenControl" xml:id="control376" form:id="control376"/>
          <form:hidden form:name="defIMPR_NOMEST" form:control-implementation="ooo:com.sun.star.form.component.HiddenControl" xml:id="control377" form:id="control377" form:value="IMPR.NOMEST;T2000;N;"/>
          <form:hidden form:name="IMPR_NOMEST" form:control-implementation="ooo:com.sun.star.form.component.HiddenControl" xml:id="control378" form:id="control378"/>
          <form:hidden form:name="defGARE_RIBPRO" form:control-implementation="ooo:com.sun.star.form.component.HiddenControl" xml:id="control379" form:id="control379" form:value="GARE.RIBPRO;F13.9;N;"/>
          <form:hidden form:name="GARE_RIBPRO" form:control-implementation="ooo:com.sun.star.form.component.HiddenControl" xml:id="control380" form:id="control380"/>
          <form:hidden form:name="defGARE_IAGPRO" form:control-implementation="ooo:com.sun.star.form.component.HiddenControl" xml:id="control381" form:id="control381" form:value="GARE.IAGPRO;F15.2;N;"/>
          <form:hidden form:name="GARE_IAGPRO" form:control-implementation="ooo:com.sun.star.form.component.HiddenControl" xml:id="control382" form:id="control382"/>
          <form:hidden form:name="defGARE1_NOTPROV" form:control-implementation="ooo:com.sun.star.form.component.HiddenControl" xml:id="control383" form:id="control383" form:value="GARE1.NOTPROV;T2000;N;"/>
          <form:hidden form:name="GARE1_NOTPROV" form:control-implementation="ooo:com.sun.star.form.component.HiddenControl" xml:id="control384" form:id="control384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385" form:id="control385" form:value="GARE.NOFVAL;N3;N;55"/>
          <form:hidden form:name="GARE_NOFVAL" form:control-implementation="ooo:com.sun.star.form.component.HiddenControl" xml:id="control386" form:id="control386" form:value="55"/>
          <form:hidden form:name="def(NOFVAL - NOFMED)" form:control-implementation="ooo:com.sun.star.form.component.HiddenControl" xml:id="control387" form:id="control387" form:value="(NOFVAL - NOFMED);N24.5;N;12"/>
          <form:hidden form:name="(NOFVAL - NOFMED)" form:control-implementation="ooo:com.sun.star.form.component.HiddenControl" xml:id="control388" form:id="control388" form:value="12"/>
          <form:hidden form:name="defGARE_NOFMED" form:control-implementation="ooo:com.sun.star.form.component.HiddenControl" xml:id="control389" form:id="control389" form:value="GARE.NOFMED;N3;N;43"/>
          <form:hidden form:name="GARE_NOFMED" form:control-implementation="ooo:com.sun.star.form.component.HiddenControl" xml:id="control390" form:id="control390" form:value="43"/>
          <form:hidden form:name="defGARE_MEDIA" form:control-implementation="ooo:com.sun.star.form.component.HiddenControl" xml:id="control391" form:id="control391" form:value="GARE.MEDIA;F13.9;N;-22.88214"/>
          <form:hidden form:name="GARE_MEDIA" form:control-implementation="ooo:com.sun.star.form.component.HiddenControl" xml:id="control392" form:id="control392" form:value="-22.88214"/>
          <form:hidden form:name="defGARE1_MEDIASCA" form:control-implementation="ooo:com.sun.star.form.component.HiddenControl" xml:id="control393" form:id="control393" form:value="GARE1.MEDIASCA;F13.9;N;-2.41401"/>
          <form:hidden form:name="GARE1_MEDIASCA" form:control-implementation="ooo:com.sun.star.form.component.HiddenControl" xml:id="control394" form:id="control394" form:value="-2.41401"/>
          <form:hidden form:name="defGARE1_SOGLIA1" form:control-implementation="ooo:com.sun.star.form.component.HiddenControl" xml:id="control395" form:id="control395" form:value="GARE1.SOGLIA1;F13.9;N;-25.29615"/>
          <form:hidden form:name="GARE1_SOGLIA1" form:control-implementation="ooo:com.sun.star.form.component.HiddenControl" xml:id="control396" form:id="control396" form:value="-25.29615"/>
          <form:hidden form:name="defGARE1_SOMMARIB" form:control-implementation="ooo:com.sun.star.form.component.HiddenControl" xml:id="control397" form:id="control397" form:value="GARE1.SOMMARIB;F13.9;N;-983.932"/>
          <form:hidden form:name="GARE1_SOMMARIB" form:control-implementation="ooo:com.sun.star.form.component.HiddenControl" xml:id="control398" form:id="control398" form:value="-983.932"/>
          <form:hidden form:name="defGARE1_SOGLIAVAR" form:control-implementation="ooo:com.sun.star.form.component.HiddenControl" xml:id="control399" form:id="control399" form:value="GARE1.SOGLIAVAR;F13.9;N;0.65178"/>
          <form:hidden form:name="GARE1_SOGLIAVAR" form:control-implementation="ooo:com.sun.star.form.component.HiddenControl" xml:id="control400" form:id="control400" form:value="0.65178"/>
          <form:hidden form:name="defGARE_LIMMAX" form:control-implementation="ooo:com.sun.star.form.component.HiddenControl" xml:id="control401" form:id="control401" form:value="GARE.LIMMAX;F13.9;N;-24.64437"/>
          <form:hidden form:name="GARE_LIMMAX" form:control-implementation="ooo:com.sun.star.form.component.HiddenControl" xml:id="control402" form:id="control402" form:value="-24.64437"/>
          <form:hidden form:name="defNUM_MAX_DECIMALI" form:control-implementation="ooo:com.sun.star.form.component.HiddenControl" xml:id="control403" form:id="control403" form:value="NUM_MAX_DECIMALI;N9;N;7"/>
          <form:hidden form:name="NUM_MAX_DECIMALI" form:control-implementation="ooo:com.sun.star.form.component.HiddenControl" xml:id="control404" form:id="control404" form:value="7"/>
          <form:hidden form:name="defGARE_PRECUT" form:control-implementation="ooo:com.sun.star.form.component.HiddenControl" xml:id="control405" form:id="control405" form:value="GARE.PRECUT;N2;N;5"/>
          <form:hidden form:name="GARE_PRECUT" form:control-implementation="ooo:com.sun.star.form.component.HiddenControl" xml:id="control406" form:id="control406" form:value="5"/>
          <form:hidden form:name="defGARE_DITTAP" form:control-implementation="ooo:com.sun.star.form.component.HiddenControl" xml:id="control407" form:id="control407" form:value="GARE.DITTAP;T10;N;"/>
          <form:hidden form:name="GARE_DITTAP" form:control-implementation="ooo:com.sun.star.form.component.HiddenControl" xml:id="control408" form:id="control408"/>
          <form:hidden form:name="defIMPR_NOMEST" form:control-implementation="ooo:com.sun.star.form.component.HiddenControl" xml:id="control409" form:id="control409" form:value="IMPR.NOMEST;T2000;N;"/>
          <form:hidden form:name="IMPR_NOMEST" form:control-implementation="ooo:com.sun.star.form.component.HiddenControl" xml:id="control410" form:id="control410"/>
          <form:hidden form:name="defGARE_RIBPRO" form:control-implementation="ooo:com.sun.star.form.component.HiddenControl" xml:id="control411" form:id="control411" form:value="GARE.RIBPRO;F13.9;N;"/>
          <form:hidden form:name="GARE_RIBPRO" form:control-implementation="ooo:com.sun.star.form.component.HiddenControl" xml:id="control412" form:id="control412"/>
          <form:hidden form:name="defGARE_IAGPRO" form:control-implementation="ooo:com.sun.star.form.component.HiddenControl" xml:id="control413" form:id="control413" form:value="GARE.IAGPRO;F15.2;N;"/>
          <form:hidden form:name="GARE_IAGPRO" form:control-implementation="ooo:com.sun.star.form.component.HiddenControl" xml:id="control414" form:id="control414"/>
          <form:hidden form:name="defGARE1_NOTPROV" form:control-implementation="ooo:com.sun.star.form.component.HiddenControl" xml:id="control415" form:id="control415" form:value="GARE1.NOTPROV;T2000;N;"/>
          <form:hidden form:name="GARE1_NOTPROV" form:control-implementation="ooo:com.sun.star.form.component.HiddenControl" xml:id="control416" form:id="control416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417" form:id="control417" form:value="GARE.NOFVAL;N3;N;55"/>
          <form:hidden form:name="GARE_NOFVAL" form:control-implementation="ooo:com.sun.star.form.component.HiddenControl" xml:id="control418" form:id="control418" form:value="55"/>
          <form:hidden form:name="def(NOFVAL - NOFMED)" form:control-implementation="ooo:com.sun.star.form.component.HiddenControl" xml:id="control419" form:id="control419" form:value="(NOFVAL - NOFMED);N24.5;N;12"/>
          <form:hidden form:name="(NOFVAL - NOFMED)" form:control-implementation="ooo:com.sun.star.form.component.HiddenControl" xml:id="control420" form:id="control420" form:value="12"/>
          <form:hidden form:name="defGARE_NOFMED" form:control-implementation="ooo:com.sun.star.form.component.HiddenControl" xml:id="control421" form:id="control421" form:value="GARE.NOFMED;N3;N;43"/>
          <form:hidden form:name="GARE_NOFMED" form:control-implementation="ooo:com.sun.star.form.component.HiddenControl" xml:id="control422" form:id="control422" form:value="43"/>
          <form:hidden form:name="defGARE_MEDIA" form:control-implementation="ooo:com.sun.star.form.component.HiddenControl" xml:id="control423" form:id="control423" form:value="GARE.MEDIA;F13.9;N;-22.88214"/>
          <form:hidden form:name="GARE_MEDIA" form:control-implementation="ooo:com.sun.star.form.component.HiddenControl" xml:id="control424" form:id="control424" form:value="-22.88214"/>
          <form:hidden form:name="defGARE1_MEDIASCA" form:control-implementation="ooo:com.sun.star.form.component.HiddenControl" xml:id="control425" form:id="control425" form:value="GARE1.MEDIASCA;F13.9;N;-2.41401"/>
          <form:hidden form:name="GARE1_MEDIASCA" form:control-implementation="ooo:com.sun.star.form.component.HiddenControl" xml:id="control426" form:id="control426" form:value="-2.41401"/>
          <form:hidden form:name="defGARE1_SOGLIA1" form:control-implementation="ooo:com.sun.star.form.component.HiddenControl" xml:id="control427" form:id="control427" form:value="GARE1.SOGLIA1;F13.9;N;-25.29615"/>
          <form:hidden form:name="GARE1_SOGLIA1" form:control-implementation="ooo:com.sun.star.form.component.HiddenControl" xml:id="control428" form:id="control428" form:value="-25.29615"/>
          <form:hidden form:name="defGARE1_SOMMARIB" form:control-implementation="ooo:com.sun.star.form.component.HiddenControl" xml:id="control429" form:id="control429" form:value="GARE1.SOMMARIB;F13.9;N;-983.932"/>
          <form:hidden form:name="GARE1_SOMMARIB" form:control-implementation="ooo:com.sun.star.form.component.HiddenControl" xml:id="control430" form:id="control430" form:value="-983.932"/>
          <form:hidden form:name="defGARE1_SOGLIAVAR" form:control-implementation="ooo:com.sun.star.form.component.HiddenControl" xml:id="control431" form:id="control431" form:value="GARE1.SOGLIAVAR;F13.9;N;0.65178"/>
          <form:hidden form:name="GARE1_SOGLIAVAR" form:control-implementation="ooo:com.sun.star.form.component.HiddenControl" xml:id="control432" form:id="control432" form:value="0.65178"/>
          <form:hidden form:name="defGARE_LIMMAX" form:control-implementation="ooo:com.sun.star.form.component.HiddenControl" xml:id="control433" form:id="control433" form:value="GARE.LIMMAX;F13.9;N;-24.64437"/>
          <form:hidden form:name="GARE_LIMMAX" form:control-implementation="ooo:com.sun.star.form.component.HiddenControl" xml:id="control434" form:id="control434" form:value="-24.64437"/>
          <form:hidden form:name="defNUM_MAX_DECIMALI" form:control-implementation="ooo:com.sun.star.form.component.HiddenControl" xml:id="control435" form:id="control435" form:value="NUM_MAX_DECIMALI;N9;N;7"/>
          <form:hidden form:name="NUM_MAX_DECIMALI" form:control-implementation="ooo:com.sun.star.form.component.HiddenControl" xml:id="control436" form:id="control436" form:value="7"/>
          <form:hidden form:name="defGARE_PRECUT" form:control-implementation="ooo:com.sun.star.form.component.HiddenControl" xml:id="control437" form:id="control437" form:value="GARE.PRECUT;N2;N;5"/>
          <form:hidden form:name="GARE_PRECUT" form:control-implementation="ooo:com.sun.star.form.component.HiddenControl" xml:id="control438" form:id="control438" form:value="5"/>
          <form:hidden form:name="defGARE_DITTAP" form:control-implementation="ooo:com.sun.star.form.component.HiddenControl" xml:id="control439" form:id="control439" form:value="GARE.DITTAP;T10;N;"/>
          <form:hidden form:name="GARE_DITTAP" form:control-implementation="ooo:com.sun.star.form.component.HiddenControl" xml:id="control440" form:id="control440"/>
          <form:hidden form:name="defIMPR_NOMEST" form:control-implementation="ooo:com.sun.star.form.component.HiddenControl" xml:id="control441" form:id="control441" form:value="IMPR.NOMEST;T2000;N;"/>
          <form:hidden form:name="IMPR_NOMEST" form:control-implementation="ooo:com.sun.star.form.component.HiddenControl" xml:id="control442" form:id="control442"/>
          <form:hidden form:name="defGARE_RIBPRO" form:control-implementation="ooo:com.sun.star.form.component.HiddenControl" xml:id="control443" form:id="control443" form:value="GARE.RIBPRO;F13.9;N;"/>
          <form:hidden form:name="GARE_RIBPRO" form:control-implementation="ooo:com.sun.star.form.component.HiddenControl" xml:id="control444" form:id="control444"/>
          <form:hidden form:name="defGARE_IAGPRO" form:control-implementation="ooo:com.sun.star.form.component.HiddenControl" xml:id="control445" form:id="control445" form:value="GARE.IAGPRO;F15.2;N;"/>
          <form:hidden form:name="GARE_IAGPRO" form:control-implementation="ooo:com.sun.star.form.component.HiddenControl" xml:id="control446" form:id="control446"/>
          <form:hidden form:name="defGARE1_NOTPROV" form:control-implementation="ooo:com.sun.star.form.component.HiddenControl" xml:id="control447" form:id="control447" form:value="GARE1.NOTPROV;T2000;N;"/>
          <form:hidden form:name="GARE1_NOTPROV" form:control-implementation="ooo:com.sun.star.form.component.HiddenControl" xml:id="control448" form:id="control448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449" form:id="control449" form:value="GARE.NOFVAL;N3;N;55"/>
          <form:hidden form:name="GARE_NOFVAL" form:control-implementation="ooo:com.sun.star.form.component.HiddenControl" xml:id="control450" form:id="control450" form:value="55"/>
          <form:hidden form:name="def(NOFVAL - NOFMED)" form:control-implementation="ooo:com.sun.star.form.component.HiddenControl" xml:id="control451" form:id="control451" form:value="(NOFVAL - NOFMED);N24.5;N;12"/>
          <form:hidden form:name="(NOFVAL - NOFMED)" form:control-implementation="ooo:com.sun.star.form.component.HiddenControl" xml:id="control452" form:id="control452" form:value="12"/>
          <form:hidden form:name="defGARE_NOFMED" form:control-implementation="ooo:com.sun.star.form.component.HiddenControl" xml:id="control453" form:id="control453" form:value="GARE.NOFMED;N3;N;43"/>
          <form:hidden form:name="GARE_NOFMED" form:control-implementation="ooo:com.sun.star.form.component.HiddenControl" xml:id="control454" form:id="control454" form:value="43"/>
          <form:hidden form:name="defGARE_MEDIA" form:control-implementation="ooo:com.sun.star.form.component.HiddenControl" xml:id="control455" form:id="control455" form:value="GARE.MEDIA;F13.9;N;-22.88214"/>
          <form:hidden form:name="GARE_MEDIA" form:control-implementation="ooo:com.sun.star.form.component.HiddenControl" xml:id="control456" form:id="control456" form:value="-22.88214"/>
          <form:hidden form:name="defGARE1_MEDIASCA" form:control-implementation="ooo:com.sun.star.form.component.HiddenControl" xml:id="control457" form:id="control457" form:value="GARE1.MEDIASCA;F13.9;N;-2.41401"/>
          <form:hidden form:name="GARE1_MEDIASCA" form:control-implementation="ooo:com.sun.star.form.component.HiddenControl" xml:id="control458" form:id="control458" form:value="-2.41401"/>
          <form:hidden form:name="defGARE1_SOGLIA1" form:control-implementation="ooo:com.sun.star.form.component.HiddenControl" xml:id="control459" form:id="control459" form:value="GARE1.SOGLIA1;F13.9;N;-25.29615"/>
          <form:hidden form:name="GARE1_SOGLIA1" form:control-implementation="ooo:com.sun.star.form.component.HiddenControl" xml:id="control460" form:id="control460" form:value="-25.29615"/>
          <form:hidden form:name="defGARE1_SOMMARIB" form:control-implementation="ooo:com.sun.star.form.component.HiddenControl" xml:id="control461" form:id="control461" form:value="GARE1.SOMMARIB;F13.9;N;-983.932"/>
          <form:hidden form:name="GARE1_SOMMARIB" form:control-implementation="ooo:com.sun.star.form.component.HiddenControl" xml:id="control462" form:id="control462" form:value="-983.932"/>
          <form:hidden form:name="defGARE1_SOGLIAVAR" form:control-implementation="ooo:com.sun.star.form.component.HiddenControl" xml:id="control463" form:id="control463" form:value="GARE1.SOGLIAVAR;F13.9;N;0.65178"/>
          <form:hidden form:name="GARE1_SOGLIAVAR" form:control-implementation="ooo:com.sun.star.form.component.HiddenControl" xml:id="control464" form:id="control464" form:value="0.65178"/>
          <form:hidden form:name="defGARE_LIMMAX" form:control-implementation="ooo:com.sun.star.form.component.HiddenControl" xml:id="control465" form:id="control465" form:value="GARE.LIMMAX;F13.9;N;-24.64437"/>
          <form:hidden form:name="GARE_LIMMAX" form:control-implementation="ooo:com.sun.star.form.component.HiddenControl" xml:id="control466" form:id="control466" form:value="-24.64437"/>
          <form:hidden form:name="defNUM_MAX_DECIMALI" form:control-implementation="ooo:com.sun.star.form.component.HiddenControl" xml:id="control467" form:id="control467" form:value="NUM_MAX_DECIMALI;N9;N;7"/>
          <form:hidden form:name="NUM_MAX_DECIMALI" form:control-implementation="ooo:com.sun.star.form.component.HiddenControl" xml:id="control468" form:id="control468" form:value="7"/>
          <form:hidden form:name="defGARE_PRECUT" form:control-implementation="ooo:com.sun.star.form.component.HiddenControl" xml:id="control469" form:id="control469" form:value="GARE.PRECUT;N2;N;5"/>
          <form:hidden form:name="GARE_PRECUT" form:control-implementation="ooo:com.sun.star.form.component.HiddenControl" xml:id="control470" form:id="control470" form:value="5"/>
          <form:hidden form:name="defGARE_DITTAP" form:control-implementation="ooo:com.sun.star.form.component.HiddenControl" xml:id="control471" form:id="control471" form:value="GARE.DITTAP;T10;N;"/>
          <form:hidden form:name="GARE_DITTAP" form:control-implementation="ooo:com.sun.star.form.component.HiddenControl" xml:id="control472" form:id="control472"/>
          <form:hidden form:name="defIMPR_NOMEST" form:control-implementation="ooo:com.sun.star.form.component.HiddenControl" xml:id="control473" form:id="control473" form:value="IMPR.NOMEST;T2000;N;"/>
          <form:hidden form:name="IMPR_NOMEST" form:control-implementation="ooo:com.sun.star.form.component.HiddenControl" xml:id="control474" form:id="control474"/>
          <form:hidden form:name="defGARE_RIBPRO" form:control-implementation="ooo:com.sun.star.form.component.HiddenControl" xml:id="control475" form:id="control475" form:value="GARE.RIBPRO;F13.9;N;"/>
          <form:hidden form:name="GARE_RIBPRO" form:control-implementation="ooo:com.sun.star.form.component.HiddenControl" xml:id="control476" form:id="control476"/>
          <form:hidden form:name="defGARE_IAGPRO" form:control-implementation="ooo:com.sun.star.form.component.HiddenControl" xml:id="control477" form:id="control477" form:value="GARE.IAGPRO;F15.2;N;"/>
          <form:hidden form:name="GARE_IAGPRO" form:control-implementation="ooo:com.sun.star.form.component.HiddenControl" xml:id="control478" form:id="control478"/>
          <form:hidden form:name="defGARE1_NOTPROV" form:control-implementation="ooo:com.sun.star.form.component.HiddenControl" xml:id="control479" form:id="control479" form:value="GARE1.NOTPROV;T2000;N;"/>
          <form:hidden form:name="GARE1_NOTPROV" form:control-implementation="ooo:com.sun.star.form.component.HiddenControl" xml:id="control480" form:id="control480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481" form:id="control481" form:value="GARE.NOFVAL;N3;N;55"/>
          <form:hidden form:name="GARE_NOFVAL" form:control-implementation="ooo:com.sun.star.form.component.HiddenControl" xml:id="control482" form:id="control482" form:value="55"/>
          <form:hidden form:name="def(NOFVAL - NOFMED)" form:control-implementation="ooo:com.sun.star.form.component.HiddenControl" xml:id="control483" form:id="control483" form:value="(NOFVAL - NOFMED);N24.5;N;12"/>
          <form:hidden form:name="(NOFVAL - NOFMED)" form:control-implementation="ooo:com.sun.star.form.component.HiddenControl" xml:id="control484" form:id="control484" form:value="12"/>
          <form:hidden form:name="defGARE_NOFMED" form:control-implementation="ooo:com.sun.star.form.component.HiddenControl" xml:id="control485" form:id="control485" form:value="GARE.NOFMED;N3;N;43"/>
          <form:hidden form:name="GARE_NOFMED" form:control-implementation="ooo:com.sun.star.form.component.HiddenControl" xml:id="control486" form:id="control486" form:value="43"/>
          <form:hidden form:name="defGARE_MEDIA" form:control-implementation="ooo:com.sun.star.form.component.HiddenControl" xml:id="control487" form:id="control487" form:value="GARE.MEDIA;F13.9;N;-22.88214"/>
          <form:hidden form:name="GARE_MEDIA" form:control-implementation="ooo:com.sun.star.form.component.HiddenControl" xml:id="control488" form:id="control488" form:value="-22.88214"/>
          <form:hidden form:name="defGARE1_MEDIASCA" form:control-implementation="ooo:com.sun.star.form.component.HiddenControl" xml:id="control489" form:id="control489" form:value="GARE1.MEDIASCA;F13.9;N;-2.41401"/>
          <form:hidden form:name="GARE1_MEDIASCA" form:control-implementation="ooo:com.sun.star.form.component.HiddenControl" xml:id="control490" form:id="control490" form:value="-2.41401"/>
          <form:hidden form:name="defGARE1_SOGLIA1" form:control-implementation="ooo:com.sun.star.form.component.HiddenControl" xml:id="control491" form:id="control491" form:value="GARE1.SOGLIA1;F13.9;N;-25.29615"/>
          <form:hidden form:name="GARE1_SOGLIA1" form:control-implementation="ooo:com.sun.star.form.component.HiddenControl" xml:id="control492" form:id="control492" form:value="-25.29615"/>
          <form:hidden form:name="defGARE1_SOMMARIB" form:control-implementation="ooo:com.sun.star.form.component.HiddenControl" xml:id="control493" form:id="control493" form:value="GARE1.SOMMARIB;F13.9;N;-983.932"/>
          <form:hidden form:name="GARE1_SOMMARIB" form:control-implementation="ooo:com.sun.star.form.component.HiddenControl" xml:id="control494" form:id="control494" form:value="-983.932"/>
          <form:hidden form:name="defGARE1_SOGLIAVAR" form:control-implementation="ooo:com.sun.star.form.component.HiddenControl" xml:id="control495" form:id="control495" form:value="GARE1.SOGLIAVAR;F13.9;N;0.65178"/>
          <form:hidden form:name="GARE1_SOGLIAVAR" form:control-implementation="ooo:com.sun.star.form.component.HiddenControl" xml:id="control496" form:id="control496" form:value="0.65178"/>
          <form:hidden form:name="defGARE_LIMMAX" form:control-implementation="ooo:com.sun.star.form.component.HiddenControl" xml:id="control497" form:id="control497" form:value="GARE.LIMMAX;F13.9;N;-24.64437"/>
          <form:hidden form:name="GARE_LIMMAX" form:control-implementation="ooo:com.sun.star.form.component.HiddenControl" xml:id="control498" form:id="control498" form:value="-24.64437"/>
          <form:hidden form:name="defNUM_MAX_DECIMALI" form:control-implementation="ooo:com.sun.star.form.component.HiddenControl" xml:id="control499" form:id="control499" form:value="NUM_MAX_DECIMALI;N9;N;7"/>
          <form:hidden form:name="NUM_MAX_DECIMALI" form:control-implementation="ooo:com.sun.star.form.component.HiddenControl" xml:id="control500" form:id="control500" form:value="7"/>
          <form:hidden form:name="defGARE_PRECUT" form:control-implementation="ooo:com.sun.star.form.component.HiddenControl" xml:id="control501" form:id="control501" form:value="GARE.PRECUT;N2;N;5"/>
          <form:hidden form:name="GARE_PRECUT" form:control-implementation="ooo:com.sun.star.form.component.HiddenControl" xml:id="control502" form:id="control502" form:value="5"/>
          <form:hidden form:name="defGARE_DITTAP" form:control-implementation="ooo:com.sun.star.form.component.HiddenControl" xml:id="control503" form:id="control503" form:value="GARE.DITTAP;T10;N;"/>
          <form:hidden form:name="GARE_DITTAP" form:control-implementation="ooo:com.sun.star.form.component.HiddenControl" xml:id="control504" form:id="control504"/>
          <form:hidden form:name="defIMPR_NOMEST" form:control-implementation="ooo:com.sun.star.form.component.HiddenControl" xml:id="control505" form:id="control505" form:value="IMPR.NOMEST;T2000;N;"/>
          <form:hidden form:name="IMPR_NOMEST" form:control-implementation="ooo:com.sun.star.form.component.HiddenControl" xml:id="control506" form:id="control506"/>
          <form:hidden form:name="defGARE_RIBPRO" form:control-implementation="ooo:com.sun.star.form.component.HiddenControl" xml:id="control507" form:id="control507" form:value="GARE.RIBPRO;F13.9;N;"/>
          <form:hidden form:name="GARE_RIBPRO" form:control-implementation="ooo:com.sun.star.form.component.HiddenControl" xml:id="control508" form:id="control508"/>
          <form:hidden form:name="defGARE_IAGPRO" form:control-implementation="ooo:com.sun.star.form.component.HiddenControl" xml:id="control509" form:id="control509" form:value="GARE.IAGPRO;F15.2;N;"/>
          <form:hidden form:name="GARE_IAGPRO" form:control-implementation="ooo:com.sun.star.form.component.HiddenControl" xml:id="control510" form:id="control510"/>
          <form:hidden form:name="defGARE1_NOTPROV" form:control-implementation="ooo:com.sun.star.form.component.HiddenControl" xml:id="control511" form:id="control511" form:value="GARE1.NOTPROV;T2000;N;"/>
          <form:hidden form:name="GARE1_NOTPROV" form:control-implementation="ooo:com.sun.star.form.component.HiddenControl" xml:id="control512" form:id="control512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513" form:id="control513" form:value="GARE.NOFVAL;N3;N;55"/>
          <form:hidden form:name="GARE_NOFVAL" form:control-implementation="ooo:com.sun.star.form.component.HiddenControl" xml:id="control514" form:id="control514" form:value="55"/>
          <form:hidden form:name="def(NOFVAL - NOFMED)" form:control-implementation="ooo:com.sun.star.form.component.HiddenControl" xml:id="control515" form:id="control515" form:value="(NOFVAL - NOFMED);N24.5;N;12"/>
          <form:hidden form:name="(NOFVAL - NOFMED)" form:control-implementation="ooo:com.sun.star.form.component.HiddenControl" xml:id="control516" form:id="control516" form:value="12"/>
          <form:hidden form:name="defGARE_NOFMED" form:control-implementation="ooo:com.sun.star.form.component.HiddenControl" xml:id="control517" form:id="control517" form:value="GARE.NOFMED;N3;N;43"/>
          <form:hidden form:name="GARE_NOFMED" form:control-implementation="ooo:com.sun.star.form.component.HiddenControl" xml:id="control518" form:id="control518" form:value="43"/>
          <form:hidden form:name="defGARE_MEDIA" form:control-implementation="ooo:com.sun.star.form.component.HiddenControl" xml:id="control519" form:id="control519" form:value="GARE.MEDIA;F13.9;N;-22.88214"/>
          <form:hidden form:name="GARE_MEDIA" form:control-implementation="ooo:com.sun.star.form.component.HiddenControl" xml:id="control520" form:id="control520" form:value="-22.88214"/>
          <form:hidden form:name="defGARE1_MEDIASCA" form:control-implementation="ooo:com.sun.star.form.component.HiddenControl" xml:id="control521" form:id="control521" form:value="GARE1.MEDIASCA;F13.9;N;-2.41401"/>
          <form:hidden form:name="GARE1_MEDIASCA" form:control-implementation="ooo:com.sun.star.form.component.HiddenControl" xml:id="control522" form:id="control522" form:value="-2.41401"/>
          <form:hidden form:name="defGARE1_SOGLIA1" form:control-implementation="ooo:com.sun.star.form.component.HiddenControl" xml:id="control523" form:id="control523" form:value="GARE1.SOGLIA1;F13.9;N;-25.29615"/>
          <form:hidden form:name="GARE1_SOGLIA1" form:control-implementation="ooo:com.sun.star.form.component.HiddenControl" xml:id="control524" form:id="control524" form:value="-25.29615"/>
          <form:hidden form:name="defGARE1_SOMMARIB" form:control-implementation="ooo:com.sun.star.form.component.HiddenControl" xml:id="control525" form:id="control525" form:value="GARE1.SOMMARIB;F13.9;N;-983.932"/>
          <form:hidden form:name="GARE1_SOMMARIB" form:control-implementation="ooo:com.sun.star.form.component.HiddenControl" xml:id="control526" form:id="control526" form:value="-983.932"/>
          <form:hidden form:name="defGARE1_SOGLIAVAR" form:control-implementation="ooo:com.sun.star.form.component.HiddenControl" xml:id="control527" form:id="control527" form:value="GARE1.SOGLIAVAR;F13.9;N;0.65178"/>
          <form:hidden form:name="GARE1_SOGLIAVAR" form:control-implementation="ooo:com.sun.star.form.component.HiddenControl" xml:id="control528" form:id="control528" form:value="0.65178"/>
          <form:hidden form:name="defGARE_LIMMAX" form:control-implementation="ooo:com.sun.star.form.component.HiddenControl" xml:id="control529" form:id="control529" form:value="GARE.LIMMAX;F13.9;N;-24.64437"/>
          <form:hidden form:name="GARE_LIMMAX" form:control-implementation="ooo:com.sun.star.form.component.HiddenControl" xml:id="control530" form:id="control530" form:value="-24.64437"/>
          <form:hidden form:name="defNUM_MAX_DECIMALI" form:control-implementation="ooo:com.sun.star.form.component.HiddenControl" xml:id="control531" form:id="control531" form:value="NUM_MAX_DECIMALI;N9;N;7"/>
          <form:hidden form:name="NUM_MAX_DECIMALI" form:control-implementation="ooo:com.sun.star.form.component.HiddenControl" xml:id="control532" form:id="control532" form:value="7"/>
          <form:hidden form:name="defGARE_PRECUT" form:control-implementation="ooo:com.sun.star.form.component.HiddenControl" xml:id="control533" form:id="control533" form:value="GARE.PRECUT;N2;N;5"/>
          <form:hidden form:name="GARE_PRECUT" form:control-implementation="ooo:com.sun.star.form.component.HiddenControl" xml:id="control534" form:id="control534" form:value="5"/>
          <form:hidden form:name="defGARE_DITTAP" form:control-implementation="ooo:com.sun.star.form.component.HiddenControl" xml:id="control535" form:id="control535" form:value="GARE.DITTAP;T10;N;"/>
          <form:hidden form:name="GARE_DITTAP" form:control-implementation="ooo:com.sun.star.form.component.HiddenControl" xml:id="control536" form:id="control536"/>
          <form:hidden form:name="defIMPR_NOMEST" form:control-implementation="ooo:com.sun.star.form.component.HiddenControl" xml:id="control537" form:id="control537" form:value="IMPR.NOMEST;T2000;N;"/>
          <form:hidden form:name="IMPR_NOMEST" form:control-implementation="ooo:com.sun.star.form.component.HiddenControl" xml:id="control538" form:id="control538"/>
          <form:hidden form:name="defGARE_RIBPRO" form:control-implementation="ooo:com.sun.star.form.component.HiddenControl" xml:id="control539" form:id="control539" form:value="GARE.RIBPRO;F13.9;N;"/>
          <form:hidden form:name="GARE_RIBPRO" form:control-implementation="ooo:com.sun.star.form.component.HiddenControl" xml:id="control540" form:id="control540"/>
          <form:hidden form:name="defGARE_IAGPRO" form:control-implementation="ooo:com.sun.star.form.component.HiddenControl" xml:id="control541" form:id="control541" form:value="GARE.IAGPRO;F15.2;N;"/>
          <form:hidden form:name="GARE_IAGPRO" form:control-implementation="ooo:com.sun.star.form.component.HiddenControl" xml:id="control542" form:id="control542"/>
          <form:hidden form:name="defGARE1_NOTPROV" form:control-implementation="ooo:com.sun.star.form.component.HiddenControl" xml:id="control543" form:id="control543" form:value="GARE1.NOTPROV;T2000;N;"/>
          <form:hidden form:name="GARE1_NOTPROV" form:control-implementation="ooo:com.sun.star.form.component.HiddenControl" xml:id="control544" form:id="control544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545" form:id="control545" form:value="GARE.NOFVAL;N3;N;55"/>
          <form:hidden form:name="GARE_NOFVAL" form:control-implementation="ooo:com.sun.star.form.component.HiddenControl" xml:id="control546" form:id="control546" form:value="55"/>
          <form:hidden form:name="def(NOFVAL - NOFMED)" form:control-implementation="ooo:com.sun.star.form.component.HiddenControl" xml:id="control547" form:id="control547" form:value="(NOFVAL - NOFMED);N24.5;N;12"/>
          <form:hidden form:name="(NOFVAL - NOFMED)" form:control-implementation="ooo:com.sun.star.form.component.HiddenControl" xml:id="control548" form:id="control548" form:value="12"/>
          <form:hidden form:name="defGARE_NOFMED" form:control-implementation="ooo:com.sun.star.form.component.HiddenControl" xml:id="control549" form:id="control549" form:value="GARE.NOFMED;N3;N;43"/>
          <form:hidden form:name="GARE_NOFMED" form:control-implementation="ooo:com.sun.star.form.component.HiddenControl" xml:id="control550" form:id="control550" form:value="43"/>
          <form:hidden form:name="defGARE_MEDIA" form:control-implementation="ooo:com.sun.star.form.component.HiddenControl" xml:id="control551" form:id="control551" form:value="GARE.MEDIA;F13.9;N;-22.88214"/>
          <form:hidden form:name="GARE_MEDIA" form:control-implementation="ooo:com.sun.star.form.component.HiddenControl" xml:id="control552" form:id="control552" form:value="-22.88214"/>
          <form:hidden form:name="defGARE1_MEDIASCA" form:control-implementation="ooo:com.sun.star.form.component.HiddenControl" xml:id="control553" form:id="control553" form:value="GARE1.MEDIASCA;F13.9;N;-2.41401"/>
          <form:hidden form:name="GARE1_MEDIASCA" form:control-implementation="ooo:com.sun.star.form.component.HiddenControl" xml:id="control554" form:id="control554" form:value="-2.41401"/>
          <form:hidden form:name="defGARE1_SOGLIA1" form:control-implementation="ooo:com.sun.star.form.component.HiddenControl" xml:id="control555" form:id="control555" form:value="GARE1.SOGLIA1;F13.9;N;-25.29615"/>
          <form:hidden form:name="GARE1_SOGLIA1" form:control-implementation="ooo:com.sun.star.form.component.HiddenControl" xml:id="control556" form:id="control556" form:value="-25.29615"/>
          <form:hidden form:name="defGARE1_SOMMARIB" form:control-implementation="ooo:com.sun.star.form.component.HiddenControl" xml:id="control557" form:id="control557" form:value="GARE1.SOMMARIB;F13.9;N;-983.932"/>
          <form:hidden form:name="GARE1_SOMMARIB" form:control-implementation="ooo:com.sun.star.form.component.HiddenControl" xml:id="control558" form:id="control558" form:value="-983.932"/>
          <form:hidden form:name="defGARE1_SOGLIAVAR" form:control-implementation="ooo:com.sun.star.form.component.HiddenControl" xml:id="control559" form:id="control559" form:value="GARE1.SOGLIAVAR;F13.9;N;0.65178"/>
          <form:hidden form:name="GARE1_SOGLIAVAR" form:control-implementation="ooo:com.sun.star.form.component.HiddenControl" xml:id="control560" form:id="control560" form:value="0.65178"/>
          <form:hidden form:name="defGARE_LIMMAX" form:control-implementation="ooo:com.sun.star.form.component.HiddenControl" xml:id="control561" form:id="control561" form:value="GARE.LIMMAX;F13.9;N;-24.64437"/>
          <form:hidden form:name="GARE_LIMMAX" form:control-implementation="ooo:com.sun.star.form.component.HiddenControl" xml:id="control562" form:id="control562" form:value="-24.64437"/>
          <form:hidden form:name="defNUM_MAX_DECIMALI" form:control-implementation="ooo:com.sun.star.form.component.HiddenControl" xml:id="control563" form:id="control563" form:value="NUM_MAX_DECIMALI;N9;N;7"/>
          <form:hidden form:name="NUM_MAX_DECIMALI" form:control-implementation="ooo:com.sun.star.form.component.HiddenControl" xml:id="control564" form:id="control564" form:value="7"/>
          <form:hidden form:name="defGARE_PRECUT" form:control-implementation="ooo:com.sun.star.form.component.HiddenControl" xml:id="control565" form:id="control565" form:value="GARE.PRECUT;N2;N;5"/>
          <form:hidden form:name="GARE_PRECUT" form:control-implementation="ooo:com.sun.star.form.component.HiddenControl" xml:id="control566" form:id="control566" form:value="5"/>
          <form:hidden form:name="defGARE_DITTAP" form:control-implementation="ooo:com.sun.star.form.component.HiddenControl" xml:id="control567" form:id="control567" form:value="GARE.DITTAP;T10;N;"/>
          <form:hidden form:name="GARE_DITTAP" form:control-implementation="ooo:com.sun.star.form.component.HiddenControl" xml:id="control568" form:id="control568"/>
          <form:hidden form:name="defIMPR_NOMEST" form:control-implementation="ooo:com.sun.star.form.component.HiddenControl" xml:id="control569" form:id="control569" form:value="IMPR.NOMEST;T2000;N;"/>
          <form:hidden form:name="IMPR_NOMEST" form:control-implementation="ooo:com.sun.star.form.component.HiddenControl" xml:id="control570" form:id="control570"/>
          <form:hidden form:name="defGARE_RIBPRO" form:control-implementation="ooo:com.sun.star.form.component.HiddenControl" xml:id="control571" form:id="control571" form:value="GARE.RIBPRO;F13.9;N;"/>
          <form:hidden form:name="GARE_RIBPRO" form:control-implementation="ooo:com.sun.star.form.component.HiddenControl" xml:id="control572" form:id="control572"/>
          <form:hidden form:name="defGARE_IAGPRO" form:control-implementation="ooo:com.sun.star.form.component.HiddenControl" xml:id="control573" form:id="control573" form:value="GARE.IAGPRO;F15.2;N;"/>
          <form:hidden form:name="GARE_IAGPRO" form:control-implementation="ooo:com.sun.star.form.component.HiddenControl" xml:id="control574" form:id="control574"/>
          <form:hidden form:name="defGARE1_NOTPROV" form:control-implementation="ooo:com.sun.star.form.component.HiddenControl" xml:id="control575" form:id="control575" form:value="GARE1.NOTPROV;T2000;N;"/>
          <form:hidden form:name="GARE1_NOTPROV" form:control-implementation="ooo:com.sun.star.form.component.HiddenControl" xml:id="control576" form:id="control576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577" form:id="control577" form:value="GARE.NOFVAL;N3;N;55"/>
          <form:hidden form:name="GARE_NOFVAL" form:control-implementation="ooo:com.sun.star.form.component.HiddenControl" xml:id="control578" form:id="control578" form:value="55"/>
          <form:hidden form:name="def(NOFVAL - NOFMED)" form:control-implementation="ooo:com.sun.star.form.component.HiddenControl" xml:id="control579" form:id="control579" form:value="(NOFVAL - NOFMED);N24.5;N;12"/>
          <form:hidden form:name="(NOFVAL - NOFMED)" form:control-implementation="ooo:com.sun.star.form.component.HiddenControl" xml:id="control580" form:id="control580" form:value="12"/>
          <form:hidden form:name="defGARE_NOFMED" form:control-implementation="ooo:com.sun.star.form.component.HiddenControl" xml:id="control581" form:id="control581" form:value="GARE.NOFMED;N3;N;43"/>
          <form:hidden form:name="GARE_NOFMED" form:control-implementation="ooo:com.sun.star.form.component.HiddenControl" xml:id="control582" form:id="control582" form:value="43"/>
          <form:hidden form:name="defGARE_MEDIA" form:control-implementation="ooo:com.sun.star.form.component.HiddenControl" xml:id="control583" form:id="control583" form:value="GARE.MEDIA;F13.9;N;-22.88214"/>
          <form:hidden form:name="GARE_MEDIA" form:control-implementation="ooo:com.sun.star.form.component.HiddenControl" xml:id="control584" form:id="control584" form:value="-22.88214"/>
          <form:hidden form:name="defGARE1_MEDIASCA" form:control-implementation="ooo:com.sun.star.form.component.HiddenControl" xml:id="control585" form:id="control585" form:value="GARE1.MEDIASCA;F13.9;N;-2.41401"/>
          <form:hidden form:name="GARE1_MEDIASCA" form:control-implementation="ooo:com.sun.star.form.component.HiddenControl" xml:id="control586" form:id="control586" form:value="-2.41401"/>
          <form:hidden form:name="defGARE1_SOGLIA1" form:control-implementation="ooo:com.sun.star.form.component.HiddenControl" xml:id="control587" form:id="control587" form:value="GARE1.SOGLIA1;F13.9;N;-25.29615"/>
          <form:hidden form:name="GARE1_SOGLIA1" form:control-implementation="ooo:com.sun.star.form.component.HiddenControl" xml:id="control588" form:id="control588" form:value="-25.29615"/>
          <form:hidden form:name="defGARE1_SOMMARIB" form:control-implementation="ooo:com.sun.star.form.component.HiddenControl" xml:id="control589" form:id="control589" form:value="GARE1.SOMMARIB;F13.9;N;-983.932"/>
          <form:hidden form:name="GARE1_SOMMARIB" form:control-implementation="ooo:com.sun.star.form.component.HiddenControl" xml:id="control590" form:id="control590" form:value="-983.932"/>
          <form:hidden form:name="defGARE1_SOGLIAVAR" form:control-implementation="ooo:com.sun.star.form.component.HiddenControl" xml:id="control591" form:id="control591" form:value="GARE1.SOGLIAVAR;F13.9;N;0.65178"/>
          <form:hidden form:name="GARE1_SOGLIAVAR" form:control-implementation="ooo:com.sun.star.form.component.HiddenControl" xml:id="control592" form:id="control592" form:value="0.65178"/>
          <form:hidden form:name="defGARE_LIMMAX" form:control-implementation="ooo:com.sun.star.form.component.HiddenControl" xml:id="control593" form:id="control593" form:value="GARE.LIMMAX;F13.9;N;-24.64437"/>
          <form:hidden form:name="GARE_LIMMAX" form:control-implementation="ooo:com.sun.star.form.component.HiddenControl" xml:id="control594" form:id="control594" form:value="-24.64437"/>
          <form:hidden form:name="defNUM_MAX_DECIMALI" form:control-implementation="ooo:com.sun.star.form.component.HiddenControl" xml:id="control595" form:id="control595" form:value="NUM_MAX_DECIMALI;N9;N;7"/>
          <form:hidden form:name="NUM_MAX_DECIMALI" form:control-implementation="ooo:com.sun.star.form.component.HiddenControl" xml:id="control596" form:id="control596" form:value="7"/>
          <form:hidden form:name="defGARE_PRECUT" form:control-implementation="ooo:com.sun.star.form.component.HiddenControl" xml:id="control597" form:id="control597" form:value="GARE.PRECUT;N2;N;5"/>
          <form:hidden form:name="GARE_PRECUT" form:control-implementation="ooo:com.sun.star.form.component.HiddenControl" xml:id="control598" form:id="control598" form:value="5"/>
          <form:hidden form:name="defGARE_DITTAP" form:control-implementation="ooo:com.sun.star.form.component.HiddenControl" xml:id="control599" form:id="control599" form:value="GARE.DITTAP;T10;N;"/>
          <form:hidden form:name="GARE_DITTAP" form:control-implementation="ooo:com.sun.star.form.component.HiddenControl" xml:id="control600" form:id="control600"/>
          <form:hidden form:name="defIMPR_NOMEST" form:control-implementation="ooo:com.sun.star.form.component.HiddenControl" xml:id="control601" form:id="control601" form:value="IMPR.NOMEST;T2000;N;"/>
          <form:hidden form:name="IMPR_NOMEST" form:control-implementation="ooo:com.sun.star.form.component.HiddenControl" xml:id="control602" form:id="control602"/>
          <form:hidden form:name="defGARE_RIBPRO" form:control-implementation="ooo:com.sun.star.form.component.HiddenControl" xml:id="control603" form:id="control603" form:value="GARE.RIBPRO;F13.9;N;"/>
          <form:hidden form:name="GARE_RIBPRO" form:control-implementation="ooo:com.sun.star.form.component.HiddenControl" xml:id="control604" form:id="control604"/>
          <form:hidden form:name="defGARE_IAGPRO" form:control-implementation="ooo:com.sun.star.form.component.HiddenControl" xml:id="control605" form:id="control605" form:value="GARE.IAGPRO;F15.2;N;"/>
          <form:hidden form:name="GARE_IAGPRO" form:control-implementation="ooo:com.sun.star.form.component.HiddenControl" xml:id="control606" form:id="control606"/>
          <form:hidden form:name="defGARE1_NOTPROV" form:control-implementation="ooo:com.sun.star.form.component.HiddenControl" xml:id="control607" form:id="control607" form:value="GARE1.NOTPROV;T2000;N;"/>
          <form:hidden form:name="GARE1_NOTPROV" form:control-implementation="ooo:com.sun.star.form.component.HiddenControl" xml:id="control608" form:id="control608"/>
        </form:form>
        <form:form form:name="formScheda26" form:apply-filter="true" form:method="post" form:control-implementation="ooo:com.sun.star.form.component.Form" office:target-frame="" xlink:href="../../../../../../../../Appalti/Scheda.do" xlink:type="simple">
          <form:hidden form:name="defGARE_NOFVAL" form:control-implementation="ooo:com.sun.star.form.component.HiddenControl" xml:id="control609" form:id="control609" form:value="GARE.NOFVAL;N3;N;55"/>
          <form:hidden form:name="GARE_NOFVAL" form:control-implementation="ooo:com.sun.star.form.component.HiddenControl" xml:id="control610" form:id="control610" form:value="55"/>
          <form:hidden form:name="def(NOFVAL - NOFMED)" form:control-implementation="ooo:com.sun.star.form.component.HiddenControl" xml:id="control611" form:id="control611" form:value="(NOFVAL - NOFMED);N24.5;N;12"/>
          <form:hidden form:name="(NOFVAL - NOFMED)" form:control-implementation="ooo:com.sun.star.form.component.HiddenControl" xml:id="control612" form:id="control612" form:value="12"/>
          <form:hidden form:name="defGARE_NOFMED" form:control-implementation="ooo:com.sun.star.form.component.HiddenControl" xml:id="control613" form:id="control613" form:value="GARE.NOFMED;N3;N;43"/>
          <form:hidden form:name="GARE_NOFMED" form:control-implementation="ooo:com.sun.star.form.component.HiddenControl" xml:id="control614" form:id="control614" form:value="43"/>
          <form:hidden form:name="defGARE_MEDIA" form:control-implementation="ooo:com.sun.star.form.component.HiddenControl" xml:id="control615" form:id="control615" form:value="GARE.MEDIA;F13.9;N;-22.88214"/>
          <form:hidden form:name="GARE_MEDIA" form:control-implementation="ooo:com.sun.star.form.component.HiddenControl" xml:id="control616" form:id="control616" form:value="-22.88214"/>
          <form:hidden form:name="defGARE1_MEDIASCA" form:control-implementation="ooo:com.sun.star.form.component.HiddenControl" xml:id="control617" form:id="control617" form:value="GARE1.MEDIASCA;F13.9;N;-2.41401"/>
          <form:hidden form:name="GARE1_MEDIASCA" form:control-implementation="ooo:com.sun.star.form.component.HiddenControl" xml:id="control618" form:id="control618" form:value="-2.41401"/>
          <form:hidden form:name="defGARE1_SOGLIA1" form:control-implementation="ooo:com.sun.star.form.component.HiddenControl" xml:id="control619" form:id="control619" form:value="GARE1.SOGLIA1;F13.9;N;-25.29615"/>
          <form:hidden form:name="GARE1_SOGLIA1" form:control-implementation="ooo:com.sun.star.form.component.HiddenControl" xml:id="control620" form:id="control620" form:value="-25.29615"/>
          <form:hidden form:name="defGARE1_SOMMARIB" form:control-implementation="ooo:com.sun.star.form.component.HiddenControl" xml:id="control621" form:id="control621" form:value="GARE1.SOMMARIB;F13.9;N;-983.932"/>
          <form:hidden form:name="GARE1_SOMMARIB" form:control-implementation="ooo:com.sun.star.form.component.HiddenControl" xml:id="control622" form:id="control622" form:value="-983.932"/>
          <form:hidden form:name="defGARE1_SOGLIAVAR" form:control-implementation="ooo:com.sun.star.form.component.HiddenControl" xml:id="control623" form:id="control623" form:value="GARE1.SOGLIAVAR;F13.9;N;0.65178"/>
          <form:hidden form:name="GARE1_SOGLIAVAR" form:control-implementation="ooo:com.sun.star.form.component.HiddenControl" xml:id="control624" form:id="control624" form:value="0.65178"/>
          <form:hidden form:name="defGARE_LIMMAX" form:control-implementation="ooo:com.sun.star.form.component.HiddenControl" xml:id="control625" form:id="control625" form:value="GARE.LIMMAX;F13.9;N;-24.64437"/>
          <form:hidden form:name="GARE_LIMMAX" form:control-implementation="ooo:com.sun.star.form.component.HiddenControl" xml:id="control626" form:id="control626" form:value="-24.64437"/>
          <form:hidden form:name="defNUM_MAX_DECIMALI" form:control-implementation="ooo:com.sun.star.form.component.HiddenControl" xml:id="control627" form:id="control627" form:value="NUM_MAX_DECIMALI;N9;N;7"/>
          <form:hidden form:name="NUM_MAX_DECIMALI" form:control-implementation="ooo:com.sun.star.form.component.HiddenControl" xml:id="control628" form:id="control628" form:value="7"/>
          <form:hidden form:name="defGARE_PRECUT" form:control-implementation="ooo:com.sun.star.form.component.HiddenControl" xml:id="control629" form:id="control629" form:value="GARE.PRECUT;N2;N;5"/>
          <form:hidden form:name="GARE_PRECUT" form:control-implementation="ooo:com.sun.star.form.component.HiddenControl" xml:id="control630" form:id="control630" form:value="5"/>
          <form:hidden form:name="defGARE_DITTAP" form:control-implementation="ooo:com.sun.star.form.component.HiddenControl" xml:id="control631" form:id="control631" form:value="GARE.DITTAP;T10;N;"/>
          <form:hidden form:name="GARE_DITTAP" form:control-implementation="ooo:com.sun.star.form.component.HiddenControl" xml:id="control632" form:id="control632"/>
          <form:hidden form:name="defIMPR_NOMEST" form:control-implementation="ooo:com.sun.star.form.component.HiddenControl" xml:id="control633" form:id="control633" form:value="IMPR.NOMEST;T2000;N;"/>
          <form:hidden form:name="IMPR_NOMEST" form:control-implementation="ooo:com.sun.star.form.component.HiddenControl" xml:id="control634" form:id="control634"/>
          <form:hidden form:name="defGARE_RIBPRO" form:control-implementation="ooo:com.sun.star.form.component.HiddenControl" xml:id="control635" form:id="control635" form:value="GARE.RIBPRO;F13.9;N;"/>
          <form:hidden form:name="GARE_RIBPRO" form:control-implementation="ooo:com.sun.star.form.component.HiddenControl" xml:id="control636" form:id="control636"/>
          <form:hidden form:name="defGARE_IAGPRO" form:control-implementation="ooo:com.sun.star.form.component.HiddenControl" xml:id="control637" form:id="control637" form:value="GARE.IAGPRO;F15.2;N;"/>
          <form:hidden form:name="GARE_IAGPRO" form:control-implementation="ooo:com.sun.star.form.component.HiddenControl" xml:id="control638" form:id="control638"/>
          <form:hidden form:name="defGARE1_NOTPROV" form:control-implementation="ooo:com.sun.star.form.component.HiddenControl" xml:id="control639" form:id="control639" form:value="GARE1.NOTPROV;T2000;N;"/>
          <form:hidden form:name="GARE1_NOTPROV" form:control-implementation="ooo:com.sun.star.form.component.HiddenControl" xml:id="control640" form:id="control64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Fascicolo 2019/6.5/397</text:span></text:p>
      <text:p text:style-name="P24">Codice CIG: 844396110E</text:p>
      <text:p text:style-name="P24">Codice CUP: C69H19000570004</text:p>
      <text:p text:style-name="P23"><text:span text:style-name="T9"/></text:p>
      <text:p text:style-name="P16"><text:span text:style-name="T15">PROCEDURA TELEMATICA APERTA PER L'AFFIDAMENTO DEI </text:span><text:span text:style-name="T13">LAVORI DI RIFACIMENTO DELLA COPERTURA DELLA PIASTRA POLIVALENTE PRESSO IL CENTRO SPORTIVO COMUNALE DI SAVARNA IN VIA DELL'ARTIGLIO, 18</text:span><text:span text:style-name="T15">.</text:span><text:span text:style-name="T7"> </text:span></text:p>
      <text:p text:style-name="P22">COMUNICAZIONE DEL 17.11.2020</text:p>
      <text:p text:style-name="P11">Si rende noto che il Seggio di gara, nella seduta pubblica del 16.11.2020, nel corso della quale sono state aperte le offerte economiche, ha proceduto alla redazione della graduatoria provvisoria, <text:span text:style-name="Enfasi_20__28_corsivo_29_"><text:span text:style-name="T2">nella quale l'offerta presentata dall'operatore economico ReseArch Consorzio Stabile Scarl, con sede in Salerno, Corso Vittorio Emanuele n. 174, codice fiscale e partita Iva n. </text:span></text:span><text:span text:style-name="Enfasi_20__28_corsivo_29_"><text:span text:style-name="T4">05041951210</text:span></text:span><text:span text:style-name="Enfasi_20__28_corsivo_29_"><text:span text:style-name="T2"> con un ribasso del 26,16%, è risultata prima, in quanto il relativo ribasso è stato quello immediatamente inferiore alla soglia di anomalia pari a </text:span></text:span><text:span text:style-name="Enfasi_20__28_corsivo_29_"><text:span text:style-name="T6">26,526254545</text:span></text:span><text:span text:style-name="Enfasi_20__28_corsivo_29_"><text:span text:style-name="T2">%.</text:span></text:span></text:p>
      <text:p text:style-name="P12"><text:span text:style-name="Enfasi_20__28_corsivo_29_"><text:span text:style-name="T2">Il RUP p</text:span></text:span><text:span text:style-name="Enfasi_20__28_corsivo_29_"><text:span text:style-name="T3">rocederà alle verifiche sul costo della manodopera richieste dall'art. 95, comma 10, del Codice con riferimento alla suddetta offerta.</text:span></text:span></text:p>
      <text:p text:style-name="P15"/>
      <text:p text:style-name="P14">Sintesi calcolo aggiudicazione</text:p>
      <text:p text:style-name="P13">Numero offerte valide<text:bookmark text:name="defGARE_NOFVAL1"/> 15</text:p>
      <text:p text:style-name="P13">Numero offerte accantonate per taglio delle ali<text:bookmark text:name="def(NOFVAL - NOFMED)1"/> <text:bookmark text:name="(NOFVAL - NOFMED)1"/><text:bookmark text:name="(NOFVAL - NOFMED)view1"/>4   :   2 offerte più alte , 2 offerte più basse</text:p>
      <text:p text:style-name="P13">Numero offerte mediate<text:bookmark text:name="defGARE_NOFMED1"/> 11</text:p>
      <text:p text:style-name="P13">Media delle offerte <text:bookmark text:name="GARE_MEDIA1"/><text:bookmark text:name="GARE_MEDIAview"/>-24,480090909 %</text:p>
      <text:p text:style-name="P13">Media degli scarti<text:bookmark text:name="defGARE1_MEDIASCA1"/> <text:bookmark text:name="GARE1_MEDIASCA1"/><text:bookmark text:name="GARE1_MEDIASCAview"/>-2,435909091 %</text:p>
      <text:p text:style-name="P13">Prima soglia di anomalia<text:bookmark text:name="defGARE1_SOGLIA11"/> <text:bookmark text:name="GARE1_SOGLIA11"/><text:bookmark text:name="GARE1_SOGLIA1view"/>-26,916 %</text:p>
      <text:p text:style-name="P13">Somma ribassi offerte mediate<text:bookmark text:name="defGARE1_SOMMARIB1"/> <text:bookmark text:name="GARE1_SOMMARIB1"/><text:bookmark text:name="GARE1_SOMMARIBview"/>-269,281</text:p>
      <text:p text:style-name="P13">Decremento prima soglia di anomalia<text:bookmark text:name="defGARE1_SOGLIAVAR1"/> <text:bookmark text:name="GARE1_SOGLIAVAR1"/><text:bookmark text:name="GARE1_SOGLIAVARview"/>0,389745455</text:p>
      <text:p text:style-name="P13">Soglia di anomalia -26,526254545 %</text:p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7">N.</text:p>
          </table:table-cell>
          <table:table-cell table:style-name="Tabella7.A1" office:value-type="string">
            <text:p text:style-name="P17">Concorrente</text:p>
          </table:table-cell>
          <table:table-cell table:style-name="Tabella7.A1" office:value-type="string">
            <text:p text:style-name="P17">Ribasso</text:p>
          </table:table-cell>
          <table:table-cell table:style-name="Tabella7.A1" office:value-type="string">
            <text:p text:style-name="P17">Calcolo anomalia</text:p>
          </table:table-cell>
        </table:table-row>
        <table:table-row table:style-name="Tabella7.1">
          <table:table-cell table:style-name="Tabella7.A1" office:value-type="string">
            <text:p text:style-name="P20">14</text:p>
          </table:table-cell>
          <table:table-cell table:style-name="Tabella7.A1" office:value-type="string">
            <text:p text:style-name="P20">STEEL POOL CANTIERI</text:p>
          </table:table-cell>
          <table:table-cell table:style-name="Tabella7.A1" office:value-type="string">
            <text:p text:style-name="P21"><text:s text:c="6"/>34.100000</text:p>
          </table:table-cell>
          <table:table-cell table:style-name="Tabella7.A1" office:value-type="string">
            <text:p text:style-name="P20">Ala superiore</text:p>
          </table:table-cell>
        </table:table-row>
        <table:table-row table:style-name="Tabella7.1">
          <table:table-cell table:style-name="Tabella7.A1" office:value-type="string">
            <text:p text:style-name="P20">12</text:p>
          </table:table-cell>
          <table:table-cell table:style-name="Tabella7.A1" office:value-type="string">
            <text:p text:style-name="P20">AT GROUP SAS DI ANDREA TONELLA &amp; C.</text:p>
          </table:table-cell>
          <table:table-cell table:style-name="Tabella7.A1" office:value-type="string">
            <text:p text:style-name="P21"><text:s text:c="6"/>33.333000</text:p>
          </table:table-cell>
          <table:table-cell table:style-name="Tabella7.A1" office:value-type="string">
            <text:p text:style-name="P20">Ala superiore</text:p>
          </table:table-cell>
        </table:table-row>
        <table:table-row table:style-name="Tabella7.1">
          <table:table-cell table:style-name="Tabella7.A1" office:value-type="string">
            <text:p text:style-name="P20">9</text:p>
          </table:table-cell>
          <table:table-cell table:style-name="Tabella7.A1" office:value-type="string">
            <text:p text:style-name="P20">CME CONSORZIO IMPRENDITORI EDILI SOCIETA' COOPERATIVA</text:p>
          </table:table-cell>
          <table:table-cell table:style-name="Tabella7.A1" office:value-type="string">
            <text:p text:style-name="P21"><text:s text:c="6"/>31.440000</text:p>
          </table:table-cell>
          <table:table-cell table:style-name="Tabella7.A1" office:value-type="string">
            <text:p text:style-name="P20">Sup. alla soglia di anomalia</text:p>
          </table:table-cell>
        </table:table-row>
        <table:table-row table:style-name="Tabella7.1">
          <table:table-cell table:style-name="Tabella7.A1" office:value-type="string">
            <text:p text:style-name="P20">8</text:p>
          </table:table-cell>
          <table:table-cell table:style-name="Tabella7.A1" office:value-type="string">
            <text:p text:style-name="P20">TIPIESSE SRL</text:p>
          </table:table-cell>
          <table:table-cell table:style-name="Tabella7.A1" office:value-type="string">
            <text:p text:style-name="P21"><text:s text:c="6"/>26.642000</text:p>
          </table:table-cell>
          <table:table-cell table:style-name="Tabella7.A1" office:value-type="string">
            <text:p text:style-name="P20">Sup. alla soglia di anomalia</text:p>
          </table:table-cell>
        </table:table-row>
        <table:table-row table:style-name="Tabella7.1">
          <table:table-cell table:style-name="Tabella7.A1" office:value-type="string">
            <text:p text:style-name="P18">10</text:p>
          </table:table-cell>
          <table:table-cell table:style-name="Tabella7.A1" office:value-type="string">
            <text:p text:style-name="P18">ReseArch Consorzio Stabile Scarl</text:p>
          </table:table-cell>
          <table:table-cell table:style-name="Tabella7.A1" office:value-type="string">
            <text:p text:style-name="P19"><text:s text:c="6"/>26.160000</text:p>
          </table:table-cell>
          <table:table-cell table:style-name="Tabella7.A1" office:value-type="string">
            <text:p text:style-name="P18">Primo in graduatoria</text:p>
          </table:table-cell>
        </table:table-row>
        <table:table-row table:style-name="Tabella7.1">
          <table:table-cell table:style-name="Tabella7.A1" office:value-type="string">
            <text:p text:style-name="P20">6</text:p>
          </table:table-cell>
          <table:table-cell table:style-name="Tabella7.A1" office:value-type="string">
            <text:p text:style-name="P20">OLIMPIA COSTRUZIONI SRL</text:p>
          </table:table-cell>
          <table:table-cell table:style-name="Tabella7.A1" office:value-type="string">
            <text:p text:style-name="P21"><text:s text:c="6"/>25.688000</text:p>
          </table:table-cell>
          <table:table-cell table:style-name="Tabella7.A1" office:value-type="string">
            <text:p text:style-name="P20">Secondo in graduatoria</text:p>
          </table:table-cell>
        </table:table-row>
        <table:table-row table:style-name="Tabella7.1">
          <table:table-cell table:style-name="Tabella7.A1" office:value-type="string">
            <text:p text:style-name="P20">7</text:p>
          </table:table-cell>
          <table:table-cell table:style-name="Tabella7.A1" office:value-type="string">
            <text:p text:style-name="P20">VENTURELLI ROMOLO SRL</text:p>
          </table:table-cell>
          <table:table-cell table:style-name="Tabella7.A1" office:value-type="string">
            <text:p text:style-name="P21"><text:s text:c="6"/>24.650000</text:p>
          </table:table-cell>
          <table:table-cell table:style-name="Tabella7.A1" office:value-type="string">
            <text:p text:style-name="P20">Terzo in graduatoria</text:p>
          </table:table-cell>
        </table:table-row>
        <table:table-row table:style-name="Tabella7.1">
          <table:table-cell table:style-name="Tabella7.A1" office:value-type="string">
            <text:p text:style-name="P20">1</text:p>
          </table:table-cell>
          <table:table-cell table:style-name="Tabella7.A1" office:value-type="string">
            <text:p text:style-name="P20">DUEMME S.R.L.</text:p>
          </table:table-cell>
          <table:table-cell table:style-name="Tabella7.A1" office:value-type="string">
            <text:p text:style-name="P21"><text:s text:c="6"/>24.130000</text:p>
          </table:table-cell>
          <table:table-cell table:style-name="Tabella7.A1" office:value-type="string">
            <text:p text:style-name="P20">Non anomala</text:p>
          </table:table-cell>
        </table:table-row>
        <table:table-row table:style-name="Tabella7.1">
          <table:table-cell table:style-name="Tabella7.A1" office:value-type="string">
            <text:p text:style-name="P20">3</text:p>
          </table:table-cell>
          <table:table-cell table:style-name="Tabella7.A1" office:value-type="string">
            <text:p text:style-name="P20">RTI TENNIS TECNICA SRL (CAPOGRUPPO) IDROTERMICA MERIDIONALE </text:p>
          </table:table-cell>
          <table:table-cell table:style-name="Tabella7.A1" office:value-type="string">
            <text:p text:style-name="P21"><text:s text:c="6"/>23.870000</text:p>
          </table:table-cell>
          <table:table-cell table:style-name="Tabella7.A1" office:value-type="string">
            <text:p text:style-name="P20">Non anomala</text:p>
          </table:table-cell>
        </table:table-row>
        <table:table-row table:style-name="Tabella7.1">
          <table:table-cell table:style-name="Tabella7.A1" office:value-type="string">
            <text:p text:style-name="P20">2</text:p>
          </table:table-cell>
          <table:table-cell table:style-name="Tabella7.A1" office:value-type="string">
            <text:p text:style-name="P20">ANSA GROUP SRL UNIPERSONALE</text:p>
          </table:table-cell>
          <table:table-cell table:style-name="Tabella7.A1" office:value-type="string">
            <text:p text:style-name="P21"><text:s text:c="6"/>23.770000</text:p>
          </table:table-cell>
          <table:table-cell table:style-name="Tabella7.A1" office:value-type="string">
            <text:p text:style-name="P20">Non anomala</text:p>
          </table:table-cell>
        </table:table-row>
        <table:table-row table:style-name="Tabella7.1">
          <table:table-cell table:style-name="Tabella7.A1" office:value-type="string">
            <text:p text:style-name="P20">5</text:p>
          </table:table-cell>
          <table:table-cell table:style-name="Tabella7.A1" office:value-type="string">
            <text:p text:style-name="P20">EDIL SERVICE S.R.L.S.</text:p>
          </table:table-cell>
          <table:table-cell table:style-name="Tabella7.A1" office:value-type="string">
            <text:p text:style-name="P21"><text:s text:c="6"/>22.880000</text:p>
          </table:table-cell>
          <table:table-cell table:style-name="Tabella7.A1" office:value-type="string">
            <text:p text:style-name="P20">Non anomala</text:p>
          </table:table-cell>
        </table:table-row>
        <table:table-row table:style-name="Tabella7.1">
          <table:table-cell table:style-name="Tabella7.A1" office:value-type="string">
            <text:p text:style-name="P20">4</text:p>
          </table:table-cell>
          <table:table-cell table:style-name="Tabella7.A1" office:value-type="string">
            <text:p text:style-name="P20">INNOVAZIONE CAUDINA S.R.L.</text:p>
          </table:table-cell>
          <table:table-cell table:style-name="Tabella7.A1" office:value-type="string">
            <text:p text:style-name="P21"><text:s text:c="6"/>21.114000</text:p>
          </table:table-cell>
          <table:table-cell table:style-name="Tabella7.A1" office:value-type="string">
            <text:p text:style-name="P20">Non anomala</text:p>
          </table:table-cell>
        </table:table-row>
        <table:table-row table:style-name="Tabella7.1">
          <table:table-cell table:style-name="Tabella7.A1" office:value-type="string">
            <text:p text:style-name="P20">11</text:p>
          </table:table-cell>
          <table:table-cell table:style-name="Tabella7.A1" office:value-type="string">
            <text:p text:style-name="P20">Comafe Srl</text:p>
          </table:table-cell>
          <table:table-cell table:style-name="Tabella7.A1" office:value-type="string">
            <text:p text:style-name="P21"><text:s text:c="6"/>18.937000</text:p>
          </table:table-cell>
          <table:table-cell table:style-name="Tabella7.A1" office:value-type="string">
            <text:p text:style-name="P20">Non anomala</text:p>
          </table:table-cell>
        </table:table-row>
        <table:table-row table:style-name="Tabella7.1">
          <table:table-cell table:style-name="Tabella7.A1" office:value-type="string">
            <text:p text:style-name="P20">13</text:p>
          </table:table-cell>
          <table:table-cell table:style-name="Tabella7.A1" office:value-type="string">
            <text:p text:style-name="P20">SPORTURF-FADINI IMPIANTI SRL</text:p>
          </table:table-cell>
          <table:table-cell table:style-name="Tabella7.A1" office:value-type="string">
            <text:p text:style-name="P21"><text:s text:c="6"/>15.160000</text:p>
          </table:table-cell>
          <table:table-cell table:style-name="Tabella7.A1" office:value-type="string">
            <text:p text:style-name="P20">Ala inferiore</text:p>
          </table:table-cell>
        </table:table-row>
        <table:table-row table:style-name="Tabella7.1">
          <table:table-cell table:style-name="Tabella7.A16" office:value-type="float" office:value="15">
            <text:p text:style-name="P20">15</text:p>
          </table:table-cell>
          <table:table-cell table:style-name="Tabella7.A1" office:value-type="string">
            <text:p text:style-name="P20">EUROPASPORT SRL</text:p>
          </table:table-cell>
          <table:table-cell table:style-name="Tabella7.A1" office:value-type="string">
            <text:p text:style-name="P21"><text:s text:c="7"/>8.500000</text:p>
          </table:table-cell>
          <table:table-cell table:style-name="Tabella7.A1" office:value-type="string">
            <text:p text:style-name="P20">Ala inferio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2" svg:font-family="Verdana"/>
    <style:font-face style:name="sans-serif" svg:font-family="sans-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5:21:40.91</meta:creation-date>
    <dc:date>2020-11-17T09:58:26.54</dc:date>
    <meta:editing-duration>PT3H28M5S</meta:editing-duration>
    <meta:editing-cycles>20</meta:editing-cycles>
    <meta:generator>OpenOffice.org/3.4.1$Win32 OpenOffice.org_project/341m1$Build-9593</meta:generator>
    <meta:print-date>2020-11-17T08:54:38.13</meta:print-date>
    <meta:document-statistic meta:table-count="1" meta:image-count="0" meta:object-count="0" meta:page-count="1" meta:paragraph-count="81" meta:word-count="328" meta:character-count="2283"/>
  </office:meta>
</office:document-meta>
</file>