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8.652cm" fo:margin-left="8.371cm" fo:margin-right="-0.023cm" table:align="margins" style:writing-mode="lr-tb"/>
    </style:style>
    <style:style style:name="Tabella2.A" style:family="table-column">
      <style:table-column-properties style:column-width="8.652cm" style:rel-column-width="65535*"/>
    </style:style>
    <style:style style:name="Tabella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 fo:text-align="start" style:justify-single-word="false" fo:orphans="2" fo:widows="2" fo:break-before="page" style:writing-mode="lr-tb"/>
      <style:text-properties fo:color="#262626" style:font-name="Times New Roman" fo:font-size="12pt" style:font-size-asian="12pt" style:font-name-complex="Helvetica" style:font-size-complex="12pt" style:font-weight-complex="bold"/>
    </style:style>
    <style:style style:name="P4" style:family="paragraph" style:parent-style-name="Header">
      <style:paragraph-properties fo:text-align="start" style:justify-single-word="false" fo:orphans="2" fo:widows="2" style:writing-mode="lr-tb"/>
      <style:text-properties fo:color="#262626" style:font-name="Times New Roman" fo:font-size="12pt" style:font-size-asian="12pt" style:font-name-complex="Helvetica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.499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.499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.499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 style:writing-mode="lr-tb"/>
      <style:text-properties style:font-name="Times New Roman" fo:font-size="12pt" fo:font-style="normal" fo:font-weight="normal" fo:background-color="#c0c0c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.499cm" style:auto-text-indent="false" style:writing-mode="lr-tb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1">
      <style:paragraph-properties fo:text-align="justify" style:justify-single-word="false" fo:orphans="2" fo:widows="2" style:writing-mode="lr-tb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text-align="justify" style:justify-single-word="false" fo:orphans="2" fo:widows="2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1">
      <style:paragraph-properties fo:text-align="justify" style:justify-single-word="false" fo:orphans="2" fo:widows="2" style:writing-mode="lr-tb"/>
    </style:style>
    <style:style style:name="P21" style:family="paragraph" style:parent-style-name="Text_20_body" style:list-style-name="L1">
      <style:paragraph-properties fo:text-align="justify" style:justify-single-word="false" fo:orphans="2" fo:widows="2" style:writing-mode="lr-tb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background-color="#c0c0c0" loext:char-shading-value="0"/>
    </style:style>
    <style:style style:name="T2" style:family="text">
      <style:text-properties fo:color="#000000"/>
    </style:style>
    <style:style style:name="T3" style:family="text">
      <style:text-properties fo:color="#000000" fo:background-color="#c0c0c0" loext:char-shading-value="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fo:background-color="#c0c0c0" style:font-style-asian="normal" style:font-weight-asian="normal" style:font-style-complex="normal" style:font-weight-complex="normal" loext:char-shading-value="0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C – Domanda di partecipazione</text:p>
      <text:p text:style-name="P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Spett. le Comune di Ravenna</text:p>
          </table:table-cell>
        </table:table-row>
        <table:table-row>
          <table:table-cell table:style-name="Tabella2.A1" office:value-type="string">
            <text:p text:style-name="P2">Servizio Sportello Unico per le Attività Produttive ed Economiche</text:p>
          </table:table-cell>
        </table:table-row>
        <table:table-row>
          <table:table-cell table:style-name="Tabella2.A1" office:value-type="string">
            <text:p text:style-name="P2">attivitaeconomiche.comune.ravenna@legalmail.it</text:p>
          </table:table-cell>
        </table:table-row>
      </table:table>
      <text:p text:style-name="P6"/>
      <text:p text:style-name="P6">Oggetto: Domanda di partecipazione al concorso “Marchio De.C.O.”</text:p>
      <text:p text:style-name="P7">Il/La Sottoscritto/a <text:span text:style-name="T1">…………………………………………………………………………………</text:span></text:p>
      <text:p text:style-name="P15">Nato/a a <text:span text:style-name="T1">…………………………………..</text:span> Prov. (<text:span text:style-name="T1">….. </text:span>) il <text:span text:style-name="T1">……………………………………</text:span></text:p>
      <text:p text:style-name="P14">in qualità di Dirigente scolastico dell'Istituto <text:span text:style-name="T1">…………………………………………………………</text:span></text:p>
      <text:p text:style-name="P15">con sede in <text:span text:style-name="T1">……………………………</text:span> C.A.P. <text:span text:style-name="T1">………..</text:span> Via <text:span text:style-name="T1">………………………………..</text:span> n. <text:span text:style-name="T1">……….. </text:span>C.F. <text:span text:style-name="T1">…………………………</text:span> <text:span text:style-name="T2">Tel. </text:span><text:span text:style-name="T3">……………………</text:span></text:p>
      <text:p text:style-name="P15"><text:span text:style-name="T2">P.E.C. </text:span><text:span text:style-name="T3">………………………………..........................…. </text:span><text:span text:style-name="T2">E-mail </text:span><text:span text:style-name="T3">.....................................</text:span></text:p>
      <text:p text:style-name="P16"><text:span text:style-name="T8">con riferimento al </text:span><text:span text:style-name="T4">Bando di concorso per la creazione del marchio della Denominazione Comunale di Origine del Comune di Ravenna De.C.O. P.G. n. 65299/2021</text:span></text:p>
      <text:p text:style-name="P17">CHIEDE</text:p>
      <text:p text:style-name="P7">di partecipare al concorso “Marchio De.C.O.”</text:p>
      <text:p text:style-name="P8">DICHIARA</text:p>
      <text:p text:style-name="P8">ai sensi degli artt. 46 e 47 del D.P.R. n. 445/2000</text:p>
      <text:list xml:id="list4503712802342606151" text:style-name="L1">
        <text:list-item>
          <text:p text:style-name="P18">di aver preso visione del<text:span text:style-name="T11"> </text:span><text:span text:style-name="T6">Bando di concorso per la creazione del marchio della Denominazione Comunale di Origine del Comune di Ravenna De.C.O. pubblicato all'Albo pretorio del Comune di Ravenna l'1/4/2021 e di accettare incondizionatamente le clausole in esso contenute,</text:span></text:p>
        </text:list-item>
        <text:list-item>
          <text:p text:style-name="P20"><text:span text:style-name="T12">c</text:span><text:span text:style-name="T13">he la proposta presentata è opera originale di cui garantisce la piena disponibilità, </text:span><text:span text:style-name="T7">sollevando il Comune di Ravenna da ogni responsabilità derivante da eventuali pretese di terzi in materia di diritti d’autore e connessi,</text:span></text:p>
        </text:list-item>
        <text:list-item>
          <text:p text:style-name="P19">di cedere irrevocabilmente al Comune di Ravenna tutti i diritti esclusivi di utilizzazione economica della proposta, con l’autorizzazione esclusiva ed illimitata a sfruttare questi diritti, nonché ad esercitare ogni autorità derivante dai medesimi,</text:p>
        </text:list-item>
        <text:list-item>
          <text:p text:style-name="P19">di riconoscere che la premiazione è limitata alle modalità indicate nel Bando e che non ci saranno ulteriori richieste per ottenere un qualsiasi utile derivante dall’utilizzo della proposta,</text:p>
        </text:list-item>
        <text:list-item>
          <text:p text:style-name="P18">che il <text:span text:style-name="T5">Prof./la</text:span> Prof. ssa <text:span text:style-name="T9">….......................................</text:span> Tel. <text:span text:style-name="T9">…....................</text:span> E-mail <text:span text:style-name="T9">….......................................................</text:span> è individuato/a quale docente referente della classe <text:span text:style-name="T9">.................</text:span> che ha realizzato il Progetto allegato,</text:p>
        </text:list-item>
      </text:list>
      <text:p text:style-name="P8">AUTORIZZA</text:p>
      <text:list xml:id="list31639715" text:continue-numbering="true" text:style-name="L1">
        <text:list-item>
          <text:p text:style-name="P19">l’utilizzo della proposta presentata per iniziative del Comune di Ravenna, <text:span text:style-name="T2">negli stampati pubblicati dal Comune di Ravenna e in tutti i prodotti che riterrà opportuni per la visibilità turistica, commerciale, culturale e di promozione territoriale, nonché per gli stessi motivi la sua esposizione in luoghi pubblici,</text:span></text:p>
        </text:list-item>
        <text:list-item>
          <text:p text:style-name="P21"><text:soft-page-break/>al trattamento dei dati personali per la sola espletazione delle pratiche relative al concorso ai sensi del D. Lgs n. 196/2003 e dell’art. 13 del GDPR (Regolamento UE 2016/679),</text:p>
        </text:list-item>
      </text:list>
      <text:p text:style-name="P9">CHIEDE</text:p>
      <text:p text:style-name="P10">che in caso di vincita il premio venga accreditato sul conto corrente bancario intestato a:</text:p>
      <text:p text:style-name="P11">……………………………………………………………………………………………………</text:p>
      <text:p text:style-name="P10">Presso la Banca <text:span text:style-name="T1">……………………………………………………………………………………</text:span></text:p>
      <text:p text:style-name="P10">Cod. IBAN <text:span text:style-name="T1">……………………………………………………………………………………….</text:span></text:p>
      <text:p text:style-name="P12"><text:span text:style-name="T11">Ravenna, </text:span><text:span text:style-name="T9">…....................</text:span><text:span text:style-name="T11"><text:tab/><text:tab/><text:tab/><text:tab/><text:tab/><text:tab/>Nome e cognome</text:span></text:p>
      <text:p text:style-name="P12"><text:tab/><text:tab/><text:tab/><text:tab/><text:tab/><text:tab/><text:tab/><text:tab/><text:tab/><text:span text:style-name="T9">…..............................</text:span></text:p>
      <text:p text:style-name="P13"><text:span text:style-name="T10">Allegato: Progetto del marchio De.C.O. Classe </text:span><text:span text:style-name="T9">..............</text:span></text:p>
      <text:p text:style-name="P5">P.S. Allegare un documento di identità in corso di validità se non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0T16:13:35.67</meta:creation-date>
    <dc:date>2021-03-31T11:40:14.55</dc:date>
    <meta:editing-duration>PT3M7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2" meta:paragraph-count="33" meta:word-count="402" meta:character-count="3041"/>
  </office:meta>
</office:document-meta>
</file>