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OpenSymbol" svg:font-family="OpenSymbol"/>
    <style:font-face style:name="Tahoma2" svg:font-family="Tahoma"/>
    <style:font-face style:name="Verdana,Bold" svg:font-family="'Verdana,Bold'"/>
    <style:font-face style:name="Times New Roman1" svg:font-family="'Times New Roman', 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officeooo:paragraph-rsid="001a2d90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6375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fo:font-style="italic" officeooo:rsid="00107acf" officeooo:paragraph-rsid="001a2d90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0pt" fo:language="it" fo:country="IT" fo:font-weight="bold" officeooo:rsid="00098a9f" officeooo:paragraph-rsid="0017f546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rsid="00107acf" officeooo:paragraph-rsid="00107acf" style:font-size-asian="10pt" style:font-size-complex="10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Verdana" fo:font-size="10pt" officeooo:rsid="00107acf" officeooo:paragraph-rsid="00107acf" style:font-size-asian="10pt" style:font-size-complex="10pt"/>
    </style:style>
    <style:style style:name="P14" style:family="paragraph" style:parent-style-name="Text_20_body" style:list-style-name="L2">
      <style:text-properties style:font-name="Verdana,Bold" fo:font-size="10pt"/>
    </style:style>
    <style:style style:name="P15" style:family="paragraph" style:parent-style-name="Text_20_body" style:list-style-name="L2">
      <style:text-properties style:font-name="Verdana,Bold" fo:font-size="10pt" officeooo:paragraph-rsid="0013c42a"/>
    </style:style>
    <style:style style:name="P16" style:family="paragraph" style:parent-style-name="Text_20_body" style:list-style-name="L2">
      <style:text-properties style:font-name="Verdana,Bold" fo:font-size="10pt" officeooo:rsid="000e0b9b" officeooo:paragraph-rsid="000e0b9b"/>
    </style:style>
    <style:style style:name="P17" style:family="paragraph" style:parent-style-name="Text_20_body" style:list-style-name="L3">
      <style:text-properties style:font-name="Verdana" fo:font-size="10pt" officeooo:paragraph-rsid="0013c42a" fo:background-color="transparent" style:font-name-asian="Verdana1" style:font-size-asian="10pt" style:font-name-complex="Verdana1" style:font-size-complex="10pt"/>
    </style:style>
    <style:style style:name="T1" style:family="text">
      <style:text-properties fo:color="#000000" style:font-name="Tahoma" fo:language="it" fo:country="IT" officeooo:rsid="004d4c0e" style:font-name-asian="Times New Roman1" style:font-name-complex="Times New Roman1"/>
    </style:style>
    <style:style style:name="T2" style:family="text">
      <style:text-properties fo:color="#000000" style:font-name="Tahoma" fo:language="it" fo:country="IT" officeooo:rsid="0051a6ca" style:font-name-asian="Times New Roman1" style:font-name-complex="Times New Roman1"/>
    </style:style>
    <style:style style:name="T3" style:family="text">
      <style:text-properties fo:color="#000000" style:font-name="Tahoma" fo:language="it" fo:country="IT" officeooo:rsid="003b4ed1" style:font-name-asian="Times New Roman1" style:font-name-complex="Times New Roman1"/>
    </style:style>
    <style:style style:name="T4" style:family="text">
      <style:text-properties fo:color="#000000" style:font-name="Tahoma" fo:language="it" fo:country="IT" officeooo:rsid="00242fac" style:font-name-asian="Times New Roman1" style:font-name-complex="Times New Roman1"/>
    </style:style>
    <style:style style:name="T5" style:family="text">
      <style:text-properties fo:color="#000000" style:font-name="Tahoma" fo:language="it" fo:country="IT" officeooo:rsid="00261b9d" style:font-name-asian="Times New Roman1" style:font-name-complex="Times New Roman1"/>
    </style:style>
    <style:style style:name="T6" style:family="text">
      <style:text-properties fo:color="#000000" style:text-line-through-style="solid" style:text-line-through-type="single" style:font-name="Tahoma" fo:language="it" fo:country="IT" officeooo:rsid="004d4c0e" style:font-name-asian="Times New Roman1" style:font-name-complex="Times New Roman1"/>
    </style:style>
    <style:style style:name="T7" style:family="text">
      <style:text-properties style:font-name="Tahoma"/>
    </style:style>
    <style:style style:name="T8" style:family="text">
      <style:text-properties style:font-name="Tahoma" officeooo:rsid="00098a9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107acf"/>
    </style:style>
    <style:style style:name="T12" style:family="text">
      <style:text-properties officeooo:rsid="00126dc9"/>
    </style:style>
    <style:style style:name="T13" style:family="text">
      <style:text-properties officeooo:rsid="004efc96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B</text:p>
      <text:p text:style-name="P1"/>
      <text:p text:style-name="P1"><text:tab/><text:tab/><text:tab/><text:tab/><text:tab/><text:tab/><text:tab/><text:tab/>Al COMUNE DI RAVENNA</text:p>
      <text:p text:style-name="P1"><text:tab/><text:tab/><text:tab/><text:tab/><text:tab/><text:tab/><text:tab/><text:tab/><text:span text:style-name="T12">Servizio Sociale Associato</text:span></text:p>
      <text:p text:style-name="P1"><text:tab/><text:tab/><text:tab/><text:tab/><text:tab/><text:tab/><text:tab/><text:tab/>via <text:span text:style-name="T12">d'Azeglio n. 2</text:span></text:p>
      <text:p text:style-name="P1"><text:tab/><text:tab/><text:tab/><text:tab/><text:tab/><text:tab/><text:tab/><text:tab/>48121 Ravenna</text:p>
      <text:p text:style-name="P1"/>
      <text:p text:style-name="P8"><text:span text:style-name="T8">O</text:span><text:span text:style-name="T7">ggetto</text:span>: <text:span text:style-name="T1">AVVISO PUBBLICO PER MANIFESTAZIONE INTERESSE </text:span><text:span text:style-name="T2">AD</text:span><text:span text:style-name="T1"> INVITO A PROCEDURA NEGOZIATA AI SENSI ART.36 DEL D. Lgs. 50/2016 </text:span><text:span text:style-name="T2">PER </text:span><text:span text:style-name="T1">AFFIDAMENTO </text:span><text:span text:style-name="T3">DEL</text:span><text:span text:style-name="T1"> SERVIZIO EDUCATIVO TERRITORIALE A FAVORE DI MINORI SEGUITI DAL</text:span><text:span text:style-name="T4"> SERVIZIO </text:span><text:span text:style-name="T5">SOCIALE</text:span><text:span text:style-name="T4"> ASSOCIATO DEI COMUNI DI RAVENNA CERVIA E RUSSI – AREA TERRITORIALE 5 (CERVIA) </text:span><text:span text:style-name="T6"><text:s/></text:span><text:span text:style-name="T1">DA SVOLGERSI IN MODALITA’ TELEMATICA MEDIANTE USO PIATTAFORMA MEPA.</text:span></text:p>
      <text:p text:style-name="P10">PERIODO: <text:span text:style-name="T13">1/7/2021 – 30/06/2022.</text:span></text:p>
      <text:p text:style-name="P1"/>
      <text:p text:style-name="P1">Il sottoscritto _______________________________________________________</text:p>
      <text:p text:style-name="P1"/>
      <text:p text:style-name="P1">C.F. ______________________________________P.I. _____________________________</text:p>
      <text:p text:style-name="P1"/>
      <text:p text:style-name="P1">in qualità <text:s/>_______________________________</text:p>
      <text:p text:style-name="P1"/>
      <text:p text:style-name="P1">dell'impresa ________________________________________________________________</text:p>
      <text:p text:style-name="P1"/>
      <text:p text:style-name="P1">con sede _____________________via ________________rec. Telefonico_________________</text:p>
      <text:p text:style-name="P1"/>
      <text:p text:style-name="P1">indirizzo PEC ______________________________________________________________</text:p>
      <text:p text:style-name="P3"/>
      <text:p text:style-name="P3">tenuto conto dell'avviso in oggetto: </text:p>
      <text:p text:style-name="P7">CHIEDE</text:p>
      <text:p text:style-name="P4"/>
      <text:p text:style-name="P6">di essere invitato alla successiva procedura negoziata <text:span text:style-name="T11">realtiva all'affidamento di cui all'oggetto, secondo le modalità previste dall'avviso di indagine di mercato, tramite procedura di richiesta di offerta (RDO) sul Mercato elettronica della Pubblica amministrazione (MEPA) come: </text:span></text:p>
      <text:p text:style-name="P9">(barrare l'opzione pertinente)</text:p>
      <text:p text:style-name="P5"/>
      <text:list xml:id="list1563864563" text:style-name="L1">
        <text:list-item>
          <text:p text:style-name="P13">Impresa Singola</text:p>
        </text:list-item>
        <text:list-item>
          <text:p text:style-name="P13">Consorzio (che si riserva di indicare la o le impresa/e consorziata/e in sede di offerta)</text:p>
        </text:list-item>
        <text:list-item>
          <text:p text:style-name="P13">Impresa Capogruppo di raggruppamento temporaneo da costituire con i seguenti soggetti:</text:p>
          <text:p text:style-name="P13"/>
        </text:list-item>
        <text:list-item>
          <text:p text:style-name="P13">Impresa Mandante di raggruppamento temporaneo</text:p>
        </text:list-item>
      </text:list>
      <text:p text:style-name="P3"/>
      <text:p text:style-name="P7">DICHIARA</text:p>
      <text:p text:style-name="P7"/>
      <text:p text:style-name="P12">per l'operatore econo<text:span text:style-name="T12">m</text:span>ico che si rappresenta ed i soggetti di cui al comma 3 dell'art. 80 del D.Lgs. n. 50/2016</text:p>
      <text:p text:style-name="P1"/>
      <text:list xml:id="list430861385" text:style-name="L2">
        <text:list-item>
          <text:p text:style-name="P14">l'insussistenza delle cause di esclusione di cui all’art. 80 del d.lgs. 50/2016, espressamente riferite all’impresa e a tutti i soggetti indicati nella medesima norma;</text:p>
        </text:list-item>
        <text:list-item>
          <text:p text:style-name="P16">l'assenza dellla condizione di cui all'art. 53, comma 16-<text:span text:style-name="T9">ter</text:span><text:span text:style-name="T10"> del d.lgs. 165/2001 o di altre situazioni che, ai sensi della normativa vigente, determinino</text:span></text:p>
        </text:list-item>
        <text:list-item>
          <text:p text:style-name="P14">l'iscrizione al registro delle imprese della Camera di Commercio, Industria, Artigianato ed Agricoltura della Provincia in cui l’impresa ha sede, ovvero in analogo registro dello Stato di appartenenza (all. XI C del Codice dei Contratti). Nel caso di organismo non tenuto all’obbligo di iscrizione in C.C.I.A.A., dichiarazione del legale rappresentante resa in forma di autocertificazione ai sensi del d.p.r. 445/2000, con la quale si dichiara l’insussistenza del suddetto obbligo di iscrizione alla C.C.I.A.A. e copia dell’Atto Costitutivo e dello Statuto;</text:p>
        </text:list-item>
        <text:list-item>
          <text:p text:style-name="P14"><text:span text:style-name="T12">di </text:span>essere regolarmente registrati e abilitati ad operare sul mercato telematico delle P.A. <text:soft-page-break/>- MEPA – categoria: SERVIZI &gt; SERVIZI SOCIALI, nel momento in cui la stazione appaltante invierà la lettera di richiesta offerta sul MEPA.</text:p>
        </text:list-item>
        <text:list-item>
          <text:p text:style-name="P15">relativamente alle prestazioni oggetto dell'appalto:</text:p>
        </text:list-item>
      </text:list>
      <text:list xml:id="list4187942610" text:style-name="L3">
        <text:list-item>
          <text:p text:style-name="P17">aver svolto nei 3 anni precedenti la pubblicazione del presente avviso servizi analoghi a quelli oggetto della presente procedura di durata anche non continuativa non inferiore a 2 anni e di importo complessivo nei suddetti tre anni non inferiore a 100.000,00 euro (iva esclusa). <text:s/></text:p>
        </text:list-item>
      </text:list>
      <text:list xml:id="list81116521033934" text:continue-list="list430861385" text:style-name="L2">
        <text:list-header>
          <text:p text:style-name="P14"/>
        </text:list-header>
      </text:list>
      <text:p text:style-name="P11">In fede</text:p>
      <text:p text:style-name="P1"><text:tab/><text:tab/><text:tab/><text:tab/><text:tab/><text:tab/></text:p>
      <text:p text:style-name="P1"><text:tab/><text:tab/><text:tab/><text:tab/><text:tab/><text:tab/><text:tab/><text:tab/><text:tab/><text:tab/>Firma</text:p>
      <text:p text:style-name="P1">Data,_________________</text:p>
      <text:p text:style-name="P1"><text:tab/><text:tab/><text:tab/><text:tab/><text:tab/><text:tab/> <text:s text:c="19"/><text:tab/>_________________________</text:p>
      <text:p text:style-name="P1"><text:tab/><text:tab/> </text:p>
      <text:p text:style-name="P1"/>
      <text:p text:style-name="P1">allegato: fotocopia documento d'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OpenSymbol" svg:font-family="OpenSymbol"/>
    <style:font-face style:name="Tahoma2" svg:font-family="Tahoma"/>
    <style:font-face style:name="Verdana,Bold" svg:font-family="'Verdana,Bold'"/>
    <style:font-face style:name="Times New Roman1" svg:font-family="'Times New Roman', 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fo:font-size="8pt" style:font-name-asian="OpenSymbol" style:font-family-asian="OpenSymbol" style:font-size-asian="7pt" style:font-name-complex="OpenSymbol" style:font-family-complex="OpenSymbol" style:font-size-complex="8pt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8M33S</meta:editing-duration>
    <meta:editing-cycles>31</meta:editing-cycles>
    <meta:generator>LibreOffice/6.3.3.2$Windows_X86_64 LibreOffice_project/a64200df03143b798afd1ec74a12ab50359878ed</meta:generator>
    <dc:date>2021-04-02T08:11:05.740000000</dc:date>
    <meta:document-statistic meta:table-count="0" meta:image-count="0" meta:object-count="0" meta:page-count="2" meta:paragraph-count="38" meta:word-count="421" meta:character-count="3248" meta:non-whitespace-character-count="2786"/>
    <meta:user-defined meta:name="Info 1"/>
    <meta:user-defined meta:name="Info 2"/>
    <meta:user-defined meta:name="Info 3"/>
    <meta:user-defined meta:name="Info 4"/>
  </office:meta>
</office:document-meta>
</file>