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D4EF396DDC6BA564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207cm"/>
    </style:style>
    <style:style style:name="Tabella1.B" style:family="table-column">
      <style:table-column-properties style:column-width="4.604cm"/>
    </style:style>
    <style:style style:name="Tabella1.C" style:family="table-column">
      <style:table-column-properties style:column-width="3.937cm"/>
    </style:style>
    <style:style style:name="Tabella1.D" style:family="table-column">
      <style:table-column-properties style:column-width="4.265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13" style:family="paragraph" style:parent-style-name="Normale_20__28_Web_29_">
      <style:paragraph-properties fo:margin-left="7.251cm" fo:margin-right="0cm" fo:margin-top="0cm" fo:margin-bottom="0cm" style:contextual-spacing="false" fo:line-height="115%" fo:text-align="end" style:justify-single-word="false" fo:text-indent="0cm" style:auto-text-indent="false">
        <style:tab-stops/>
      </style:paragraph-properties>
    </style:style>
    <style:style style:name="P14" style:family="paragraph" style:parent-style-name="Normale_20__28_Web_29_">
      <style:paragraph-properties fo:margin-left="1.752cm" fo:margin-right="0cm" fo:margin-top="0cm" fo:margin-bottom="0cm" style:contextual-spacing="false" fo:text-align="justify" style:justify-single-word="false" fo:text-indent="-1.752cm" style:auto-text-indent="false">
        <style:tab-stops/>
      </style:paragraph-properties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19" style:family="paragraph" style:parent-style-name="Standard">
      <style:paragraph-properties fo:margin-left="11.252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9.502cm" fo:margin-right="0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" fo:font-size="10pt" officeooo:paragraph-rsid="000118c7" style:font-size-asian="10pt" style:font-size-complex="10pt"/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23" style:family="paragraph" style:parent-style-name="Paragrafo_20_elenco" style:list-style-name="L1">
      <style:paragraph-properties fo:margin-left="0.667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 style:list-style-name="L1">
      <style:paragraph-properties fo:margin-left="0.667cm" fo:margin-right="0cm" fo:margin-top="0.106cm" fo:margin-bottom="0.106cm" style:contextual-spacing="false" fo:line-height="200%" fo:text-align="justify" style:justify-single-word="false" fo:text-indent="0cm" style:auto-text-indent="false">
        <style:tab-stops>
          <style:tab-stop style:position="0.69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Num5">
      <style:paragraph-properties fo:margin-top="0.254cm" fo:margin-bottom="0.254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style:font-name="Arial" fo:font-size="10pt" style:font-name-asian="Liberation Serif" style:font-size-asian="10pt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Calibri" fo:font-size="11pt" fo:font-style="italic" fo:background-color="#ffffff" loext:char-shading-value="0" style:font-size-asian="11pt" style:font-style-asian="italic" style:font-name-complex="Helvetica" style:font-size-complex="11pt"/>
    </style:style>
    <style:style style:name="T10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loext:opacity="100%" style:font-name="Calibri" fo:font-size="11pt" fo:font-weight="bold" fo:background-color="#ffffff" loext:char-shading-value="0" style:font-name-asian="Calibri" style:font-size-asian="11pt" style:font-name-complex="Calibri" style:font-size-complex="11pt" style:language-complex="ar" style:country-complex="SA"/>
    </style:style>
    <style:style style:name="T14" style:family="text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T15" style:family="text">
      <style:text-properties fo:color="#000000" loext:opacity="100%" style:font-name="Calibri" fo:font-size="11pt" fo:font-weight="normal" fo:background-color="#ffffff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Calibri" fo:font-size="11pt" fo:font-weight="normal" officeooo:rsid="000dfed0" fo:background-color="#ffffff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Calibri" fo:font-size="11pt" style:text-underline-style="none" fo:font-weight="normal" fo:background-color="#ffffff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" fo:font-size="11pt" fo:background-color="#ffffff" loext:char-shading-value="0" style:font-name-asian="Calibri" style:font-size-asian="11pt" style:font-name-complex="Calibri" style:font-size-complex="11pt" style:language-complex="ar" style:country-complex="SA"/>
    </style:style>
    <style:style style:name="T19" style:family="text">
      <style:text-properties fo:color="#000000" loext:opacity="100%" style:font-name="Calibri" fo:font-size="11pt" officeooo:rsid="000ae542" fo:background-color="#ffffff" loext:char-shading-value="0" style:font-name-asian="Calibri" style:font-size-asian="11pt" style:font-name-complex="Calibri" style:font-size-complex="11pt" style:language-complex="ar" style:country-complex="SA"/>
    </style:style>
    <style:style style:name="T20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21" style:family="text">
      <style:text-properties fo:color="#000000" loext:opacity="100%" style:font-name="Calibri" fo:font-size="11pt" officeooo:rsid="00093736" style:font-name-asian="Calibri" style:font-size-asian="11pt" style:font-name-complex="Calibri" style:font-size-complex="11pt"/>
    </style:style>
    <style:style style:name="T22" style:family="text">
      <style:text-properties fo:color="#000000" loext:opacity="100%" style:font-name="Arial" fo:font-size="10pt" style:font-size-asian="10pt" style:font-size-complex="10pt"/>
    </style:style>
    <style:style style:name="T23" style:family="text">
      <style:text-properties officeooo:rsid="000118c7"/>
    </style:style>
    <text:list-style style:name="L1">
      <text:list-level-style-bullet text:level="1" text:style-name="WW_5f_CharLFO12LVL1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– Modulo per la presentazione manifestazione d’interesse</text:p>
      <text:p text:style-name="P1"/>
      <text:p text:style-name="P1"/>
      <text:p text:style-name="P1">Al Comune di Ravenna</text:p>
      <text:p text:style-name="P1">Area Infanzia Istruzione e Giovani</text:p>
      <text:p text:style-name="P1">Servizio Diritto allo Studio</text:p>
      <text:p text:style-name="P13"><text:span text:style-name="Car._20_predefinito_20_paragrafo"><text:span text:style-name="T1">PEC: </text:span></text:span><text:span text:style-name="Internet_20_link"><text:span text:style-name="T3"><text:s/></text:span></text:span><text:a xlink:type="simple" xlink:href="mailto:dirittoallostudio.comune.ravenna@legalmail.it" office:target-frame-name="_top" xlink:show="replace" text:style-name="Internet_20_link" text:visited-style-name="Visited_20_Internet_20_Link"><text:span text:style-name="Internet_20_link"><text:span text:style-name="T9">dirittoallostudio.comune.ravenna@legalmail.it</text:span></text:span></text:a></text:p>
      <text:p text:style-name="P1"/>
      <text:p text:style-name="P14"><text:span text:style-name="Car._20_predefinito_20_paragrafo"><text:span text:style-name="T6">Oggetto: </text:span></text:span><text:span text:style-name="Car._20_predefinito_20_paragrafo"><text:span text:style-name="T10">MANIFESTAZIONE DI INTERESSE A PARTECIPARE ALLA PROCEDURA NEGOZIATA PER L'AFFIDAMENTO DEL SERVIZIO DI</text:span></text:span><text:span text:style-name="Car._20_predefinito_20_paragrafo"><text:span text:style-name="T11"> PRE POST SCUOLA NELLE SCUOLE DELL’INFANZIA COMUNALI-STATALI E PRIMARIE STATALI DEL TERRITORIO COMUNALE E DEL SERVIZIO DI VIGILANZA E SICUREZZA SUI PERCORSI DI TRASPORTO SCOLASTICO E NEI PERCORSI DI LINEA PUBBLICA OVE EMERGANO PARTICOLARI CRITICITA'- A.S. 2021/2022.</text:span></text:span></text:p>
      <text:p text:style-name="P2"/>
      <text:p text:style-name="P2"/>
      <text:p text:style-name="P3">Il/La sottoscritto/a ……………………………………………………………..…………………………………………..</text:p>
      <text:p text:style-name="P3">nato/a a ……………………………………………………………………………………..……………………………..</text:p>
      <text:p text:style-name="P3">in qualità di ………………………………………………………………………………...………………………………</text:p>
      <text:p text:style-name="P4">dell’impresa ……………………………………………………………………………………………………………...</text:p>
      <text:p text:style-name="P4">sede legale in ……………………………………………………………………………………..…………………….</text:p>
      <text:p text:style-name="P4">in via ………………………………………………………………………..….PROV………………CAP ………..……</text:p>
      <text:p text:style-name="P4">Codice Fiscale………………………………….………Partita IVA………………………….……………………….</text:p>
      <text:p text:style-name="P4">iscritto alla CCIAA di ………………………………………….N. ………………..…………………………………...</text:p>
      <text:p text:style-name="P4">REA…………………………………………………………………………………………………………………………</text:p>
      <text:p text:style-name="P4">Tel. …………………………………………………………………fax n. …..………………………………………….</text:p>
      <text:p text:style-name="P4">e-mail ………………………………………………………..………PEC ……………………………………………….</text:p>
      <text:p text:style-name="P4">oppure……………………..…………………………………………………………………………….………………….…………………………………………………………………………….………………………………………………...</text:p>
      <text:p text:style-name="P4">………………………………………………………………………………………………………………………………</text:p>
      <text:p text:style-name="P2"/>
      <text:p text:style-name="P5">MANIFESTA IL PROPRIO INTERESSE</text:p>
      <text:p text:style-name="P2"/>
      <text:p text:style-name="P15"><text:span text:style-name="Car._20_predefinito_20_paragrafo"><text:span text:style-name="T2">a partecipare alla procedura che il Comune di Ravenna ha intenzione di indire sul MEPA tramite R.D.O. relativamente all’affidamento del servizio</text:span></text:span><text:span text:style-name="Car._20_predefinito_20_paragrafo"><text:span text:style-name="T7"> di </text:span></text:span><text:span text:style-name="Car._20_predefinito_20_paragrafo"><text:span text:style-name="T14">PRE POST SCUOLA NELLE SCUOLE DELL’INFANZIA COMUNALI-STATALI E PRIMARIE STATALI DEL TERRITORIO COMUNALE E DEL SERVIZIO DI VIGILANZA E SICUREZZA SUI PERCORSI DI TRASPORTO SCOLASTICO E NEI PERCORSI DI LINEA PUBBLICA OVE EMERGANO PARTICOLARI CRITICITA'- A.S. 2021/2022 </text:span></text:span><text:span text:style-name="Car._20_predefinito_20_paragrafo"><text:span text:style-name="T7">c</text:span></text:span><text:span text:style-name="Car._20_predefinito_20_paragrafo"><text:span text:style-name="T2">ome: <text:s/>(crocettare l’opzione pertinente)</text:span></text:span></text:p>
      <text:list xml:id="list4276316871" text:style-name="L1">
        <text:list-item>
          <text:p text:style-name="P23">Concorrente singolo</text:p>
        </text:list-item>
        <text:list-item>
          <text:p text:style-name="P23">Consorzio (che si riserva di indicare la o le impresa/e consorziata/e in sede di offerta)</text:p>
        </text:list-item>
        <text:list-item>
          <text:p text:style-name="P23">Capogruppo di raggruppamento temporaneo (RTI) che sarà successivamente costituito;</text:p>
        </text:list-item>
        <text:list-item>
          <text:p text:style-name="P24">Mandante di raggruppamento temporaneo costituito con le seguenti imprese ______________________________________________________________________________________________________________________________________________________________________</text:p>
        </text:list-item>
      </text:list>
      <text:p text:style-name="P8">A tal fine, consapevole delle sanzioni penali previste dall’art. 76 e delle conseguenze previste dall’art. 75 del medesimo DPR 445/2000, per le falsità in atti e dichiarazioni mendaci</text:p>
      <text:p text:style-name="P8"/>
      <text:p text:style-name="P5">DICHIARA</text:p>
      <text:p text:style-name="P5"/>
      <text:p text:style-name="P2"><text:soft-page-break/>di essere in possesso, alla data di scadenza del termine di presentazione della domanda di manifestazione di interesse dei requisiti richiesti per la partecipazione alla gara come di seguito precisato:</text:p>
      <text:p text:style-name="P2"/>
      <text:p text:style-name="P10"><text:span text:style-name="Car._20_predefinito_20_paragrafo"><text:span text:style-name="T2">1) <text:s/>di essere iscritto, </text:span></text:span><text:span text:style-name="Car._20_predefinito_20_paragrafo"><text:span text:style-name="T4">ove previsto</text:span></text:span><text:span text:style-name="Car._20_predefinito_20_paragrafo"><text:span text:style-name="T2">, alla CCIAA della Provincia di ___________________________________</text:span></text:span></text:p>
      <text:p text:style-name="P3"><text:s text:c="4"/>per l’esercizio di attività di _______________________________________________________________</text:p>
      <text:p text:style-name="P3"><text:s text:c="4"/>____________________________________________________________________________________</text:p>
      <text:p text:style-name="P3"><text:s text:c="4"/>data __________________n. _______________________ codice _______________________________</text:p>
      <text:p text:style-name="P11"><text:span text:style-name="Car._20_predefinito_20_paragrafo"><text:span text:style-name="T2">(</text:span></text:span><text:span text:style-name="Car._20_predefinito_20_paragrafo"><text:span text:style-name="T5">Nel caso di organismo non tenuto all’obbligo di iscrizione alla CCIAA, dichiarazione del legale rappresentante resa in forma di autocertificazione ai sensi del DPR 445/2000 con la quale si dichiara l’insussistenza del suddetto obbligo di iscrizione alla CCIAA e copia dell’atto costitutivo e dello statuto)</text:span></text:span></text:p>
      <text:p text:style-name="P2"/>
      <text:p text:style-name="P11"><text:span text:style-name="Car._20_predefinito_20_paragrafo"><text:span text:style-name="T2">2)</text:span></text:span><text:span text:style-name="Car._20_predefinito_20_paragrafo"><text:span text:style-name="T22"> di non versare in nessuna delle cause di esclusione previste </text:span></text:span><text:span text:style-name="Car._20_predefinito_20_paragrafo"><text:span text:style-name="T2">dall’articolo 80 del D.lgs. 50/2016 e s.m.i.;</text:span></text:span></text:p>
      <text:p text:style-name="P2"/>
      <text:p text:style-name="P2">3) di non versare nelle condizioni di cui all’art. 53, comma 16-ter, D.lgs. 165/2001 o in altre situazioni che, ai sensi della normativa vigente, determinino ulteriori divieti a contrattare con la Pubblica Amministrazione;</text:p>
      <text:p text:style-name="P2"/>
      <text:p text:style-name="P15"><text:span text:style-name="Car._20_predefinito_20_paragrafo"><text:span text:style-name="T2">4) di essere già abilitato al sistema MEPA di Consip al momento della presentazione della manifestazione di interesse nella specifica categoria merceologica “Servizi Sociali (Assistenziali, educativi, segretariato, supporto al lavoro / Integrativi, ricreativi e di socializzazione)”</text:span></text:span><text:span text:style-name="Car._20_predefinito_20_paragrafo"><text:span text:style-name="T12">;</text:span></text:span></text:p>
      <text:p text:style-name="P16"/>
      <text:p text:style-name="P21">5) che il <text:span text:style-name="Car._20_predefinito_20_paragrafo"><text:span text:style-name="T13">Fatturato globale minimo annuo,</text:span></text:span><text:span text:style-name="Car._20_predefinito_20_paragrafo"><text:span text:style-name="T15"> </text:span></text:span><text:span text:style-name="Car._20_predefinito_20_paragrafo"><text:span text:style-name="T17">riferito a ciascuno </text:span></text:span><text:span text:style-name="Car._20_predefinito_20_paragrafo"><text:span text:style-name="T15">degli ultimi 3 esercizi finanziari disponibili non inferiore a</text:span></text:span><text:span text:style-name="Car._20_predefinito_20_paragrafo"><text:span text:style-name="T16">d</text:span></text:span><text:span text:style-name="Car._20_predefinito_20_paragrafo"><text:span text:style-name="T18"> </text:span></text:span><text:span text:style-name="Car._20_predefinito_20_paragrafo"><text:span text:style-name="T19">Euro </text:span></text:span><text:span text:style-name="Car._20_predefinito_20_paragrafo"><text:span text:style-name="T18">700.000,00 (IVA esclusa).</text:span></text:span></text:p>
      <text:p text:style-name="P12"/>
      <text:p text:style-name="P21">6) <text:span text:style-name="T23">di </text:span><text:span text:style-name="Car._20_predefinito_20_paragrafo"><text:span text:style-name="T20">avere svolto negli ultimi tre anni servizi analoghi presso enti e/o aziende pubbliche e/o private, per un importo complessivo non inferiore ad euro </text:span></text:span><text:span text:style-name="Car._20_predefinito_20_paragrafo"><text:span text:style-name="T21">1.2</text:span></text:span><text:span text:style-name="Car._20_predefinito_20_paragrafo"><text:span text:style-name="T20">00.000,00 (IVA esclusa)</text:span></text:span> come indicato nella tabella di seguito riportata: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159510149536">
          <table:table-cell table:style-name="Tabella1.A1" office:value-type="string">
            <text:p text:style-name="P18">Committente</text:p>
          </table:table-cell>
          <table:table-cell table:style-name="Tabella1.A1" office:value-type="string">
            <text:p text:style-name="P18">Descrizione del servizio</text:p>
          </table:table-cell>
          <table:table-cell table:style-name="Tabella1.A1" office:value-type="string">
            <text:p text:style-name="P18">Periodo di esecuzione</text:p>
          </table:table-cell>
          <table:table-cell table:style-name="Tabella1.D1" office:value-type="string">
            <text:p text:style-name="P18">Importo in Euro</text:p>
          </table:table-cell>
        </table:table-row>
        <table:table-row table:style-name="TableLine2159510157424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 table:style-name="TableLine2159510162048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 table:style-name="TableLine2159510150352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D2" office:value-type="string">
            <text:p text:style-name="P18"/>
          </table:table-cell>
        </table:table-row>
        <table:table-row table:style-name="TableLine2159510159872">
          <table:table-cell table:style-name="Tabella1.D1" office:value-type="string">
            <text:p text:style-name="P18"/>
          </table:table-cell>
          <table:table-cell table:style-name="Tabella1.D1" office:value-type="string">
            <text:p text:style-name="P18"/>
          </table:table-cell>
          <table:table-cell table:style-name="Tabella1.D1" office:value-type="string">
            <text:p text:style-name="P18"/>
          </table:table-cell>
          <table:table-cell table:style-name="Tabella1.D1" office:value-type="string">
            <text:p text:style-name="P18"/>
          </table:table-cell>
        </table:table-row>
        <table:table-row table:style-name="TableLine2159510166944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  <table:table-cell table:style-name="Tabella1.D1" office:value-type="string">
            <text:p text:style-name="P18"/>
          </table:table-cell>
        </table:table-row>
      </table:table>
      <text:p text:style-name="P6"/>
      <text:p text:style-name="P7">DICHIARA INOLTRE</text:p>
      <text:list xml:id="list2015658970" text:style-name="WWNum5">
        <text:list-item>
          <text:p text:style-name="P25">di accettare senza condizione o riserva alcuna tutte le norme e disposizioni contenute nell’avviso;</text:p>
        </text:list-item>
        <text:list-item>
          <text:p text:style-name="P25">di essere in grado di documentare quanto sopra dichiarato;</text:p>
        </text:list-item>
        <text:list-item>
          <text:p text:style-name="P25">di prendere atto ed accettare che questa manifestazione di interesse non vincola in alcun modo il Comune di Ravenna;</text:p>
        </text:list-item>
        <text:list-item>
          <text:p text:style-name="P25">ai sensi degli articoli 46 e 47 del DPR 445/2000 che i fatti, stati e qualità riportati nella presente dichiarazione corrispondono a verità;</text:p>
        </text:list-item>
        <text:list-item>
          <text:p text:style-name="P25">di essere informato, ai sensi e per gli effetti del D.Lgs. 196/2003 “Codice in materia di protezione di dati personali” e dal “Regolamento Generale sulla Protezione Dati Regolamento Europeo 2016/679”, che i dati personali raccolti saranno trattati, anche con strumenti informatici, esclusivamente nell’ambito del procedimento per il quale la presente dichiarazione viene resa.</text:p>
        </text:list-item>
      </text:list>
      <text:p text:style-name="P19">data e firma (*)</text:p>
      <text:p text:style-name="P19"/>
      <text:p text:style-name="P20">_________________________</text:p>
      <text:p text:style-name="P9"/>
      <text:p text:style-name="P11"><text:span text:style-name="Car._20_predefinito_20_paragrafo"><text:span text:style-name="T8">*) se non viene apposta firma digitale allegare copia del documento di identità del sottoscritto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Bold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font-size="16pt" style:font-size-asian="16pt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fo:font-size="16pt" style:font-size-asian="16pt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fo:font-size="16pt" style:font-size-asian="16pt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8pt" style:font-size-asian="8pt"/>
    </style:style>
    <style:style style:name="WW_5f_CharLFO3LVL1" style:display-name="WW_CharLFO3LVL1" style:family="text">
      <style:text-properties fo:font-size="8pt" style:font-size-asian="8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font-size="8pt" style:font-size-asian="8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A0000000AD4EF396DDC6BA564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A0000000AD4EF396DDC6BA564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A0000000AD4EF396DDC6BA564.gif" xlink:type="simple" xlink:show="embed" xlink:actuate="onLoad">
        <style:list-level-properties text:list-level-position-and-space-mode="label-alignment" style:vertical-pos="middle" style:vertical-rel="line" fo:width="0.282cm" fo:height="0.282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INTINI MIRTA</meta:initial-creator>
    <meta:creation-date>2020-12-09T13:04:00Z</meta:creation-date>
    <dc:date>2021-04-01T10:51:23.412000000</dc:date>
    <meta:editing-cycles>43</meta:editing-cycles>
    <meta:editing-duration>PT3H7M15S</meta:editing-duration>
    <meta:document-statistic meta:table-count="1" meta:image-count="0" meta:object-count="0" meta:page-count="2" meta:paragraph-count="51" meta:word-count="647" meta:character-count="5387" meta:non-whitespace-character-count="4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