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Arial" fo:font-size="8pt" fo:font-style="italic" fo:font-weight="normal" fo:background-color="transparent" style:font-name-asian="Times New Roman2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background-color="transparen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fo:background-color="transparent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asian="Times New Roman2" style:font-name-complex="Times New Roman2"/>
    </style:style>
    <style:style style:name="T2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sciplinare di produzione/Scheda Identificativa</text:p>
      <text:p text:style-name="P3">Prodotto/Lavorazione De.C.O.</text:p>
      <text:p text:style-name="P9"/>
      <text:p text:style-name="P9">DENOMINAZIONE DEL PRODOTTO/LAVORAZIONE: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DESCRIZIONE GENERALE DEL PRODOTTO/LAVORAZIONE: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CENNI E RICERCA STORICA (indicando il periodo al quale può essere fatta risalire la coltivazione/lavorazione del prodotto):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AREA GEOGRAFICA DI PRODUZIONE (che comprende il territorio del Comune di Ravenna, salvi i casi di deroga di cui all'art. 3, c. 6 del Regolamento):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AREALE DI PRODUZIONE DELLA MATERIA PRIMA (che comprende il territorio del Comune di Ravenna, salvi i casi di deroga di cui all'art. 6 c. 5 del Regolamento):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span text:style-name="T1">METODO DI COLTIVAZIONE/PRODUZIONE/PREPARAZIONE (consolidato nel tempo in base agli usi locali, uniformi e costanti, compresi ingredienti e quantità)</text:span>:</text:p>
      <text:p text:style-name="P8">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;</text:p>
      <text:p text:style-name="P7">IMPIEGHI/PROPRIETÀ E CARATTERISTICHE NOTE DEL PRODOTTO: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<text:p text:style-name="P7">CONSERVAZIONE E STAGIONATURA (se previsti):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<text:p text:style-name="P8"><text:span text:style-name="T1">MATERIALI E ATTREZZATURE SPECIFICHE UTILIZZATE PER LA PREPARAZIONE, IL CONDIZIONAMENTO E L'IMBALLAGGIO DEI PRODOTTI</text:span><text:span text:style-name="T2"> (se previsto):</text:span>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DESCRIZIONE DEI LOCALI DI LAVORAZIONE, CONSERVAZIONE E STAGIONATURA: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soft-page-break/>TRASPORTO/COMMERCIALIZZAZIONE/CONSUMO: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Allegare tutto quanto possa essere utile alla Commissione comunale per la De.C.O. (fotografie, materiale storico, ecc...)</text:p>
      <text:p text:style-name="P2"/>
      <text:p text:style-name="P2">___________,____________<text:tab/><text:tab/><text:tab/><text:tab/>_______________________</text:p>
      <text:p text:style-name="P5">luogo<text:tab/><text:tab/><text:tab/>data<text:tab/><text:tab/><text:tab/><text:tab/><text:tab/><text:tab/>nome e cognome</text:p>
      <text:p text:style-name="P4"/>
      <text:p text:style-name="P6"><text:tab/><text:tab/><text:tab/><text:tab/><text:tab/><text:tab/><text:tab/>allegare un documento di identità se non firmato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5T13:31:10.84</meta:creation-date>
    <dc:date>2021-04-23T11:54:30.89</dc:date>
    <meta:editing-duration>PT2H52M55S</meta:editing-duration>
    <meta:editing-cycles>21</meta:editing-cycles>
    <meta:generator>OpenOffice/4.1.5$Win32 OpenOffice.org_project/415m1$Build-9789</meta:generator>
    <meta:print-date>2021-03-04T10:49:14.67</meta:print-date>
    <meta:document-statistic meta:table-count="0" meta:image-count="0" meta:object-count="0" meta:page-count="2" meta:paragraph-count="29" meta:word-count="191" meta:character-count="6054"/>
  </office:meta>
</office:document-meta>
</file>