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Calibri" fo:font-size="10.5pt" fo:letter-spacing="normal" fo:language="it" fo:country="IT" fo:text-shadow="none" fo:font-weight="normal" officeooo:rsid="0014e4b4" officeooo:paragraph-rsid="001879a2" style:letter-kerning="true" fo:background-color="transparent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0.5pt" fo:letter-spacing="normal" fo:language="it" fo:country="IT" fo:text-shadow="none" fo:font-weight="normal" officeooo:rsid="00099336" officeooo:paragraph-rsid="001879a2" style:letter-kerning="true" fo:background-color="transparent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0.5pt" fo:letter-spacing="normal" fo:language="it" fo:country="IT" fo:text-shadow="none" fo:font-weight="normal" officeooo:rsid="00099336" officeooo:paragraph-rsid="001879a2" style:letter-kerning="true" fo:background-color="transparent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10.5pt" fo:letter-spacing="normal" fo:language="it" fo:country="IT" fo:text-shadow="none" fo:font-weight="normal" officeooo:rsid="00099336" officeooo:paragraph-rsid="001879a2" style:letter-kerning="true" fo:background-color="transparent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libri" fo:font-size="10.5pt" fo:letter-spacing="normal" fo:language="it" fo:country="IT" fo:text-shadow="none" style:text-underline-style="solid" style:text-underline-width="auto" style:text-underline-color="font-color" fo:font-weight="normal" officeooo:rsid="00099336" officeooo:paragraph-rsid="001879a2" style:letter-kerning="true" fo:background-color="transparent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.5pt" officeooo:rsid="002118af" officeooo:paragraph-rsid="001879a2" style:font-size-asian="10.5pt" style:font-size-complex="10.5pt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Calibri" fo:font-size="10.5pt" officeooo:paragraph-rsid="001879a2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.5pt" officeooo:paragraph-rsid="001879a2" style:font-size-asian="10.5pt" style:font-size-complex="10.5pt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Calibri" fo:font-size="10.5pt" officeooo:rsid="00182bb2" officeooo:paragraph-rsid="001879a2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.5pt" officeooo:rsid="0014e4b4" officeooo:paragraph-rsid="001879a2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text-transform="uppercase" fo:color="#000000" loext:opacity="100%" style:font-name="Calibri" fo:font-size="10.5pt" fo:letter-spacing="normal" fo:language="it" fo:country="IT" fo:text-shadow="none" fo:font-weight="normal" officeooo:rsid="00099336" officeooo:paragraph-rsid="001879a2" style:letter-kerning="true" fo:background-color="transparent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879a2"/>
    </style:style>
    <style:style style:name="T1" style:family="text">
      <style:text-properties fo:text-transform="uppercase" fo:color="#000000" loext:opacity="100%" fo:letter-spacing="normal" fo:language="it" fo:country="IT" fo:text-shadow="none" fo:font-weight="normal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2" style:family="text">
      <style:text-properties fo:text-transform="uppercase" fo:color="#000000" loext:opacity="100%" fo:letter-spacing="normal" fo:language="it" fo:country="IT" fo:text-shadow="none" fo:font-weight="normal" officeooo:rsid="00099336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3" style:family="text">
      <style:text-properties fo:text-transform="uppercase" fo:color="#000000" loext:opacity="100%" fo:letter-spacing="normal" fo:language="it" fo:country="IT" fo:text-shadow="none" fo:font-weight="normal" officeooo:rsid="00182bb2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4" style:family="text">
      <style:text-properties fo:text-transform="uppercase" fo:color="#000000" loext:opacity="100%" fo:letter-spacing="normal" fo:language="it" fo:country="IT" fo:text-shadow="none" fo:font-weight="normal" officeooo:rsid="000fdb73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5" style:family="text">
      <style:text-properties fo:text-transform="uppercase" fo:color="#000000" loext:opacity="100%" fo:letter-spacing="normal" fo:language="it" fo:country="IT" fo:text-shadow="none" fo:font-weight="normal" officeooo:rsid="0006ad81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6" style:family="text">
      <style:text-properties fo:text-transform="uppercase" fo:color="#000000" loext:opacity="100%" style:font-name="Calibri" fo:font-size="10.5pt" fo:letter-spacing="normal" fo:language="it" fo:country="IT" fo:text-shadow="none" fo:font-weight="normal" officeooo:rsid="00099336" style:letter-kerning="true" fo:background-color="transparent" loext:char-shading-value="0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7" style:family="text">
      <style:text-properties fo:text-transform="uppercase" fo:color="#000000" loext:opacity="100%" style:font-name="Calibri" fo:font-size="10.5pt" fo:letter-spacing="normal" fo:language="it" fo:country="IT" fo:text-shadow="none" fo:font-weight="normal" officeooo:rsid="0006ad81" style:letter-kerning="true" fo:background-color="transparent" loext:char-shading-value="0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8" style:family="text">
      <style:text-properties fo:color="#000000" loext:opacity="100%" style:font-name="Calibri" fo:font-size="10.5pt" fo:letter-spacing="normal" fo:language="it" fo:country="IT" fo:text-shadow="none" fo:font-weight="normal" officeooo:rsid="00182bb2" style:letter-kerning="true" fo:background-color="transparent" loext:char-shading-value="0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9" style:family="text">
      <style:text-properties fo:color="#000000" loext:opacity="100%" style:font-name="Calibri" fo:font-size="10.5pt" fo:letter-spacing="normal" fo:language="it" fo:country="IT" fo:text-shadow="none" fo:font-weight="normal" officeooo:rsid="0014e4b4" style:letter-kerning="true" fo:background-color="transparent" loext:char-shading-value="0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10" style:family="text">
      <style:text-properties fo:color="#000000" loext:opacity="100%" style:font-name="Calibri" fo:font-size="10.5pt" fo:letter-spacing="normal" fo:language="it" fo:country="IT" fo:text-shadow="none" fo:font-weight="normal" officeooo:rsid="00099336" style:letter-kerning="true" fo:background-color="transparent" loext:char-shading-value="0" style:font-name-asian="Times New Roman" style:font-size-asian="10.5pt" style:font-weight-asian="normal" style:font-name-complex="Tahoma" style:font-size-complex="10.5pt" style:language-complex="ar" style:country-complex="SA" style:font-weight-complex="normal"/>
    </style:style>
    <style:style style:name="T11" style:family="text">
      <style:text-properties fo:color="#000000" loext:opacity="100%" fo:letter-spacing="normal" fo:language="it" fo:country="IT" fo:text-shadow="none" style:text-underline-style="solid" style:text-underline-width="auto" style:text-underline-color="font-color" fo:font-weight="normal" officeooo:rsid="001f69cc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2" style:family="text">
      <style:text-properties fo:color="#000000" loext:opacity="100%" fo:letter-spacing="normal" fo:language="it" fo:country="IT" fo:text-shadow="none" style:text-underline-style="solid" style:text-underline-width="auto" style:text-underline-color="font-color" fo:font-weight="normal" officeooo:rsid="00182bb2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3" style:family="text">
      <style:text-properties fo:color="#000000" loext:opacity="100%" fo:letter-spacing="normal" fo:language="it" fo:country="IT" fo:text-shadow="none" style:text-underline-style="solid" style:text-underline-width="auto" style:text-underline-color="font-color" fo:font-weight="normal" officeooo:rsid="00099336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4" style:family="text">
      <style:text-properties fo:color="#000000" loext:opacity="100%" fo:letter-spacing="normal" fo:language="it" fo:country="IT" fo:text-shadow="none" fo:font-weight="normal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5" style:family="text">
      <style:text-properties fo:color="#000000" loext:opacity="100%" fo:letter-spacing="normal" fo:language="it" fo:country="IT" fo:text-shadow="none" fo:font-weight="normal" officeooo:rsid="00181555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6" style:family="text">
      <style:text-properties fo:color="#000000" loext:opacity="100%" fo:letter-spacing="normal" fo:language="it" fo:country="IT" fo:text-shadow="none" fo:font-weight="normal" officeooo:rsid="00099336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7" style:family="text">
      <style:text-properties fo:color="#000000" loext:opacity="100%" fo:letter-spacing="normal" fo:language="it" fo:country="IT" fo:text-shadow="none" fo:font-weight="normal" officeooo:rsid="00182bb2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8" style:family="text">
      <style:text-properties fo:color="#000000" loext:opacity="100%" fo:letter-spacing="normal" fo:language="it" fo:country="IT" fo:text-shadow="none" fo:font-weight="normal" officeooo:rsid="0013b275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9" style:family="text">
      <style:text-properties fo:color="#000000" loext:opacity="100%" fo:letter-spacing="normal" fo:language="it" fo:country="IT" fo:text-shadow="none" fo:font-weight="normal" officeooo:rsid="001f69cc" style:letter-kerning="true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20" style:family="text">
      <style:text-properties officeooo:rsid="001f69cc"/>
    </style:style>
    <style:style style:name="T21" style:family="text">
      <style:text-properties officeooo:rsid="00182bb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</text:span><text:span text:style-name="T1">llegato B)</text:span></text:p>
      <text:p text:style-name="P11"/>
      <text:p text:style-name="P11"/>
      <text:p text:style-name="P8"><text:span text:style-name="T2">MANIFESTAZIONE DI INTERESSE </text:span><text:span text:style-name="T3">Finalizzata all’adesione </text:span><text:span text:style-name="T2"><text:s/></text:span><text:span text:style-name="T4">alla </text:span><text:span text:style-name="T2"><text:s/>Rete interculturale delle cittadine e dei cittadini soggiornanti nel Comune di Ravenna sui temi dell’immigrazione, dell'intercultura e </text:span><text:span text:style-name="T5">dell’inclusione,denominata “Riti”</text:span></text:p>
      <text:p text:style-name="P3"/>
      <text:p text:style-name="P3"/>
      <text:p text:style-name="P3">Il/La sottoscritto/a _________________________________________________________________ nato/a a_____________________________________________________ il ____/____/_________ Codice Fiscale__________________________residente in_______________________ prov. (___) alla Via/Piazza ___________________________________________________________ n. ______ Tel. _____________________________ Email__________________________________________ PEC ___________________________________________ </text:p>
      <text:p text:style-name="P3"/>
      <text:p text:style-name="P3"/>
      <text:p text:style-name="P4"><text:s/>C H I E D E <text:s/></text:p>
      <text:p text:style-name="P3"/>
      <text:p text:style-name="P3"/>
      <text:p text:style-name="P12"><text:span text:style-name="T8">DI </text:span><text:span text:style-name="T9"><text:s/></text:span><text:span text:style-name="T10">ADERIRE </text:span><text:span text:style-name="T8">ALLA</text:span><text:span text:style-name="T9"> </text:span><text:span text:style-name="T6">Rete interculturale delle cittadine e dei cittadini soggiornanti nel Comune di Ravenna sui temi dell’immigrazione, dell'intercultura e </text:span><text:span text:style-name="T7">dell’inclusione, denominata “Riti”</text:span></text:p>
      <text:p text:style-name="P8"><text:span text:style-name="T11">A</text:span><text:span text:style-name="T12"> </text:span><text:span text:style-name="T13">tal fine <text:s/></text:span><text:span text:style-name="T12">dichiara </text:span><text:span text:style-name="T13"><text:s/>sotto la propria responsabilità, ai sensi degli artt. 46 e 47 del D.P.R. 28.12.2000 n. 445: </text:span></text:p>
      <text:p text:style-name="P5"/>
      <text:list xml:id="list3228519528" text:style-name="L1">
        <text:list-item>
          <text:p text:style-name="P2">di aver preso visione e di impegnarsi al rispetto di quanto disposto dal suddetto Avviso </text:p>
        </text:list-item>
      </text:list>
      <text:list xml:id="list406542947" text:style-name="L3">
        <text:list-item>
          <text:p text:style-name="P7"><text:span text:style-name="T15">di avere d</text:span>omicilio nel comune di Ravenna;</text:p>
        </text:list-item>
        <text:list-item>
          <text:p text:style-name="P9">di avere un’età superiore ai 16 anni </text:p>
        </text:list-item>
        <text:list-item>
          <text:p text:style-name="P9">di dichiarare la propria adesione ai principi richiamati dall’art. 38 del <text:span text:style-name="T20">R</text:span>egolamento <text:span text:style-name="T20">(ALLEGATO A)</text:span>;</text:p>
        </text:list-item>
        <text:list-item>
          <text:p text:style-name="P7"><text:span text:style-name="T20">di essere </text:span>interess<text:span text:style-name="T20">ato</text:span> <text:span text:style-name="T20">ai</text:span> temi dell’immigrazione e dell’intercultura;</text:p>
        </text:list-item>
        <text:list-item>
          <text:p text:style-name="P7"><text:span text:style-name="T21">di non essere incorso </text:span>nelle cause ostative all'elettorato attivo previste all’art. 2 del Testo Unico approvato con D.P.R. 20 marzo 1967 n. 223 e successive modifiche;</text:p>
        </text:list-item>
        <text:list-item>
          <text:p text:style-name="P7"><text:span text:style-name="T16">d</text:span><text:span text:style-name="T17">i fornire il proprio consenso</text:span><text:span text:style-name="T16"> al trattamento dei dati ai sensi del </text:span><text:span text:style-name="T18">Regolamento </text:span><text:span text:style-name="T16">Ue 2016/679.</text:span></text:p>
        </text:list-item>
        <text:list-item>
          <text:p text:style-name="P7"><text:span text:style-name="T17">di </text:span><text:span text:style-name="T19">segnalare </text:span><text:span text:style-name="T17">eventuale specifiche</text:span><text:span text:style-name="T16"> competenze che si intendono mettere </text:span>a disposizione di Riti <text:span text:style-name="T20">(facoltativo) </text:span><text:span text:style-name="T16">_____</text:span><text:span text:style-name="T17">____________________________________________________</text:span></text:p>
        </text:list-item>
      </text:list>
      <text:p text:style-name="P3"/>
      <text:p text:style-name="P10"><text:span text:style-name="T16">s</text:span><text:span text:style-name="T14">i allega </text:span><text:span text:style-name="T19">copia del </text:span><text:span text:style-name="T14">documento di identità in corso di validità </text:span></text:p>
      <text:p text:style-name="P1"/>
      <text:p text:style-name="P1"/>
      <text:p text:style-name="P1">data 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0:41:55.850000000</meta:creation-date>
    <dc:date>2021-05-14T10:42:29.903000000</dc:date>
    <meta:editing-duration>PT34S</meta:editing-duration>
    <meta:editing-cycles>1</meta:editing-cycles>
    <meta:document-statistic meta:table-count="0" meta:image-count="0" meta:object-count="0" meta:page-count="1" meta:paragraph-count="16" meta:word-count="227" meta:character-count="1869" meta:non-whitespace-character-count="1653"/>
    <meta:generator>LibreOffice/7.0.3.1$Windows_X86_64 LibreOffice_project/d7547858d014d4cf69878db179d326fc3483e082</meta:generator>
  </office:meta>
</office:document-meta>
</file>