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3" style:family="table">
      <style:table-properties style:width="17cm" fo:margin-left="-0.002cm" fo:margin-top="0cm" fo:margin-bottom="0cm" table:align="left" style:writing-mode="lr-tb"/>
    </style:style>
    <style:style style:name="Tabella3.A" style:family="table-column">
      <style:table-column-properties style:column-width="1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="0.1pt solid #000000" style:writing-mode="lr-tb"/>
    </style:style>
    <style:style style:name="Tabella10" style:family="table">
      <style:table-properties style:width="17cm" fo:margin-left="-0.002cm" fo:margin-top="0cm" fo:margin-bottom="0cm" table:align="left" style:writing-mode="lr-tb"/>
    </style:style>
    <style:style style:name="Tabella10.A" style:family="table-column">
      <style:table-column-properties style:column-width="1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="0.097cm" fo:border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" fo:font-size="10pt" officeooo:paragraph-rsid="001f33a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0000" loext:opacity="100%" style:font-name="Arial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bold" officeooo:paragraph-rsid="002c354b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officeooo:paragraph-rsid="0033e486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pt" fo:font-weight="normal" officeooo:rsid="00200216" officeooo:paragraph-rsid="0020021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33e486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officeooo:paragraph-rsid="0033e486" style:font-name-asian="Liberation Serif1" style:font-size-asian="10pt" style:font-weight-asian="normal" style:font-name-complex="Liberation Serif1" style:font-size-complex="10pt" style:font-weight-complex="normal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loext:opacity="100%" style:font-name="Arial" fo:font-size="10pt" fo:font-weight="normal" officeooo:paragraph-rsid="003b7cf9" fo:background-color="#ffff00" style:font-name-asian="TimesNewRomanPSMT1" style:font-size-asian="10pt" style:font-weight-asian="normal" style:font-name-complex="Arial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c9211e" loext:opacity="100%" style:font-name="Arial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color="#c9211e" loext:opacity="100%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9211e" loext:opacity="100%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rsid="005e6cae" officeooo:paragraph-rsid="001e040f" style:font-name-asian="TimesNewRomanPSMT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rsid="005e6cae" officeooo:paragraph-rsid="0023a1b9" style:font-name-asian="TimesNewRomanPSM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rsid="005e6cae" officeooo:paragraph-rsid="00241a6e" style:font-name-asian="TimesNewRomanPSM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rsid="005e6cae" officeooo:paragraph-rsid="00273442" style:font-name-asian="TimesNewRomanPSMT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rsid="0023a1b9" officeooo:paragraph-rsid="0023a1b9" style:font-name-asian="TimesNewRomanPSMT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rsid="00241a6e" officeooo:paragraph-rsid="00241a6e" style:font-name-asian="TimesNewRomanPSMT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loext:opacity="100%" style:font-name="Arial" fo:font-size="10pt" fo:font-weight="normal" officeooo:paragraph-rsid="003b7cf9" fo:background-color="#ffff00" style:font-name-asian="TimesNewRomanPSMT1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paragraph-rsid="003b7cf9" fo:background-color="transparent" style:font-name-asian="TimesNewRomanPSMT1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c9211e" loext:opacity="100%" style:font-name="Arial" fo:font-size="10pt" fo:font-weight="normal" officeooo:rsid="005e6cae" officeooo:paragraph-rsid="00273442" style:font-name-asian="TimesNewRomanPSMT" style:font-size-asian="10pt" style:font-weight-asian="normal" style:font-name-complex="Arial" style:font-size-complex="10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Arial" fo:font-size="10pt" fo:letter-spacing="normal" fo:font-weight="normal" officeooo:paragraph-rsid="003b7cf9" fo:background-color="transparent" style:font-name-asian="TimesNewRomanPSMT1" style:font-size-asian="10pt" style:font-weight-asian="normal" style:font-name-complex="Arial1" style:font-size-complex="10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color="#000000" loext:opacity="100%" style:font-name="Arial" fo:font-size="10pt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fo:color="#000000" loext:opacity="100%" style:font-name="Arial" fo:font-size="10pt" officeooo:paragraph-rsid="0023a1b9" style:font-size-asian="10pt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fo:color="#000000" loext:opacity="100%" style:font-name="Arial" fo:font-size="10pt" officeooo:paragraph-rsid="00241a6e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paragraph-rsid="00273442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fo:color="#000000" loext:opacity="100%" style:font-name="Arial" fo:font-size="10pt" officeooo:rsid="008ff2ab" officeooo:paragraph-rsid="00224155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style:font-name="Arial" fo:font-size="10pt" officeooo:paragraph-rsid="0033e486" style:font-name-asian="Liberation Serif1" style:font-size-asian="10pt" style:font-name-complex="Liberation Serif1" style:font-size-complex="10pt"/>
    </style:style>
    <style:style style:name="P3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loext:opacity="100%" style:font-name="Arial" fo:font-size="10pt" officeooo:paragraph-rsid="003b7cf9" fo:background-color="#ffff00" style:font-size-asian="10pt" style:font-size-complex="10pt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style:font-name="Arial" fo:font-size="10pt" fo:font-weight="normal" officeooo:rsid="0020e7b6" officeooo:paragraph-rsid="00273442" style:font-name-asian="TimesNewRomanPSMT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518cc" style:font-weight-asian="bold" style:font-weight-complex="bold"/>
    </style:style>
    <style:style style:name="T3" style:family="text">
      <style:text-properties fo:font-weight="bold" officeooo:rsid="003e0abc" style:font-weight-asian="bold" style:font-weight-complex="bold"/>
    </style:style>
    <style:style style:name="T4" style:family="text">
      <style:text-properties fo:font-weight="bold" officeooo:rsid="0045ee21" style:font-weight-asian="bold" style:font-weight-complex="bold"/>
    </style:style>
    <style:style style:name="T5" style:family="text">
      <style:text-properties fo:font-weight="bold" officeooo:rsid="00380c85" style:font-weight-asian="bold" style:font-weight-complex="bold"/>
    </style:style>
    <style:style style:name="T6" style:family="text">
      <style:text-properties fo:font-weight="bold" officeooo:rsid="003925fa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weight="normal" officeooo:rsid="00200216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56e1c" style:font-weight-asian="normal" style:font-weight-complex="normal"/>
    </style:style>
    <style:style style:name="T13" style:family="text">
      <style:text-properties fo:font-weight="normal" officeooo:rsid="004a6fd5" style:font-weight-asian="normal" style:font-weight-complex="normal"/>
    </style:style>
    <style:style style:name="T14" style:family="text">
      <style:text-properties fo:font-weight="normal" officeooo:rsid="00174270" style:font-weight-asian="normal" style:font-weight-complex="normal"/>
    </style:style>
    <style:style style:name="T15" style:family="text">
      <style:text-properties fo:font-weight="normal" officeooo:rsid="00561ea9" style:font-weight-asian="normal" style:font-weight-complex="normal"/>
    </style:style>
    <style:style style:name="T16" style:family="text">
      <style:text-properties fo:font-weight="normal" officeooo:rsid="003c341a" style:font-weight-asian="normal" style:font-weight-complex="normal"/>
    </style:style>
    <style:style style:name="T17" style:family="text">
      <style:text-properties fo:font-weight="normal" officeooo:rsid="001aef0a" style:font-weight-asian="normal" style:font-weight-complex="normal"/>
    </style:style>
    <style:style style:name="T18" style:family="text">
      <style:text-properties fo:font-weight="normal" officeooo:rsid="003f66e9" style:font-weight-asian="normal" style:font-weight-complex="normal"/>
    </style:style>
    <style:style style:name="T19" style:family="text">
      <style:text-properties fo:font-weight="normal" officeooo:rsid="0056dd6f" style:font-weight-asian="normal" style:font-weight-complex="normal"/>
    </style:style>
    <style:style style:name="T20" style:family="text">
      <style:text-properties fo:font-weight="normal" officeooo:rsid="00224155" style:font-weight-asian="normal" style:font-weight-complex="normal"/>
    </style:style>
    <style:style style:name="T21" style:family="text">
      <style:text-properties fo:font-weight="normal" officeooo:rsid="002c354b" style:font-weight-asian="normal" style:font-weight-complex="normal"/>
    </style:style>
    <style:style style:name="T22" style:family="text">
      <style:text-properties fo:font-weight="normal" officeooo:rsid="00424b0d" style:font-weight-asian="normal" style:font-weight-complex="normal"/>
    </style:style>
    <style:style style:name="T23" style:family="text">
      <style:text-properties officeooo:rsid="00273442"/>
    </style:style>
    <style:style style:name="T24" style:family="text">
      <style:text-properties style:font-name-asian="Liberation Serif1" style:font-name-complex="Liberation Serif1"/>
    </style:style>
    <style:style style:name="T25" style:family="text">
      <style:text-properties officeooo:rsid="002a6c3a" style:font-name-asian="Liberation Serif1" style:font-name-complex="Liberation Serif1"/>
    </style:style>
    <style:style style:name="T26" style:family="text">
      <style:text-properties officeooo:rsid="00417ca4"/>
    </style:style>
    <style:style style:name="T27" style:family="text">
      <style:text-properties officeooo:rsid="00424b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128"/><text:span text:style-name="T7">Allegato</text:span><text:span text:style-name="T8"> B-</text:span><text:span text:style-name="T9">1</text:span><text:span text:style-name="T10"> </text:span></text:p>
      <text:p text:style-name="P1"/>
      <text:p text:style-name="P1"/>
      <text:p text:style-name="P3"><text:s/><text:span text:style-name="T2">Prima Sezione <text:s/></text:span><text:span text:style-name="T6">IMPRESA</text:span><text:span text:style-name="T5"> </text:span><text:span text:style-name="T2">“</text:span><text:span text:style-name="T3">Imprenditric</text:span><text:span text:style-name="T4">e</text:span><text:span text:style-name="T3"> femminile”</text:span></text:p>
      <text:p text:style-name="P3"><text:span text:style-name="T12">Imprenditrici del nostro territorio </text:span><text:span text:style-name="T13">che hanno una storia da raccontare</text:span><text:span text:style-name="T12">, </text:span><text:span text:style-name="T19">esperienze imprenditoriali di eccellenza,</text:span><text:span text:style-name="T13"> </text:span><text:span text:style-name="T22">c</text:span><text:span text:style-name="T12">he hanno avuto un</text:span><text:span text:style-name="T14">a idea</text:span><text:span text:style-name="T12"> vincente </text:span><text:span text:style-name="T15">e</text:span><text:span text:style-name="T12"> che hanno creato lavoro, </text:span><text:span text:style-name="T14">o che si sono </text:span><text:span text:style-name="T16">messe alla prova</text:span><text:span text:style-name="T14"> nei settori tipicamente maschili, </text:span><text:span text:style-name="T17">e che si </text:span><text:span text:style-name="T18">sono </text:span><text:span text:style-name="T17">inseri</text:span><text:span text:style-name="T18">te</text:span><text:span text:style-name="T17"> nel tessuto economico del territorio.</text:span> </text:p>
      <text:p text:style-name="P6"><text:s/></text:p>
      <text:p text:style-name="P7"/>
      <text:p text:style-name="P10">NOME DELL’IMPRESA </text:p>
      <table:table table:name="Tabella9" table:style-name="Tabella9">
        <table:table-column table:style-name="Tabella9.A"/>
        <table:table-row table:style-name="TableLine2587877251264">
          <table:table-cell table:style-name="Tabella9.A1" office:value-type="string">
            <text:p text:style-name="P28"/>
          </table:table-cell>
        </table:table-row>
      </table:table>
      <text:p text:style-name="P4"/>
      <text:p text:style-name="P4"><text:s text:c="23"/></text:p>
      <text:p text:style-name="P22">ANALISI DI CONTESTO/CHIARA LETTURA DEL BISOGNO</text:p>
      <table:table table:name="Tabella6" table:style-name="Tabella6">
        <table:table-column table:style-name="Tabella6.A"/>
        <table:table-row table:style-name="TableLine2587877252080">
          <table:table-cell table:style-name="Tabella6.A1" office:value-type="string">
            <text:p text:style-name="P29"/>
          </table:table-cell>
        </table:table-row>
      </table:table>
      <text:p text:style-name="P21"/>
      <text:p text:style-name="P21"/>
      <text:p text:style-name="P36">BREVE PROFILO DELL’IMPRESA E DESCRIZIONE DELLA <text:s/>ATTIVITA’ SVOLTA</text:p>
      <table:table table:name="Tabella1" table:style-name="Tabella1">
        <table:table-column table:style-name="Tabella1.A"/>
        <table:table-row table:style-name="TableLine2587877257520">
          <table:table-cell table:style-name="Tabella1.A1" office:value-type="string">
            <text:p text:style-name="P32"/>
          </table:table-cell>
        </table:table-row>
      </table:table>
      <text:p text:style-name="P26"/>
      <text:p text:style-name="P19"/>
      <text:p text:style-name="P23">VALORIZZARE IL TALENTO. RACCONTACI LA TUA STORIA IMPRENDITORIALE</text:p>
      <table:table table:name="Tabella7" table:style-name="Tabella7">
        <table:table-column table:style-name="Tabella7.A"/>
        <table:table-row table:style-name="TableLine2587877248000">
          <table:table-cell table:style-name="Tabella7.A1" office:value-type="string">
            <text:p text:style-name="P30"/>
          </table:table-cell>
        </table:table-row>
      </table:table>
      <text:p text:style-name="P20"/>
      <text:p text:style-name="P18"/>
      <text:p text:style-name="P8"><text:span text:style-name="T11">AZIONI INNOVATIVE/</text:span><text:span text:style-name="T20">ORIGINALITA’ DELLA ESPERIENZA IMPRENDITORIALE <text:s text:c="42"/></text:span><text:span text:style-name="T21">(rispetto ai prodotti/servizi, processi e/o metodi gestionali e organizzativi) <text:s text:c="45"/></text:span><text:span text:style-name="T20"><text:s text:c="48"/></text:span></text:p>
      <table:table table:name="Tabella2" table:style-name="Tabella2">
        <table:table-column table:style-name="Tabella2.A"/>
        <table:table-row table:style-name="TableLine2587877258336">
          <table:table-cell table:style-name="Tabella2.A1" office:value-type="string">
            <text:p text:style-name="P33"/>
          </table:table-cell>
        </table:table-row>
      </table:table>
      <text:p text:style-name="P16"><text:s/></text:p>
      <text:p text:style-name="P16"/>
      <text:p text:style-name="P4"><text:span text:style-name="T23">RISULTATI</text:span> RAGGIUNTI <text:span text:style-name="T23">(NON SOLO ECONOMICI) SVILUPPO, QUALIFICAZIONE</text:span></text:p>
      <table:table table:name="Tabella4" table:style-name="Tabella4">
        <table:table-column table:style-name="Tabella4.A"/>
        <table:table-row table:style-name="TableLine2587877258880">
          <table:table-cell table:style-name="Tabella4.A1" office:value-type="string">
            <text:p text:style-name="P31"/>
          </table:table-cell>
        </table:table-row>
      </table:table>
      <text:p text:style-name="P13"/>
      <text:p text:style-name="P12"><text:span text:style-name="T24">SOGGETTI COINVOLTI/</text:span><text:span text:style-name="T25">COLLABORAZIONI SINERGICHE (PARTNER, CONSULENTI, ECC. )</text:span></text:p>
      <table:table table:name="Tabella5" table:style-name="Tabella5">
        <table:table-column table:style-name="Tabella5.A"/>
        <table:table-row table:style-name="TableLine2587877259152">
          <table:table-cell table:style-name="Tabella5.A1" office:value-type="string">
            <text:p text:style-name="P34"/>
          </table:table-cell>
        </table:table-row>
      </table:table>
      <text:p text:style-name="P9"/>
      <text:p text:style-name="P25">IMPATTO SOCIALE ED ECONOMICO</text:p>
      <text:p text:style-name="P25">In base agli obiettivi <text:span text:style-name="T26">prefissati</text:span>, il progetto imprenditoriale è riuscito a generare altri valori e/o ha generato nuove economie intorno a sé?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5"/>
          </table:table-cell>
        </table:table-row>
      </table:table>
      <text:p text:style-name="P14"/>
      <text:p text:style-name="P27">DESCRIVERE UN EVENTUALE INCREMENTO OCCUPAZIONALE, e/o la capacità del mantenimento dei livelli occupazionali, ovvero la salvaguardia dei posti di lavoro.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5"/>
          </table:table-cell>
        </table:table-row>
      </table:table>
      <text:p text:style-name="P24"/>
      <text:p text:style-name="P4"><text:s/>Ravenna___________________</text:p>
      <text:p text:style-name="P4"/>
      <text:p text:style-name="P15"/>
      <text:p text:style-name="P5"><text:s text:c="71"/>Firma <text:span text:style-name="T27">del</text:span> Legale Rappresentante</text:p>
      <text:p text:style-name="P4"/>
      <text:p text:style-name="P5"><text:tab/><text:tab/><text:tab/><text:tab/><text:tab/> <text:s text:c="4"/>______________________________ <text:s text:c="78"/><text:span text:style-name="T1"><text:s text:c="28"/></text:span></text:p>
      <text:p text:style-name="P11"/>
      <text:p text:style-name="P11"/>
      <text:p text:style-name="P17"/>
      <text:p text:style-name="P16"><text:s text:c="81"/></text:p>
      <text:p text:style-name="P16"/>
      <text:p text:style-name="P16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rawing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13T09:45:04.067000000</meta:creation-date>
    <dc:date>2021-08-03T12:26:07.679000000</dc:date>
    <meta:editing-duration>PT7H10M15S</meta:editing-duration>
    <meta:editing-cycles>129</meta:editing-cycles>
    <meta:generator>LibreOffice/7.1.0.3$Windows_X86_64 LibreOffice_project/f6099ecf3d29644b5008cc8f48f42f4a40986e4c</meta:generator>
    <meta:printed-by>sonia costantini</meta:printed-by>
    <meta:print-date>2020-08-11T17:10:45.97</meta:print-date>
    <meta:document-statistic meta:table-count="9" meta:image-count="0" meta:object-count="0" meta:page-count="1" meta:paragraph-count="21" meta:word-count="157" meta:character-count="1808" meta:non-whitespace-character-count="1098"/>
  </office:meta>
</office:document-meta>
</file>