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officeooo:paragraph-rsid="0002e72f"/>
    </style:style>
    <style:style style:name="P4" style:family="paragraph" style:parent-style-name="Standard">
      <style:text-properties officeooo:rsid="0004ab79" officeooo:paragraph-rsid="0004ab79"/>
    </style:style>
    <style:style style:name="P5" style:family="paragraph" style:parent-style-name="Standard">
      <style:text-properties fo:background-color="transparent"/>
    </style:style>
    <style:style style:name="T1" style:family="text">
      <style:text-properties officeooo:rsid="00021ec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74dbb" fo:background-color="transparent" loext:char-shading-value="0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www.comune.russi.ra.it/@@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AL SERVIZIO SOCIALE ASSOCIATO </text:p>
      <text:p text:style-name="Standard"><text:tab/><text:tab/><text:tab/><text:tab/><text:tab/>COMUNI DI RAVENNA CERVIA E RUSSI</text:p>
      <text:p text:style-name="Standard"/>
      <text:p text:style-name="Standard"/>
      <text:p text:style-name="P2">OGGETTO: MISURE URGENTI DI SOLIDARIETA' ALIMENTARE AI SENSI DELL'AR<text:span text:style-name="T2">T </text:span><text:span text:style-name="T3">53 del D.L. 73/2021</text:span></text:p>
      <text:p text:style-name="P5"/>
      <text:p text:style-name="Standard"/>
      <text:p text:style-name="P1">RICHIESTA DI SOSTEGNO ALIMENTARE</text:p>
      <text:p text:style-name="Standard"/>
      <text:p text:style-name="Standard"/>
      <text:p text:style-name="Standard"/>
      <text:p text:style-name="Standard">__l/La__sottoscritto/a_(Cognome/Nome)_______________________________________________</text:p>
      <text:p text:style-name="Standard"/>
      <text:p text:style-name="Standard"/>
      <text:p text:style-name="Standard">C.F.__________________________________________________ </text:p>
      <text:p text:style-name="Standard"/>
      <text:p text:style-name="Standard"/>
      <text:p text:style-name="P3"/>
      <text:p text:style-name="Standard"/>
      <text:p text:style-name="Standard"/>
      <text:p text:style-name="P2">ai sensi degli artt. 46 e 47 del D.P.R. n. 445/2000, consapevole che qualora da eventuali controlli emerga la non veridicità di quanto dichiarato, il dichiarante decade dai benefici eventualmente conseguiti,<text:span text:style-name="T1">è obbligato alla restituzione dell’intera somma ricevuta,</text:span> ed è punito ai sensi del codice penale e delle leggi speciali in materia, ai sensi degli artt. 75 e 76 del citato D.P.R., sotto la propria responsabilità</text:p>
      <text:p text:style-name="Standard"/>
      <text:p text:style-name="Standard"><text:s/></text:p>
      <text:p text:style-name="P1">DICHIARA </text:p>
      <text:p text:style-name="Standard"/>
      <text:p text:style-name="P4">la veridicità dei dati, delle dichiarazioni e dei consensi rilasciati in sede di inserimento on line della richiesta di sostegno alimentare</text:p>
      <text:p text:style-name="P4"/>
      <text:p text:style-name="Standard"/>
      <text:p text:style-name="Standard">Ravenna, lì_________________________</text:p>
      <text:p text:style-name="Standard"/>
      <text:p text:style-name="Standard"/>
      <text:p text:style-name="Standard">Firma ____________________________</text:p>
      <text:p text:style-name="Standard"/>
      <text:p text:style-name="Standard"/>
      <text:p text:style-name="Standard">ATTENZIONE: in allegato alla presente deve essere prodotta copia fotostatica di un DOCUMENTO di IDENTITA’ valido del sottoscrittore, ai sensi dell’articolo 38, comma 3 del D.P.R. 445/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6T15:34:13.74</meta:creation-date>
    <dc:date>2021-08-05T10:56:54.242000000</dc:date>
    <meta:editing-duration>PT5H52M32S</meta:editing-duration>
    <meta:editing-cycles>11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3" meta:word-count="147" meta:character-count="1154" meta:non-whitespace-character-count="1005"/>
  </office:meta>
</office:document-meta>
</file>