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4" style:family="table">
      <style:table-properties style:width="17cm" fo:margin-left="-0.002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1pt solid #000000" style:writing-mode="lr-tb"/>
    </style:style>
    <style:style style:name="Tabella5" style:family="table">
      <style:table-properties style:width="17cm" fo:margin-left="-0.002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0.1pt solid #000000" style:writing-mode="lr-tb"/>
    </style:style>
    <style:style style:name="Tabella6" style:family="table">
      <style:table-properties style:width="17cm" fo:margin-left="-0.002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0.1pt solid #000000" style:writing-mode="lr-tb"/>
    </style:style>
    <style:style style:name="Tabella7" style:family="table">
      <style:table-properties style:width="17cm" fo:margin-left="-0.002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normal" style:font-name-asian="TimesNewRomanPSMT1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bold" style:font-name-asian="TimesNewRomanPSMT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5decf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1pt" fo:language="it" fo:country="IT" officeooo:rsid="00490436" officeooo:paragraph-rsid="0070413e" style:letter-kerning="false" style:font-name-asian="Times New Roman" style:font-size-asian="11pt" style:language-asian="it" style:country-asian="IT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1pt" fo:language="it" fo:country="IT" officeooo:rsid="00490436" officeooo:paragraph-rsid="0070413e" style:letter-kerning="false" style:font-name-asian="Times New Roman" style:font-size-asian="11pt" style:language-asian="it" style:country-asian="IT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Normale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1" fo:font-size="11pt" fo:font-weight="bold" officeooo:rsid="00425d62" officeooo:paragraph-rsid="0070413e" style:font-name-asian="TimesNewRomanPSMT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Normale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loext:opacity="100%" style:font-name="Arial" fo:font-size="11pt" fo:font-weight="normal" officeooo:paragraph-rsid="0070413e" style:font-name-asian="TimesNewRomanPSMT1" style:font-size-asian="11pt" style:font-weight-asian="normal" style:font-name-complex="Arial2" style:font-size-complex="11pt" style:font-weight-complex="normal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1pt" style:font-name-asian="Liberation Serif" style:font-size-asian="11pt" style:font-name-complex="Liberation Serif" style:font-size-complex="11pt"/>
    </style:style>
    <style:style style:name="T1" style:family="text">
      <style:text-properties fo:color="#000000" loext:opacity="100%" style:font-name="Arial" fo:font-size="11pt" fo:font-weight="normal" style:font-name-asian="TimesNewRomanPSMT1" style:font-size-asian="11pt" style:font-weight-asian="normal" style:font-name-complex="Arial2" style:font-size-complex="11pt" style:font-weight-complex="normal"/>
    </style:style>
    <style:style style:name="T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name-asian="TimesNewRomanPSMT1" style:font-size-asian="11pt" style:font-style-asian="normal" style:font-weight-asian="normal" style:font-name-complex="Arial2" style:font-size-complex="11pt" style:font-weight-complex="normal"/>
    </style:style>
    <style:style style:name="T4" style:family="text">
      <style:text-properties style:font-name="Arial1" officeooo:rsid="0077b859"/>
    </style:style>
    <style:style style:name="T5" style:family="text">
      <style:text-properties style:font-name="Arial1" officeooo:rsid="00783634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text:span text:style-name="T1"><text:s text:c="138"/>Allegato C</text:span><text:line-break/><text:span text:style-name="T5">DA COMPILARE A CURA DEI </text:span><text:span text:style-name="T4">PARTECIPANTI ALLA TERZA SEZIONE</text:span></text:p>
      <text:p text:style-name="P2"/>
      <text:p text:style-name="P3">Sul totale dell’organico specificare la % di presenza rappresentate dai generi e se sono equamente distribuite nei ruoli apicali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/>
          </table:table-cell>
        </table:table-row>
      </table:table>
      <text:p text:style-name="P4"/>
      <text:p text:style-name="P3">Sono state messe in atto strategie aziendali per favorire una reale bi-genitorialità, ad esempio sistemi premianti per i lavoratori che decidono di occuparsi dei figli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</table:table-cell>
        </table:table-row>
      </table:table>
      <text:p text:style-name="P10"><text:s/></text:p>
      <text:p text:style-name="P3">Specificare la % di <text:span text:style-name="T6">part-time</text:span> e se anche questa è equamente distribuita o se riguarda solo le lavoratrici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/>
          </table:table-cell>
        </table:table-row>
      </table:table>
      <text:p text:style-name="P5"><text:line-break/><text:span text:style-name="T3">Valutando gli ultimi 24 mesi quantificare il numero di lavoratrici che si sono dimesse e compararlo con il numero di lavoratori che hanno fatto la stessa scelta.</text:span><text:span text:style-name="T1"> </text:span><text:span text:style-name="T2"><text:s text:c="80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/>
          </table:table-cell>
        </table:table-row>
      </table:table>
      <text:p text:style-name="P8"/>
      <text:p text:style-name="P1"/>
      <text:p text:style-name="P9"/>
      <text:p text:style-name="P7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 costantini</meta:initial-creator>
    <meta:generator>LibreOffice/7.1.0.3$Windows_X86_64 LibreOffice_project/f6099ecf3d29644b5008cc8f48f42f4a40986e4c</meta:generator>
    <meta:editing-duration>PT10H56M7S</meta:editing-duration>
    <meta:editing-cycles>123</meta:editing-cycles>
    <dc:date>2021-08-03T12:35:47.987000000</dc:date>
    <meta:document-statistic meta:table-count="4" meta:image-count="0" meta:object-count="0" meta:page-count="1" meta:paragraph-count="6" meta:word-count="100" meta:character-count="851" meta:non-whitespace-character-count="535"/>
    <meta:user-defined meta:name="DocumentEncoding">utf-8</meta:user-defined>
    <meta:user-defined meta:name="HTML" meta:value-type="boolean">true</meta:user-defined>
  </office:meta>
</office:document-meta>
</file>