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style="italic" fo:font-weight="normal" style:font-name-asian="Calibri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.212cm" fo:margin-bottom="0cm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.212cm" fo:margin-bottom="0cm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.212cm" fo:margin-bottom="0cm" fo:line-height="0.423cm" fo:text-align="start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7.999cm" fo:margin-right="0cm" fo:margin-top="0.212cm" fo:margin-bottom="0cm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7.999cm" fo:margin-right="0cm" fo:margin-top="0.212cm" fo:margin-bottom="0cm" fo:line-height="0.423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color="#000000" style:font-name="Arial" fo:font-size="10pt" fo:font-style="normal" fo:font-weight="normal" style:font-name-asian="Calibri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che_5f_3" style:list-style-name="L2">
      <style:paragraph-properties fo:margin-left="-0.023cm" fo:margin-right="0cm" fo:margin-top="0.176cm" fo:margin-bottom="0.18cm" fo:text-align="justify" style:justify-single-word="false" fo:text-indent="0.023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4" style:family="paragraph" style:parent-style-name="sche_5f_3">
      <style:paragraph-properties fo:margin-left="0cm" fo:margin-right="0cm" fo:margin-top="0.176cm" fo:margin-bottom="0.18cm" fo:text-align="justify" style:justify-single-word="false" fo:text-indent="0cm" style:auto-text-indent="false">
        <style:tab-stops>
          <style:tab-stop style:position="0.309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15" style:family="paragraph" style:parent-style-name="List_20_Paragraph" style:list-style-name="L3">
      <style:paragraph-properties fo:margin-top="0.101cm" fo:margin-bottom="0cm" fo:text-align="justify" style:justify-single-word="false" style:text-autospace="none"/>
      <style:text-properties style:font-name="Arial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212cm" fo:margin-bottom="0cm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margin-top="0.212cm" fo:margin-bottom="0cm" fo:line-height="0.423cm" fo:text-align="start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212cm" fo:margin-bottom="0cm" fo:line-height="0.423cm" fo:text-align="center" style:justify-single-word="false">
        <style:tab-stops>
          <style:tab-stop style:position="11.001cm"/>
        </style:tab-stops>
      </style:paragraph-properties>
      <style:text-properties fo:color="#000000" style:font-name="Arial" fo:font-size="10pt" fo:font-weight="normal" fo:background-color="transparent" style:font-name-asian="Calibri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212cm" fo:margin-bottom="0cm" fo:line-height="0.423cm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212cm" fo:margin-bottom="0cm" fo:line-height="0.423cm" fo:text-align="justify" style:justify-single-word="false">
        <style:tab-stops>
          <style:tab-stop style:position="11.001cm"/>
        </style:tab-stops>
      </style:paragraph-properties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margin-top="0.101cm" fo:margin-bottom="0cm" fo:text-align="justify" style:justify-single-word="false" style:text-autospace="none"/>
      <style:text-properties style:font-name="Arial" fo:font-size="10pt" fo:font-weight="normal" style:font-name-asian="Times New Roman" style:font-size-asian="10pt" style:font-weight-asian="normal" style:font-size-complex="10pt" style:font-weight-complex="normal"/>
    </style:style>
    <style:style style:name="P23" style:family="paragraph" style:parent-style-name="Text_20_body" style:master-page-name="Standard">
      <style:paragraph-properties fo:text-align="end" style:justify-single-word="false" style:page-number="1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fo:background-color="transparent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-complex="Mangal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dulo A/1</text:p>
      <text:p text:style-name="P10"/>
      <text:p text:style-name="P12">Domanda di Assegnazione spazi presso la Casa del Volontariato di via Oriani n.44 alle Associazioni del Terzo Settore.</text:p>
      <text:p text:style-name="P11"/>
      <text:p text:style-name="P10">Dichiarazione sostitutiva ai sensi degli artt. 46 e 47 del D.P.R. n. 445/2000 e ss. mm.ii.</text:p>
      <text:p text:style-name="P10">(ai sensi dell'art. 38 del DPR 445/2000 e ss.mm.ii. La presente dichiarazione non necessita di autenticazione a condizione che sia unita di fotocopia non autenticata del documento di identità del sottoscrittore) </text:p>
      <text:p text:style-name="P3"/>
      <text:p text:style-name="P3"/>
      <text:p text:style-name="P8">Al Comune di Ravenna</text:p>
      <text:p text:style-name="P8">U.O. Partecipazione, Volontariato e Politiche di genere</text:p>
      <text:p text:style-name="P8">via D' Azeglio n.2 </text:p>
      <text:p text:style-name="P8">48121 Ravenna</text:p>
      <text:p text:style-name="P9"/>
      <text:p text:style-name="P3"/>
      <text:p text:style-name="P3">Il sottoscritto........................................................nato a …......................................il …......................................</text:p>
      <text:p text:style-name="P3">rappresentate legale di (<text:span text:style-name="T1">inserire l'esatta denominazione come da Statuto/atto costitutivo) </text:span></text:p>
      <text:p text:style-name="P3">…..........................................................................................................................................................................</text:p>
      <text:p text:style-name="P2"/>
      <text:p text:style-name="P3">sede legale …...............................................................cap................................Comune …........................(....)</text:p>
      <text:p text:style-name="P3">telefono...............................................................mail ….....................................................................................</text:p>
      <text:p text:style-name="P3">pec..........................................................................................................</text:p>
      <text:p text:style-name="P3">codice fiscale …............................................................partita IVA......................................................................</text:p>
      <text:p text:style-name="P3"/>
      <text:p text:style-name="P4">DICHIARA</text:p>
      <text:list xml:id="list6617225437306986607" text:style-name="L1">
        <text:list-header>
          <text:p text:style-name="P18"><text:span text:style-name="T7">□</text:span> che l'Associazione non ha la disponibilità di altra sede</text:p>
          <text:p text:style-name="P18"><text:span text:style-name="T7">□</text:span><text:span text:style-name="T8"> </text:span>che l'Associazione ha la disponibilità di ______________________________________________</text:p>
          <text:p text:style-name="P18"/>
        </text:list-header>
      </text:list>
      <text:p text:style-name="P17"><text:s/>- l'iscrizione al Registro (APS/ODV) <text:s text:c="20"/>______________________________________________</text:p>
      <text:p text:style-name="P17"/>
      <text:list xml:id="list2868737667712956182" text:style-name="L2">
        <text:list-item>
          <text:p text:style-name="P13">che l'Associazione svolge la sua attività nei seguenti ambiti ed attività sociali rivolte alla cittadinanza:</text:p>
        </text:list-item>
      </text:list>
      <text:p text:style-name="P14"/>
      <text:p text:style-name="P14"><text:span text:style-name="T6">_____________________________________________________________________________________</text:span></text:p>
      <text:p text:style-name="P19">- di essere in possesso dei requisiti di cui all'art. 80 del D. Lgs. 50/2016 e ss.mm.ii. E di non incorrere in nessuna delle cause di incompatibilità ai fini della stipula di contratti con la pubblica amministrazione.</text:p>
      <text:p text:style-name="P4">CHIEDE</text:p>
      <text:p text:style-name="P3">l'assegnazione di :</text:p>
      <text:p text:style-name="P3"><text:span text:style-name="T7">□</text:span><text:span text:style-name="T8"> </text:span>n. 1 stanza </text:p>
      <text:p text:style-name="P3"><text:span text:style-name="T7">□</text:span><text:span text:style-name="T8"> </text:span>n. 1 spazio condiviso con una o più associazione</text:p>
      <text:p text:style-name="P3">A tal fine: </text:p>
      <text:p text:style-name="P3"/>
      <text:p text:style-name="P4">ALLEGA</text:p>
      <text:p text:style-name="P5"><text:soft-page-break/>alla presente istanza</text:p>
      <text:list xml:id="list8377907046536953386" text:style-name="L3">
        <text:list-item>
          <text:p text:style-name="P15">copia dello Statuto e/o atto costitutivo (solo nel caso in cui il documento non sia già in possesso del Comune di Ravenna;</text:p>
        </text:list-item>
        <text:list-item>
          <text:p text:style-name="P15">curriculum dell'Associazione ed eventuali altri documenti ritenuti utili;</text:p>
        </text:list-item>
        <text:list-item>
          <text:p text:style-name="P15">copia del documento di identità, in corso di validità, del legale rappresentante;</text:p>
          <text:p text:style-name="P22"/>
        </text:list-item>
      </text:list>
      <text:p text:style-name="P7"><text:s/></text:p>
      <text:p text:style-name="P20">DICHIARA </text:p>
      <text:p text:style-name="P6"><text:span text:style-name="T5">inoltre di essere consapevole di quanto previsto dal DPR 445/2000 in particolare l'art. 75 (decadenza dai benefici) e all'art. 76 che stabilisce che “chiunque rilasci dichiarazioni mendaci, forma atti falsi o ne fa uso nei casi previsti dal presente testo unico, è punito ai sensi del Codice Penale e dalle leggi speciali in materia”.</text:span></text:p>
      <text:p text:style-name="P6">Dichiara infine di essere informato ai sensi e per gli effetti di cui all'art. 13 del D. Lgs. 196/2003, che i dati personali saranno trattati, anche con strumenti informatici, esclusivamente nell'ambito del procedimento per il quale la presente dichiarazione viene resa.</text:p>
      <text:p text:style-name="P1"/>
      <text:p text:style-name="P2"/>
      <text:p text:style-name="P3">Ravenna, ______________________</text:p>
      <text:p text:style-name="P3"/>
      <text:p text:style-name="P3"/>
      <text:p text:style-name="P1"><text:tab/><text:tab/>IL LEGALE RAPPRESENTANTE</text:p>
      <text:p text:style-name="P1"><text:tab/><text:tab/></text:p>
      <text:p text:style-name="P1"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size="12pt" style:letter-kerning="true" style:font-name-asian="SimSun1" style:font-size-asian="12pt" style:font-name-complex="Mangal1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/1</dc:title>
    <meta:initial-creator>Di Salvo Laura</meta:initial-creator>
    <meta:creation-date>2016-12-16T12:50:00</meta:creation-date>
    <dc:date>2018-03-16T13:53:20.87</dc:date>
    <meta:editing-cycles>76</meta:editing-cycles>
    <meta:editing-duration>P2171DT21H23M7S</meta:editing-duration>
    <meta:generator>OpenOffice.org/3.4.1$Win32 OpenOffice.org_project/341m1$Build-9593</meta:generator>
    <meta:print-date>2018-03-16T13:45:57.05</meta:print-date>
    <meta:document-statistic meta:table-count="0" meta:image-count="0" meta:object-count="0" meta:page-count="2" meta:paragraph-count="40" meta:word-count="365" meta:character-count="3316"/>
  </office:meta>
</office:document-meta>
</file>