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7.999cm" fo:margin-right="0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7.999cm" fo:margin-right="0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che_5f_3">
      <style:paragraph-properties fo:margin-left="0cm" fo:margin-right="0cm" fo:margin-top="0.176cm" fo:margin-bottom="0.18cm" loext:contextual-spacing="false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17" style:family="paragraph" style:parent-style-name="sche_5f_3">
      <style:paragraph-properties fo:margin-left="0cm" fo:margin-right="0cm" fo:margin-top="0.176cm" fo:margin-bottom="0.18cm" loext:contextual-spacing="false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style:font-name-asian="Calibri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margin-top="0.101cm" fo:margin-bottom="0cm" loext:contextual-spacing="false" fo:text-align="justify" style:justify-single-word="false" style:text-autospace="none"/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24" style:family="paragraph" style:parent-style-name="Text_20_body" style:master-page-name="Standard">
      <style:paragraph-properties fo:text-align="end" style:justify-single-word="false" style:page-number="1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che_5f_3" style:list-style-name="L2">
      <style:paragraph-properties fo:margin-left="-0.023cm" fo:margin-right="0cm" fo:margin-top="0.176cm" fo:margin-bottom="0.18cm" loext:contextual-spacing="false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27" style:family="paragraph" style:parent-style-name="List_20_Paragraph" style:list-style-name="L3">
      <style:paragraph-properties fo:margin-top="0.101cm" fo:margin-bottom="0cm" loext:contextual-spacing="false" fo:text-align="justify" style:justify-single-word="false" style:text-autospace="none"/>
      <style:text-properties style:font-name="Arial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-complex="Mangal1"/>
    </style:style>
    <style:style style:name="T4" style:family="text">
      <style:text-properties officeooo:rsid="001ccdc6"/>
    </style:style>
    <style:style style:name="T5" style:family="text">
      <style:text-properties officeooo:rsid="001d1a5e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Modulo A/<text:span text:style-name="T4">1</text:span></text:p>
      <text:p text:style-name="P13"/>
      <text:p text:style-name="P15">Domanda di Assegnazione spazi presso la Casa del Volontariato di via Oriani n. 44 alle Associazioni del Terzo Settore.</text:p>
      <text:p text:style-name="P14"/>
      <text:p text:style-name="P13">Dichiarazione sostitutiva ai sensi degli artt. 46 e 47 del D.P.R. 445/2000 e ss. mm.ii.</text:p>
      <text:p text:style-name="P13">(ai sensi dell'art. 38 del DPR 445/2000 e ss.mm.ii. . La presente dichiarazione non necessita di autenticazione a condizione che sia unita di fotocopia non autenticata del documento di identità del sottoscrittore) </text:p>
      <text:p text:style-name="P3"/>
      <text:p text:style-name="P3"/>
      <text:p text:style-name="P11">Al Comune di Ravenna</text:p>
      <text:p text:style-name="P11">U.O. Partecipazione, Volontariato e Politiche di genere</text:p>
      <text:p text:style-name="P11">via <text:span text:style-name="T5">M. </text:span>D' Azeglio n. 2 </text:p>
      <text:p text:style-name="P11">48121 Ravenna</text:p>
      <text:p text:style-name="P12"/>
      <text:p text:style-name="P3"/>
      <text:p text:style-name="P3">Il sottoscritto........................................................nato a …......................................il …......................................</text:p>
      <text:p text:style-name="P3">rappresentate legale di (<text:span text:style-name="T1">inserire l'esatta denominazione come da Statuto/atto costitutivo) </text:span></text:p>
      <text:p text:style-name="P3">…..........................................................................................................................................................................</text:p>
      <text:p text:style-name="P2"/>
      <text:p text:style-name="P3">sede legale …...............................................................cap................................Comune …........................(....)</text:p>
      <text:p text:style-name="P3">telefono...............................................................mail….....................................................................................</text:p>
      <text:p text:style-name="P3">pec..........................................................................................................</text:p>
      <text:p text:style-name="P3">codice fiscale …............................................................partita IVA......................................................................</text:p>
      <text:p text:style-name="P3"/>
      <text:p text:style-name="P20">DICHIARA</text:p>
      <text:p text:style-name="P4"/>
      <text:list xml:id="list3875028292" text:style-name="L1">
        <text:list-header>
          <text:p text:style-name="P18"><text:span text:style-name="T2">□</text:span> che l'Associazione non ha la disponibilità di altra sede</text:p>
          <text:p text:style-name="P18"><text:span text:style-name="T2">□</text:span><text:span text:style-name="T3"> </text:span>che l'Associazione ha la disponibilità di ______________________________________________</text:p>
          <text:p text:style-name="P18"/>
        </text:list-header>
      </text:list>
      <text:p text:style-name="P6"><text:s/>- l'iscrizione al Registro (APS/ODV) <text:s text:c="20"/>______________________________________________</text:p>
      <text:p text:style-name="P6"/>
      <text:list xml:id="list3053451195" text:style-name="L2">
        <text:list-item>
          <text:p text:style-name="P26">che l'Associazione svolge la sua attività nei seguenti ambiti ed attività sociali rivolte alla cittadinanza:</text:p>
        </text:list-item>
      </text:list>
      <text:p text:style-name="P16"/>
      <text:p text:style-name="P17">_____________________________________________________________________________________</text:p>
      <text:p text:style-name="P7">- di essere in possesso dei requisiti di cui all'art. 80 del D. Lgs. 50/2016 e ss.mm.ii. <text:span text:style-name="T5">e</text:span> di non incorrere in nessuna delle cause di incompatibilità ai fini della stipula di contratti con la pubblica amministrazione.</text:p>
      <text:p text:style-name="P20">CHIEDE</text:p>
      <text:p text:style-name="P3">l'assegnazione di:</text:p>
      <text:p text:style-name="P3"><text:span text:style-name="T2">□</text:span><text:span text:style-name="T3"> </text:span>n. 1 stanza </text:p>
      <text:p text:style-name="P3"><text:span text:style-name="T2">□</text:span><text:span text:style-name="T3"> </text:span>n. 1 spazio condiviso con una o più associazione</text:p>
      <text:p text:style-name="P3"><text:soft-page-break/>A tal fine:</text:p>
      <text:p text:style-name="P3"/>
      <text:p text:style-name="P20">ALLEGA</text:p>
      <text:p text:style-name="P5">alla presente istanza:</text:p>
      <text:list xml:id="list1686701502" text:style-name="L3">
        <text:list-item>
          <text:p text:style-name="P27">copia dello Statuto e/o atto costitutivo (solo nel caso in cui il documento non sia già in possesso del Comune di Ravenna;</text:p>
        </text:list-item>
        <text:list-item>
          <text:p text:style-name="P27"><text:span text:style-name="T1">curriculum</text:span> dell'Associazione ed eventuali altri documenti ritenuti utili;</text:p>
        </text:list-item>
        <text:list-item>
          <text:p text:style-name="P27">copia del documento di identità, in corso di validità, del legale rappresentante;</text:p>
          <text:p text:style-name="P23"/>
        </text:list-item>
      </text:list>
      <text:p text:style-name="P9"><text:span text:style-name="T6">DICHIARA</text:span></text:p>
      <text:p text:style-name="P9"><text:span text:style-name="T6"/></text:p>
      <text:p text:style-name="P10">inoltre di essere consapevole di quanto previsto dal DPR 445/2000, in particolare <text:span text:style-name="T5">dal</text:span>l'art. 75 (decadenza dai benefici) e <text:span text:style-name="T5">d</text:span>all'art. 76 che stabilisce che “chiunque rilasci dichiarazioni mendaci, forma atti falsi o ne fa uso nei casi previsti dal presente testo unico, è punito ai sensi del Codice Penale e dalle leggi speciali in materia”.</text:p>
      <text:p text:style-name="P8">Dichiara, infine, di essere informato ai sensi e per gli effetti di cui all'art. 13 del D. Lgs. 196/2003 <text:span text:style-name="T5">e ss.mm.ii.</text:span>, che i dati personali saranno trattati, anche con strumenti informatici, esclusivamente nell'ambito del procedimento per il quale la presente dichiarazione viene resa.</text:p>
      <text:p text:style-name="P2"/>
      <text:p text:style-name="P3">Ravenna, <text:span text:style-name="T5">lì</text:span>______________________</text:p>
      <text:p text:style-name="P3"/>
      <text:p text:style-name="P1"><text:tab/><text:tab/>IL/<text:span text:style-name="T5">LA</text:span> LEGALE RAPPRESENTANTE</text:p>
      <text:p text:style-name="P1"><text:tab/><text:tab/></text:p>
      <text:p text:style-name="P1"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/1</dc:title>
    <meta:initial-creator>Di Salvo Laura</meta:initial-creator>
    <meta:creation-date>2016-12-16T12:50:00</meta:creation-date>
    <dc:date>2022-05-25T10:44:32.713000000</dc:date>
    <meta:editing-cycles>78</meta:editing-cycles>
    <meta:editing-duration>P2171DT21H28M4S</meta:editing-duration>
    <meta:generator>LibreOffice/6.0.4.2$Windows_X86_64 LibreOffice_project/9b0d9b32d5dcda91d2f1a96dc04c645c450872bf</meta:generator>
    <meta:print-date>2018-03-16T13:45:57.05</meta:print-date>
    <meta:document-statistic meta:table-count="0" meta:image-count="0" meta:object-count="0" meta:page-count="2" meta:paragraph-count="41" meta:word-count="369" meta:character-count="3341" meta:non-whitespace-character-count="2988"/>
  </office:meta>
</office:document-meta>
</file>