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6.185cm" fo:margin-left="0cm" table:align="left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0.714cm"/>
    </style:style>
    <style:style style:name="Tabella1.C" style:family="table-column">
      <style:table-column-properties style:column-width="0.069cm"/>
    </style:style>
    <style:style style:name="Tabella1.D" style:family="table-column">
      <style:table-column-properties style:column-width="0.831cm"/>
    </style:style>
    <style:style style:name="Tabella1.E" style:family="table-column">
      <style:table-column-properties style:column-width="1.03cm"/>
    </style:style>
    <style:style style:name="Tabella1.F" style:family="table-column">
      <style:table-column-properties style:column-width="0.055cm"/>
    </style:style>
    <style:style style:name="Tabella1.G" style:family="table-column">
      <style:table-column-properties style:column-width="1.111cm"/>
    </style:style>
    <style:style style:name="Tabella1.H" style:family="table-column">
      <style:table-column-properties style:column-width="1.191cm"/>
    </style:style>
    <style:style style:name="Tabella1.I" style:family="table-column">
      <style:table-column-properties style:column-width="1.803cm"/>
    </style:style>
    <style:style style:name="Tabella1.J" style:family="table-column">
      <style:table-column-properties style:column-width="1.408cm"/>
    </style:style>
    <style:style style:name="Tabella1.K" style:family="table-column">
      <style:table-column-properties style:column-width="1.887cm"/>
    </style:style>
    <style:style style:name="Tabella1.L" style:family="table-column">
      <style:table-column-properties style:column-width="2.305cm"/>
    </style:style>
    <style:style style:name="Tabella1.M" style:family="table-column">
      <style:table-column-properties style:column-width="2.104cm"/>
    </style:style>
    <style:style style:name="Tabella1.N" style:family="table-column">
      <style:table-column-properties style:column-width="1.903cm"/>
    </style:style>
    <style:style style:name="Tabella1.O" style:family="table-column">
      <style:table-column-properties style:column-width="2.189cm"/>
    </style:style>
    <style:style style:name="Tabella1.P" style:family="table-column">
      <style:table-column-properties style:column-width="1.905cm"/>
    </style:style>
    <style:style style:name="Tabella1.Q" style:family="table-column">
      <style:table-column-properties style:column-width="2.443cm"/>
    </style:style>
    <style:style style:name="Tabella1.A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J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R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3" style:family="table-row">
      <style:table-row-properties style:min-row-height="1.42cm"/>
    </style:style>
    <style:style style:name="Tabella1.R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R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R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6" style:family="table-row">
      <style:table-row-properties style:min-row-height="0.489cm"/>
    </style:style>
    <style:style style:name="Tabella1.R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R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R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R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R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" style:family="table">
      <style:table-properties style:width="26.197cm" fo:margin-left="0cm" table:align="left"/>
    </style:style>
    <style:style style:name="Tabella2.A" style:family="table-column">
      <style:table-column-properties style:column-width="3.865cm"/>
    </style:style>
    <style:style style:name="Tabella2.B" style:family="table-column">
      <style:table-column-properties style:column-width="5.382cm"/>
    </style:style>
    <style:style style:name="Tabella2.C" style:family="table-column">
      <style:table-column-properties style:column-width="3.39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C1" style:family="table-cell">
      <style:table-cell-properties fo:padding="0.097cm" fo:border="0.5pt solid #000000" style:writing-mode="page"/>
    </style:style>
    <style:style style:name="Tabel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7" style:family="table-row">
      <style:table-row-properties style:min-row-height="0.215cm"/>
    </style:style>
    <style:style style:name="Tabella2.G7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3" style:family="paragraph" style:parent-style-name="Table_20_Contents">
      <style:text-properties style:font-name="Calibri" fo:font-size="9pt" style:font-size-asian="9pt" style:font-size-complex="9pt"/>
    </style:style>
    <style:style style:name="P4" style:family="paragraph" style:parent-style-name="Table_20_Contents">
      <style:text-properties style:font-name="Calibri" fo:font-size="9pt" officeooo:paragraph-rsid="0011f8a5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officeooo:paragraph-rsid="0014d119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officeooo:paragraph-rsid="001594db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9pt" officeooo:paragraph-rsid="0012ff93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9pt" officeooo:rsid="00231860" officeooo:paragraph-rsid="00231860" style:font-size-asian="9pt" style:font-size-complex="9pt"/>
    </style:style>
    <style:style style:name="P10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Calibri" fo:font-size="9pt" fo:font-weight="bold" officeooo:paragraph-rsid="0011f8a5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9pt" fo:font-weight="bold" officeooo:paragraph-rsid="0014d119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9pt" fo:font-weight="bold" officeooo:paragraph-rsid="001594db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9pt" fo:font-weight="bold" officeooo:paragraph-rsid="0021f8ab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9pt" fo:font-weight="bold" officeooo:paragraph-rsid="0012ff93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9pt" fo:font-weight="normal" officeooo:paragraph-rsid="001594db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0pt" officeooo:paragraph-rsid="001c6b5a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0pt" officeooo:paragraph-rsid="0019f4bc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pt" officeooo:paragraph-rsid="001d06a6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7pt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6pt" fo:font-weight="bold" style:font-size-asian="6pt" style:font-weight-asian="bold" style:font-size-complex="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Calibri" fo:font-size="9pt" fo:font-weight="normal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Calibri" fo:font-size="9pt" fo:font-weight="normal" officeooo:rsid="0021f8ab" officeooo:paragraph-rsid="0021f8ab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Calibri" fo:font-size="9pt" officeooo:rsid="0021f8ab" officeooo:paragraph-rsid="0021f8ab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Calibri" fo:font-size="9pt" officeooo:paragraph-rsid="0014d119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Calibri" fo:font-size="9pt" officeooo:paragraph-rsid="001594db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Calibri" fo:font-size="9pt" officeooo:rsid="00231860" officeooo:paragraph-rsid="00231860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officeooo:rsid="002051ea" officeooo:paragraph-rsid="002051ea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Calibri" fo:font-size="10.5pt" fo:font-weight="bold" officeooo:paragraph-rsid="00166c8f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style:font-name="Calibri" fo:font-size="9pt" officeooo:paragraph-rsid="0014d119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Calibri" fo:font-size="10.5pt" officeooo:rsid="003e1b92" officeooo:paragraph-rsid="0021f8ab" style:letter-kerning="false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Calibri" fo:font-size="10.5pt" officeooo:rsid="00231860" officeooo:paragraph-rsid="00231860" style:letter-kerning="false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officeooo:rsid="0022e3cb" officeooo:paragraph-rsid="002051ea" style:font-size-asian="10pt" style:font-size-complex="10pt"/>
    </style:style>
    <style:style style:name="T1" style:family="text">
      <style:text-properties officeooo:rsid="0012ff9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1860" style:font-weight-asian="normal" style:font-weight-complex="normal"/>
    </style:style>
    <style:style style:name="T4" style:family="text">
      <style:text-properties officeooo:rsid="0021f8ab"/>
    </style:style>
    <style:style style:name="T5" style:family="text">
      <style:text-properties officeooo:rsid="003f02f7"/>
    </style:style>
    <style:style style:name="T6" style:family="text">
      <style:text-properties officeooo:rsid="0022e3cb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font-weight="normal" officeooo:rsid="0021f8ab" style:font-weight-asian="normal" style:font-weight-complex="normal"/>
    </style:style>
    <style:style style:name="T9" style:family="text">
      <style:text-properties fo:color="#000000" loext:opacity="100%" fo:font-weight="normal" officeooo:rsid="00231860" style:font-weight-asian="normal" style:font-weight-complex="normal"/>
    </style:style>
    <style:style style:name="T10" style:family="text">
      <style:text-properties fo:color="#000000" loext:opacity="100%" style:text-line-through-style="none" style:text-line-through-type="none" fo:font-weight="normal" officeooo:rsid="0021f8ab" style:font-weight-asian="normal" style:font-weight-complex="normal"/>
    </style:style>
    <style:style style:name="T11" style:family="text">
      <style:text-properties style:text-line-through-style="none" style:text-line-through-type="none" fo:font-weight="normal" officeooo:rsid="0021f8ab" style:font-weight-asian="normal" style:font-weight-complex="normal"/>
    </style:style>
    <style:style style:name="T12" style:family="text">
      <style:text-properties style:text-line-through-style="none" style:text-line-through-type="none" officeooo:rsid="0021f8ab"/>
    </style:style>
    <style:style style:name="T1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 table:number-columns-repeated="2"/>
        <table:table-row table:style-name="TableLine2493826878256">
          <table:table-cell table:style-name="Tabella1.A1" table:number-columns-spanned="18" office:value-type="string">
            <text:p text:style-name="P32">SCHEDA per la determinazione del valore di A per il calcolo del QCC in €/mq di SC </text:p>
            <text:p text:style-name="P32">SOLO per l’applicazione dei punti 5.3.5, 5.3.6 e 5.3.7 (sui mutamenti delle destinazioni d’uso) dell’allegato 2 alla delibera C.C. 147/19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93826888912">
          <table:table-cell table:style-name="Tabella1.A2" table:number-rows-spanned="2" office:value-type="string">
            <text:p text:style-name="P4"/>
            <text:p text:style-name="P4"/>
            <text:p text:style-name="P4"/>
            <text:p text:style-name="P4"/>
            <text:p text:style-name="P11">Zona </text:p>
            <text:p text:style-name="P11">OMI </text:p>
          </table:table-cell>
          <table:table-cell table:style-name="Tabella1.A2" table:number-rows-spanned="2" table:number-columns-spanned="5" office:value-type="string">
            <text:p text:style-name="P6">Valori OMI in €/mq per stato OTTIMO </text:p>
            <text:p text:style-name="P6">(o Normale o Scadente se l’ottimo non è individuato) </text:p>
            <text:p text:style-name="P9">art. 5.1.1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7">Riparametrazione</text:p>
            <text:p text:style-name="P7"><text:s/>rispetto a stato OTTIMO </text:p>
            <text:p text:style-name="P9">art.5.1.2 tab.1</text:p>
          </table:table-cell>
          <table:covered-table-cell/>
          <table:table-cell table:style-name="Tabella1.A2" table:number-rows-spanned="2" office:value-type="string">
            <text:p text:style-name="P7">Coefficiente conversione </text:p>
            <text:p text:style-name="P7">per tipologia edilizia <text:span text:style-name="T8">residenziale</text:span><text:span text:style-name="T7">(*) </text:span><text:span text:style-name="T9">art. 5.1.3 tab.2</text:span></text:p>
          </table:table-cell>
          <table:table-cell table:style-name="Tabella1.J2" table:number-columns-spanned="6" office:value-type="string">
            <text:p text:style-name="P33"/>
            <text:p text:style-name="P34">Coefficiente di <text:s/>conversione da funzione residenziale a non residenziale <text:span text:style-name="T5">qualora la zona OMI luogo dell’ intervento, non contempli la funzione non residenziale</text:span></text:p>
            <text:p text:style-name="P35">art 5.1.4 tab.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rows-spanned="8" office:value-type="string">
            <text:p text:style-name="P28"/>
            <text:p text:style-name="P29">Coefficiente </text:p>
            <text:p text:style-name="P29">di </text:p>
            <text:p text:style-name="P29">riduzione </text:p>
            <text:p text:style-name="P29">da </text:p>
            <text:p text:style-name="P29">applicare </text:p>
            <text:p text:style-name="P29">alla </text:p>
            <text:p text:style-name="P29">differenza </text:p>
            <text:p text:style-name="P29">ottenuta </text:p>
            <text:p text:style-name="P30">art. 5.3.5</text:p>
          </table:table-cell>
          <table:table-cell table:style-name="Tabella1.A2" table:number-rows-spanned="8" office:value-type="string">
            <text:p text:style-name="P7"/>
            <text:p text:style-name="P6"/>
            <text:p text:style-name="P6"/>
            <text:p text:style-name="P6"/>
            <text:p text:style-name="P13">Valore di </text:p>
            <text:p text:style-name="P13">A</text:p>
            <text:p text:style-name="P13"/>
            <text:p text:style-name="P13"><text:s/>€/mq di SC <text:s text:c="5"/><text:span text:style-name="T1"><text:s text:c="12"/></text:span></text:p>
            <text:p text:style-name="P16"/>
            <text:p text:style-name="P16"/>
            <text:p text:style-name="P16"/>
            <text:p text:style-name="P13">N.B. </text:p>
            <text:p text:style-name="P13">da applicare nelle tabelle A e C </text:p>
          </table:table-cell>
          <table:table-cell table:style-name="Tabella1.R9" table:number-rows-spanned="8" office:value-type="string">
            <text:p text:style-name="P14">N.B. solo </text:p>
            <text:p text:style-name="P14">all’interno del T.U. (**)</text:p>
            <text:p text:style-name="P14"/>
            <text:p text:style-name="P14"><text:s/><text:span text:style-name="T2">ulteriore riduzione per </text:span></text:p>
            <text:p text:style-name="P17">interventi di R.E.</text:p>
            <text:p text:style-name="P17"><text:s/>(x 0,50) </text:p>
            <text:p text:style-name="P16"/>
            <text:p text:style-name="P16">oppure</text:p>
            <text:p text:style-name="P8"/>
            <text:p text:style-name="P8"><text:s/>di R.U., addensamento o sostituzione urbana o </text:p>
            <text:p text:style-name="P7">recupero o riuso </text:p>
            <text:p text:style-name="P7">immobili dismessi </text:p>
            <text:p text:style-name="P7">(x 0,30) </text:p>
            <text:p text:style-name="P9">art. 5.3.12</text:p>
          </table:table-cell>
        </table:table-row>
        <table:table-row table:style-name="Tabella1.3">
          <table:covered-table-cell table:style-name="Tabella1.A2"/>
          <table:covered-table-cell table:style-name="Tabella1.A2"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22"/>
            <text:p text:style-name="P22"/>
            <text:p text:style-name="P5">Normale </text:p>
          </table:table-cell>
          <table:table-cell table:style-name="Tabella1.A2" office:value-type="string">
            <text:p text:style-name="P22"/>
            <text:p text:style-name="P22"/>
            <text:p text:style-name="P22"><text:span text:style-name="T13">Scadente</text:span> </text:p>
          </table:table-cell>
          <table:covered-table-cell table:style-name="Tabella1.A2"/>
          <table:table-cell table:style-name="Tabella1.J2" office:value-type="string">
            <text:p text:style-name="P5">Negozi </text:p>
          </table:table-cell>
          <table:table-cell table:style-name="Tabella1.J2" office:value-type="string">
            <text:p text:style-name="P5">Centri Commerc<text:span text:style-name="T4">iali</text:span> </text:p>
          </table:table-cell>
          <table:table-cell table:style-name="Tabella1.J2" office:value-type="string">
            <text:p text:style-name="P5">Uffici Direzion<text:span text:style-name="T4">ali</text:span> </text:p>
          </table:table-cell>
          <table:table-cell table:style-name="Tabella1.J2" office:value-type="string">
            <text:p text:style-name="P5">Capannoni </text:p>
          </table:table-cell>
          <table:table-cell table:style-name="Tabella1.J2" office:value-type="string">
            <text:p text:style-name="P27">Magazzini</text:p>
          </table:table-cell>
          <table:table-cell table:style-name="Tabella1.J2" office:value-type="string">
            <text:p text:style-name="P27">Laboratori</text:p>
          </table:table-cell>
          <table:covered-table-cell table:style-name="Tabella1.A2"/>
          <table:covered-table-cell table:style-name="Tabella1.A2"/>
          <table:covered-table-cell table:style-name="Tabella1.R9"/>
        </table:table-row>
        <table:table-row table:style-name="TableLine2493826882576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23">Min </text:p>
          </table:table-cell>
          <table:table-cell table:style-name="Tabella1.A2" table:number-columns-spanned="2" office:value-type="string">
            <text:p text:style-name="P23">Max </text:p>
          </table:table-cell>
          <table:covered-table-cell/>
          <table:table-cell table:style-name="Tabella1.A2" table:number-columns-spanned="2" office:value-type="string">
            <text:p text:style-name="P23">Media </text:p>
          </table:table-cell>
          <table:covered-table-cell/>
          <table:table-cell table:style-name="Tabella1.A2" office:value-type="string">
            <text:p text:style-name="P12"><text:span text:style-name="T2">X</text:span> <text:span text:style-name="T10">1,30</text:span></text:p>
          </table:table-cell>
          <table:table-cell table:style-name="Tabella1.A2" office:value-type="string">
            <text:p text:style-name="P15"><text:span text:style-name="T2">X</text:span> <text:span text:style-name="T3">1,90</text:span></text:p>
            <text:p text:style-name="P15"/>
          </table:table-cell>
          <table:table-cell table:style-name="Tabella1.A2" office:value-type="string">
            <text:p text:style-name="P10"/>
          </table:table-cell>
          <table:table-cell table:style-name="Tabella1.J2" office:value-type="string">
            <text:p text:style-name="P24"><text:span text:style-name="T2">X</text:span> <text:span text:style-name="T11">0,81</text:span></text:p>
          </table:table-cell>
          <table:table-cell table:style-name="Tabella1.J2" office:value-type="string">
            <text:p text:style-name="P25">X <text:span text:style-name="T4">1,52</text:span></text:p>
          </table:table-cell>
          <table:table-cell table:style-name="Tabella1.J2" office:value-type="string">
            <text:p text:style-name="P25">X <text:span text:style-name="T12">0,85</text:span></text:p>
          </table:table-cell>
          <table:table-cell table:style-name="Tabella1.J2" office:value-type="string">
            <text:p text:style-name="P25">X <text:span text:style-name="T12">0,33</text:span></text:p>
          </table:table-cell>
          <table:table-cell table:style-name="Tabella1.J2" office:value-type="string">
            <text:p text:style-name="P26">0,37</text:p>
          </table:table-cell>
          <table:table-cell table:style-name="Tabella1.J2" office:value-type="string">
            <text:p text:style-name="P26">0,53</text:p>
          </table:table-cell>
          <table:covered-table-cell table:style-name="Tabella1.A2"/>
          <table:covered-table-cell table:style-name="Tabella1.A2"/>
          <table:covered-table-cell table:style-name="Tabella1.R9"/>
        </table:table-row>
        <table:table-row table:style-name="TableLine2493826877680">
          <table:table-cell table:style-name="Tabella1.A2" table:number-columns-spanned="13" office:value-type="string">
            <text:p text:style-name="P12">Nuova destinazione d’uso (a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covered-table-cell table:style-name="Tabella1.A2"/>
          <table:covered-table-cell table:style-name="Tabella1.A2"/>
          <table:covered-table-cell table:style-name="Tabella1.R9"/>
        </table:table-row>
        <table:table-row table:style-name="Tabella1.6">
          <table:table-cell table:style-name="Tabella1.A2" office:value-type="string">
            <text:p text:style-name="P3"/>
          </table:table-cell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covered-table-cell table:style-name="Tabella1.A2"/>
          <table:covered-table-cell table:style-name="Tabella1.A2"/>
          <table:covered-table-cell table:style-name="Tabella1.R9"/>
        </table:table-row>
        <table:table-row table:style-name="TableLine2493826882288">
          <table:table-cell table:style-name="Tabella1.A2" table:number-columns-spanned="13" office:value-type="string">
            <text:p text:style-name="P12">Precedente destinazione d’uso (b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covered-table-cell table:style-name="Tabella1.A2"/>
          <table:covered-table-cell table:style-name="Tabella1.A2"/>
          <table:covered-table-cell table:style-name="Tabella1.R9"/>
        </table:table-row>
        <table:table-row table:style-name="TableLine2493826889200">
          <table:table-cell table:style-name="Tabella1.A2" office:value-type="string">
            <text:p text:style-name="P3"/>
          </table:table-cell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table-cell table:style-name="Tabella1.J2" office:value-type="string">
            <text:p text:style-name="P3"/>
          </table:table-cell>
          <table:covered-table-cell table:style-name="Tabella1.A2"/>
          <table:covered-table-cell table:style-name="Tabella1.A2"/>
          <table:covered-table-cell table:style-name="Tabella1.R9"/>
        </table:table-row>
        <table:table-row table:style-name="TableLine2493826875952">
          <table:table-cell table:style-name="Tabella1.A2" table:number-columns-spanned="13" office:value-type="string">
            <text:p text:style-name="P12">Differenza tra la nuova e la precedente destinazio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covered-table-cell table:style-name="Tabella1.A2"/>
          <table:covered-table-cell table:style-name="Tabella1.A2"/>
          <table:covered-table-cell table:style-name="Tabella1.R9"/>
        </table:table-row>
        <table:table-row table:style-name="TableLine2493826879408">
          <table:table-cell table:style-name="Tabella1.A2" table:number-columns-spanned="9" office:value-type="string">
            <text:p text:style-name="P3">(a) ─ (b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3">= </text:p>
          </table:table-cell>
          <table:covered-table-cell/>
          <table:covered-table-cell/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12">x 0,475 </text:p>
          </table:table-cell>
          <table:table-cell table:style-name="Tabella1.A2" office:value-type="string">
            <text:p text:style-name="P3"/>
          </table:table-cell>
          <table:table-cell table:style-name="Tabella1.R10" office:value-type="string">
            <text:p text:style-name="P3"/>
          </table:table-cell>
        </table:table-row>
      </table:table>
      <text:p text:style-name="Standard"/>
      <text:p text:style-name="P1">(*) Tabella 2 dell’allegato 2 alla delibera – Coefficienti di conversione in base alla tipologia edilizia residenziale 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5"/>
        <table:table-row table:style-name="TableLine2493826882864">
          <table:table-cell table:style-name="Tabella2.A1" table:number-rows-spanned="2" table:number-columns-spanned="2" office:value-type="string">
            <text:p text:style-name="P18">Parametro di conversione tipologia edilizia </text:p>
          </table:table-cell>
          <table:covered-table-cell/>
          <table:table-cell table:style-name="Tabella2.C1" table:number-columns-spanned="5" office:value-type="string">
            <text:p text:style-name="P18">Tipologia intervento edilizio </text:p>
          </table:table-cell>
          <table:covered-table-cell/>
          <table:covered-table-cell/>
          <table:covered-table-cell/>
          <table:covered-table-cell/>
        </table:table-row>
        <table:table-row table:style-name="TableLine2493826887472">
          <table:covered-table-cell table:style-name="Tabella2.A1"/>
          <table:covered-table-cell/>
          <table:table-cell table:style-name="Tabella2.C2" office:value-type="string">
            <text:p text:style-name="P18">Abitazioni civili </text:p>
          </table:table-cell>
          <table:table-cell table:style-name="Tabella2.C2" office:value-type="string">
            <text:p text:style-name="P19">Abitazioni di tipo economico </text:p>
          </table:table-cell>
          <table:table-cell table:style-name="Tabella2.C2" office:value-type="string">
            <text:p text:style-name="P18">Abitazioni signorili </text:p>
          </table:table-cell>
          <table:table-cell table:style-name="Tabella2.C2" office:value-type="string">
            <text:p text:style-name="P21">Abitazioni tipiche </text:p>
            <text:p text:style-name="P21">dei luoghi </text:p>
          </table:table-cell>
          <table:table-cell table:style-name="Tabella2.G2" office:value-type="string">
            <text:p text:style-name="P18">Ville e villini </text:p>
          </table:table-cell>
        </table:table-row>
        <table:table-row table:style-name="TableLine2493826886320">
          <table:table-cell table:style-name="Tabella2.C2" table:number-rows-spanned="5" office:value-type="string">
            <text:p text:style-name="P20">Tipologia presente</text:p>
            <text:p text:style-name="P20"><text:s/>nella zona OMI luogo </text:p>
            <text:p text:style-name="P20">dello intervento </text:p>
          </table:table-cell>
          <table:table-cell table:style-name="Tabella2.C2" office:value-type="string">
            <text:p text:style-name="P19">Abitazioni civili </text:p>
          </table:table-cell>
          <table:table-cell table:style-name="Tabella2.C3" office:value-type="string">
            <text:p text:style-name="P31">1,00</text:p>
          </table:table-cell>
          <table:table-cell table:style-name="Tabella2.C2" office:value-type="string">
            <text:p text:style-name="P31"><text:s/><text:span text:style-name="T6">0,95</text:span></text:p>
          </table:table-cell>
          <table:table-cell table:style-name="Tabella2.C2" office:value-type="string">
            <text:p text:style-name="P31"><text:s/><text:span text:style-name="T6">1,49</text:span></text:p>
          </table:table-cell>
          <table:table-cell table:style-name="Tabella2.C2" office:value-type="string">
            <text:p text:style-name="P31"><text:s/><text:span text:style-name="T6">0,95</text:span></text:p>
          </table:table-cell>
          <table:table-cell table:style-name="Tabella2.G2" office:value-type="string">
            <text:p text:style-name="P31">1,03</text:p>
          </table:table-cell>
        </table:table-row>
        <table:table-row table:style-name="TableLine2493826891792">
          <table:covered-table-cell table:style-name="Tabella2.C2"/>
          <table:table-cell table:style-name="Tabella2.C2" office:value-type="string">
            <text:p text:style-name="P18">Abitazioni di tipo economico</text:p>
          </table:table-cell>
          <table:table-cell table:style-name="Tabella2.C2" office:value-type="string">
            <text:p text:style-name="P36">1,05</text:p>
          </table:table-cell>
          <table:table-cell table:style-name="Tabella2.C3" office:value-type="string">
            <text:p text:style-name="P31">1,00</text:p>
          </table:table-cell>
          <table:table-cell table:style-name="Tabella2.C2" office:value-type="string">
            <text:p text:style-name="P31">1,57</text:p>
          </table:table-cell>
          <table:table-cell table:style-name="Tabella2.C2" office:value-type="string">
            <text:p text:style-name="P31"><text:s/><text:span text:style-name="T6">1,14</text:span></text:p>
          </table:table-cell>
          <table:table-cell table:style-name="Tabella2.G2" office:value-type="string">
            <text:p text:style-name="P31"><text:s/><text:span text:style-name="T6">1,05</text:span></text:p>
          </table:table-cell>
        </table:table-row>
        <table:table-row table:style-name="TableLine2493826874224">
          <table:covered-table-cell table:style-name="Tabella2.C2"/>
          <table:table-cell table:style-name="Tabella2.C2" office:value-type="string">
            <text:p text:style-name="P19">Abitazioni signorili </text:p>
          </table:table-cell>
          <table:table-cell table:style-name="Tabella2.C2" office:value-type="string">
            <text:p text:style-name="P36">0,67</text:p>
          </table:table-cell>
          <table:table-cell table:style-name="Tabella2.C2" office:value-type="string">
            <text:p text:style-name="P31">0,64</text:p>
          </table:table-cell>
          <table:table-cell table:style-name="Tabella2.C3" office:value-type="string">
            <text:p text:style-name="P31">1,00</text:p>
          </table:table-cell>
          <table:table-cell table:style-name="Tabella2.C2" office:value-type="string">
            <text:p text:style-name="P31"><text:s/><text:span text:style-name="T6">0,63</text:span></text:p>
          </table:table-cell>
          <table:table-cell table:style-name="Tabella2.G2" office:value-type="string">
            <text:p text:style-name="P36">0,69</text:p>
          </table:table-cell>
        </table:table-row>
        <table:table-row table:style-name="TableLine2493826875088">
          <table:covered-table-cell table:style-name="Tabella2.C2"/>
          <table:table-cell table:style-name="Tabella2.C2" office:value-type="string">
            <text:p text:style-name="P19">Abitazioni tipiche dei luoghi </text:p>
          </table:table-cell>
          <table:table-cell table:style-name="Tabella2.C2" office:value-type="string">
            <text:p text:style-name="P36">1,09</text:p>
          </table:table-cell>
          <table:table-cell table:style-name="Tabella2.C2" office:value-type="string">
            <text:p text:style-name="P36">0,88</text:p>
          </table:table-cell>
          <table:table-cell table:style-name="Tabella2.C2" office:value-type="string">
            <text:p text:style-name="P36">1,61</text:p>
          </table:table-cell>
          <table:table-cell table:style-name="Tabella2.C3" office:value-type="string">
            <text:p text:style-name="P31">1,00</text:p>
          </table:table-cell>
          <table:table-cell table:style-name="Tabella2.G2" office:value-type="string">
            <text:p text:style-name="P31"><text:s/><text:span text:style-name="T6">1,19</text:span></text:p>
          </table:table-cell>
        </table:table-row>
        <table:table-row table:style-name="Tabella2.7">
          <table:covered-table-cell table:style-name="Tabella2.C2"/>
          <table:table-cell table:style-name="Tabella2.C2" office:value-type="string">
            <text:p text:style-name="P19">Ville e villini </text:p>
          </table:table-cell>
          <table:table-cell table:style-name="Tabella2.C2" office:value-type="string">
            <text:p text:style-name="P31">0,97</text:p>
          </table:table-cell>
          <table:table-cell table:style-name="Tabella2.C2" office:value-type="string">
            <text:p text:style-name="P31"><text:s/><text:span text:style-name="T6">0,95</text:span></text:p>
          </table:table-cell>
          <table:table-cell table:style-name="Tabella2.C2" office:value-type="string">
            <text:p text:style-name="P31"><text:s/><text:span text:style-name="T6">1,45</text:span></text:p>
          </table:table-cell>
          <table:table-cell table:style-name="Tabella2.C2" office:value-type="string">
            <text:p text:style-name="P31"><text:s/><text:span text:style-name="T6">0,84</text:span></text:p>
          </table:table-cell>
          <table:table-cell table:style-name="Tabella2.G7" office:value-type="string">
            <text:p text:style-name="P31">1,00</text:p>
          </table:table-cell>
        </table:table-row>
      </table:table>
      <text:p text:style-name="P1">(**) Punto 7 dell’allegato 2: nel T.U. sono comprese anche le componenti sparse ma ricomprese nel Titolo VIII del RUE 5 nonché la componente SR8.1 (ex zone B del PRG 93) di cui all’art. VI.3.4 comma 5 del RUE 5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2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18:07:18.319000000</meta:creation-date>
    <dc:date>2022-06-16T08:21:48.848000000</dc:date>
    <meta:editing-duration>PT1H2M55S</meta:editing-duration>
    <meta:editing-cycles>13</meta:editing-cycles>
    <meta:generator>LibreOffice/7.3.3.2$Windows_X86_64 LibreOffice_project/d1d0ea68f081ee2800a922cac8f79445e4603348</meta:generator>
    <meta:document-statistic meta:table-count="2" meta:image-count="0" meta:object-count="0" meta:page-count="1" meta:paragraph-count="107" meta:word-count="329" meta:character-count="2069" meta:non-whitespace-character-count="1754"/>
  </office:meta>
</office:document-meta>
</file>