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arial" svg:font-family="arial, helvetica, sans-serif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7cm" fo:margin-left="-0.002cm" fo:margin-top="0cm" fo:margin-bottom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.097cm" fo:border="0.1pt solid #000000" style:writing-mode="lr-tb"/>
    </style:style>
    <style:style style:name="Tabella10" style:family="table">
      <style:table-properties style:width="17cm" fo:margin-left="-0.002cm" fo:margin-top="0cm" fo:margin-bottom="0cm" table:align="left" style:writing-mode="lr-tb"/>
    </style:style>
    <style:style style:name="Tabella10.A" style:family="table-column">
      <style:table-column-properties style:column-width="1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.097cm" fo:border="0.1pt solid #000000" style:writing-mode="lr-tb"/>
    </style:style>
    <style:style style:name="Tabella11" style:family="table">
      <style:table-properties style:width="17cm" fo:margin-left="-0.002cm" fo:margin-top="0cm" fo:margin-bottom="0cm" table:align="left" style:writing-mode="lr-tb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officeooo:paragraph-rsid="003b17c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pt" officeooo:paragraph-rsid="0062ba6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27344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411be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1f33a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paragraph-rsid="0023a1b9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paragraph-rsid="00577125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paragraph-rsid="00604234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rsid="008ff2ab" officeooo:paragraph-rsid="00224155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2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bold" officeooo:paragraph-rsid="0033e48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3ffff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loext:opacity="100%" style:font-name="Arial2" fo:font-size="10pt" fo:font-weight="bold" officeooo:paragraph-rsid="0051e2d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paragraph-rsid="0033e48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paragraph-rsid="0033e486" style:font-name-asian="Liberation Serif" style:font-size-asian="10pt" style:font-weight-asian="normal" style:font-name-complex="Liberation Serif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paragraph-rsid="00411beb" style:font-name-asian="Liberation Serif" style:font-size-asian="10pt" style:font-weight-asian="normal" style:font-name-complex="Liberation Serif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normal" officeooo:rsid="005e6cae" officeooo:paragraph-rsid="00273442" style:font-name-asian="TimesNewRomanPSMT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normal" officeooo:rsid="00241a6e" officeooo:paragraph-rsid="00604234" style:font-name-asian="TimesNewRomanPSMT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normal" officeooo:rsid="00200216" officeooo:paragraph-rsid="00200216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normal" officeooo:rsid="0020e7b6" officeooo:paragraph-rsid="00273442" fo:background-color="#ffffff" style:font-name-asian="TimesNewRomanPSMT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normal" officeooo:rsid="00577125" officeooo:paragraph-rsid="00577125" fo:background-color="#ffffff" style:font-name-asian="TimesNewRomanPSMT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rsid="0023a1b9" fo:background-color="#ffffff" style:font-name-asian="TimesNewRomanPSMT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2" fo:font-size="10pt" fo:font-weight="normal" officeooo:rsid="0050a70c" officeooo:paragraph-rsid="0050a70c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Arial2" fo:font-size="10pt" officeooo:paragraph-rsid="0033e486" style:font-name-asian="Liberation Serif" style:font-size-asian="10pt" style:font-name-complex="Liberation Serif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loext:opacity="100%" style:font-name="Arial" fo:font-size="10pt" fo:font-weight="normal" officeooo:paragraph-rsid="0051e2dd" fo:background-color="#ffff00" style:font-name-asian="TimesNewRomanPSMT1" style:font-size-asian="10pt" style:font-weight-asian="normal" style:font-name-complex="Arial3" style:font-size-complex="10pt" style:font-weight-complex="normal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fo:font-weight="normal" officeooo:paragraph-rsid="00441ba5" fo:background-color="#ffff00" style:font-name-asian="TimesNewRomanPSMT1" style:font-size-asian="10pt" style:font-weight-asian="normal" style:font-name-complex="Arial3" style:font-size-complex="10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paragraph-rsid="00441ba5" fo:background-color="#ffffff" style:font-name-asian="TimesNewRomanPSMT1" style:font-size-asian="10pt" style:font-weight-asian="normal" style:font-name-complex="Arial3" style:font-size-complex="10pt" style:font-weight-complex="normal"/>
    </style:style>
    <style:style style:name="P3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0pt" officeooo:paragraph-rsid="00441ba5" fo:background-color="#ffff00" style:font-size-asian="10pt" style:font-size-complex="10pt"/>
    </style:style>
    <style:style style:name="P3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0pt" officeooo:paragraph-rsid="0051e2dd" fo:background-color="#ffff00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c9211e" loext:opacity="100%" style:font-name="Arial2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c9211e" loext:opacity="100%" style:font-name="Arial2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5e6cae" officeooo:paragraph-rsid="00577125" style:font-name-asian="TimesNewRomanPSMT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5e6cae" officeooo:paragraph-rsid="00604234" style:font-name-asian="TimesNewRomanPSMT" style:font-size-asian="12pt" style:font-weight-asian="normal" style:font-name-complex="Arial2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0pt" fo:letter-spacing="normal" fo:font-weight="normal" officeooo:rsid="0050a70c" officeooo:paragraph-rsid="0051e2dd" fo:background-color="#ffffff" style:font-name-asian="TimesNewRomanPSMT1" style:font-size-asian="10pt" style:font-weight-asian="normal" style:font-name-complex="Arial3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0pt" fo:letter-spacing="normal" fo:font-weight="normal" officeooo:rsid="0051e2dd" officeooo:paragraph-rsid="0051e2dd" fo:background-color="#ffffff" style:font-name-asian="TimesNewRomanPSMT1" style:font-size-asian="10pt" style:font-weight-asian="normal" style:font-name-complex="Arial3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2eda2" style:font-weight-asian="bold" style:font-weight-complex="bold"/>
    </style:style>
    <style:style style:name="T3" style:family="text">
      <style:text-properties fo:font-weight="bold" officeooo:rsid="00149e9d" style:font-weight-asian="bold" style:font-weight-complex="bold"/>
    </style:style>
    <style:style style:name="T4" style:family="text">
      <style:text-properties fo:font-weight="bold" officeooo:rsid="00189e5c" style:font-weight-asian="bold" style:font-weight-complex="bold"/>
    </style:style>
    <style:style style:name="T5" style:family="text">
      <style:text-properties fo:font-weight="bold" officeooo:rsid="0039ad61" style:font-weight-asian="bold" style:font-weight-complex="bold"/>
    </style:style>
    <style:style style:name="T6" style:family="text">
      <style:text-properties fo:font-weight="bold" officeooo:rsid="005c8d06" style:font-weight-asian="bold" style:font-weight-complex="bold"/>
    </style:style>
    <style:style style:name="T7" style:family="text">
      <style:text-properties fo:font-weight="bold" officeooo:rsid="00776ae5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38c407" style:font-size-asian="10pt" style:font-weight-asian="normal" style:font-size-complex="10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weight="normal" officeooo:rsid="0005ff11" style:font-weight-asian="normal" style:font-weight-complex="normal"/>
    </style:style>
    <style:style style:name="T13" style:family="text">
      <style:text-properties fo:font-weight="normal" officeooo:rsid="00224155" style:font-weight-asian="normal" style:font-weight-complex="normal"/>
    </style:style>
    <style:style style:name="T14" style:family="text">
      <style:text-properties fo:font-weight="normal" officeooo:rsid="00149e9d" style:font-weight-asian="normal" style:font-weight-complex="normal"/>
    </style:style>
    <style:style style:name="T15" style:family="text">
      <style:text-properties fo:font-weight="normal" officeooo:rsid="0075dda1" style:font-weight-asian="normal" style:font-weight-complex="normal"/>
    </style:style>
    <style:style style:name="T16" style:family="text">
      <style:text-properties fo:font-weight="normal" officeooo:rsid="0050a70c" style:font-weight-asian="normal" style:font-weight-complex="normal"/>
    </style:style>
    <style:style style:name="T17" style:family="text">
      <style:text-properties officeooo:rsid="00273442"/>
    </style:style>
    <style:style style:name="T18" style:family="text">
      <style:text-properties style:font-name-asian="Liberation Serif" style:font-name-complex="Liberation Serif"/>
    </style:style>
    <style:style style:name="T19" style:family="text">
      <style:text-properties officeooo:rsid="002a6c3a" style:font-name-asian="Liberation Serif" style:font-name-complex="Liberation Serif"/>
    </style:style>
    <style:style style:name="T20" style:family="text">
      <style:text-properties fo:font-variant="normal" fo:text-transform="none" fo:color="#000000" loext:opacity="100%" style:font-name="arial" fo:letter-spacing="normal" fo:font-style="normal" fo:font-weight="normal" officeooo:rsid="0019de00" style:font-weight-asian="bold" style:font-weight-complex="bold"/>
    </style:style>
    <style:style style:name="T21" style:family="text">
      <style:text-properties fo:font-variant="normal" fo:text-transform="none" fo:color="#000000" loext:opacity="100%" style:font-name="arial" fo:letter-spacing="normal" fo:font-style="normal" fo:font-weight="normal" officeooo:rsid="001196a7" style:font-weight-asian="bold" style:font-weight-complex="bold"/>
    </style:style>
    <style:style style:name="T22" style:family="text">
      <style:text-properties fo:font-variant="normal" fo:text-transform="none" fo:color="#000000" loext:opacity="100%" style:font-name="arial" fo:letter-spacing="normal" fo:font-style="normal" fo:font-weight="normal" officeooo:rsid="00776ae5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bold" officeooo:rsid="0019de00" style:font-weight-asian="bold" style:font-weight-complex="bold"/>
    </style:style>
    <style:style style:name="T24" style:family="text">
      <style:text-properties officeooo:rsid="00594c1b"/>
    </style:style>
    <style:style style:name="T25" style:family="text">
      <style:text-properties officeooo:rsid="00604234"/>
    </style:style>
    <style:style style:name="T26" style:family="text">
      <style:text-properties officeooo:rsid="00607a3d"/>
    </style:style>
    <style:style style:name="T27" style:family="text">
      <style:text-properties fo:color="#222222" loext:opacity="100%" fo:font-weight="normal" officeooo:rsid="0019de00" style:font-weight-asian="normal" style:font-weight-complex="normal"/>
    </style:style>
    <style:style style:name="T28" style:family="text">
      <style:text-properties officeooo:rsid="00528c5e"/>
    </style:style>
    <style:style style:name="T29" style:family="text">
      <style:text-properties officeooo:rsid="0055441c"/>
    </style:style>
    <style:style style:name="T30" style:family="text">
      <style:text-properties officeooo:rsid="005d0905"/>
    </style:style>
    <style:style style:name="T31" style:family="text">
      <style:text-properties officeooo:rsid="006af3a9"/>
    </style:style>
    <style:style style:name="T32" style:family="text">
      <style:text-properties officeooo:rsid="006cb9ca"/>
    </style:style>
    <style:style style:name="T33" style:family="text">
      <style:text-properties officeooo:rsid="006cf7de"/>
    </style:style>
    <style:style style:name="T34" style:family="text">
      <style:text-properties officeooo:rsid="0070565a"/>
    </style:style>
    <style:style style:name="T35" style:family="text">
      <style:text-properties officeooo:rsid="007989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5"/><text:span text:style-name="T8">Allegato</text:span><text:span text:style-name="T9"> B -</text:span><text:span text:style-name="T10">2</text:span><text:span text:style-name="T11"> </text:span></text:p>
      <text:p text:style-name="P4"/>
      <text:p text:style-name="P2"><text:span text:style-name="T5"><text:s text:c="30"/>Seconda</text:span><text:span text:style-name="T3"> sezione</text:span><text:span text:style-name="T14"> </text:span><text:span text:style-name="T2">DONNA</text:span><text:span text:style-name="T14">:</text:span><text:span text:style-name="T3"> “</text:span><text:span text:style-name="T6">Eccellenze femminili nell’ambito aziendale </text:span><text:span text:style-name="T7">privato</text:span><text:span text:style-name="T4">”. </text:span></text:p>
      <text:p text:style-name="P3"><text:span text:style-name="Car._20_predefinito_20_paragrafo"><text:span text:style-name="T12">D</text:span></text:span><text:span text:style-name="Car._20_predefinito_20_paragrafo"><text:span text:style-name="T20">onne dipendenti, </text:span></text:span><text:span text:style-name="Car._20_predefinito_20_paragrafo"><text:span text:style-name="T21">anche dirigenti, </text:span></text:span><text:span text:style-name="Car._20_predefinito_20_paragrafo"><text:span text:style-name="T20">che si sono distinte nell'ambito aziendale </text:span></text:span><text:span text:style-name="Car._20_predefinito_20_paragrafo"><text:span text:style-name="T22">privato</text:span></text:span><text:span text:style-name="Car._20_predefinito_20_paragrafo"><text:span text:style-name="T20">,</text:span></text:span><text:span text:style-name="Car._20_predefinito_20_paragrafo"><text:span text:style-name="T23"> </text:span></text:span><text:span text:style-name="Strong_20_Emphasis"><text:span text:style-name="T27">valorizzando al tempo stesso i propri talenti e le proprie passioni.</text:span></text:span><text:span text:style-name="T15"> </text:span></text:p>
      <text:p text:style-name="P8"/>
      <text:p text:style-name="P24">NOME DELL’IMPRESA </text:p>
      <table:table table:name="Tabella9" table:style-name="Tabella9">
        <table:table-column table:style-name="Tabella9.A"/>
        <table:table-row table:style-name="TableLine2134702612608">
          <table:table-cell table:style-name="Tabella9.A1" office:value-type="string">
            <text:p text:style-name="P10"/>
          </table:table-cell>
        </table:table-row>
      </table:table>
      <text:p text:style-name="P9"/>
      <text:p text:style-name="P27">ANALISI DI CONTESTO/CHIARA LETTURA DEL BISOGNO</text:p>
      <table:table table:name="Tabella6" table:style-name="Tabella6">
        <table:table-column table:style-name="Tabella6.A"/>
        <table:table-row table:style-name="TableLine2134702607424">
          <table:table-cell table:style-name="Tabella6.A1" office:value-type="string">
            <text:p text:style-name="P11"/>
          </table:table-cell>
        </table:table-row>
      </table:table>
      <text:p text:style-name="P22"/>
      <text:p text:style-name="P25">BREVE PROFILO DELL’IMPRESA E DESCRIZIONE DELL<text:span text:style-name="T34">A </text:span><text:s/>ATTIVITA’ SVOLTA</text:p>
      <table:table table:name="Tabella1" table:style-name="Tabella1">
        <table:table-column table:style-name="Tabella1.A"/>
        <table:table-row table:style-name="TableLine2134702601376">
          <table:table-cell table:style-name="Tabella1.A1" office:value-type="string">
            <text:p text:style-name="P6"/>
          </table:table-cell>
        </table:table-row>
      </table:table>
      <text:p text:style-name="P23"/>
      <text:p text:style-name="P23">VALORIZZARE IL TALENTO. <text:span text:style-name="T32">UNA STORIA DA RACCONTARE: UN VOLTO, UNA PERSONA.</text:span></text:p>
      <table:table table:name="Tabella12" table:style-name="Tabella12">
        <table:table-column table:style-name="Tabella12.A"/>
        <table:table-row table:style-name="TableLine2134702611456">
          <table:table-cell table:style-name="Tabella12.A1" office:value-type="string">
            <text:p text:style-name="P13"/>
          </table:table-cell>
        </table:table-row>
      </table:table>
      <text:p text:style-name="P38"/>
      <text:p text:style-name="P26">COMPETENZE PROFESSIONALI (conoscenze, saper fare, attitudini, comportamenti)</text:p>
      <table:table table:name="Tabella7" table:style-name="Tabella7">
        <table:table-column table:style-name="Tabella7.A"/>
        <table:table-row table:style-name="TableLine2134702612320">
          <table:table-cell table:style-name="Tabella7.A1" office:value-type="string">
            <text:p text:style-name="P12"/>
          </table:table-cell>
        </table:table-row>
      </table:table>
      <text:p text:style-name="P37"/>
      <text:p text:style-name="P17"><text:span text:style-name="T16">PROPENSIONE ALL’INNOVAZIONE E CAPACITA’ DI ADEGUARSI AI CAMBIAMENTI TECNOLOGICI E ORGANIZZATIVI</text:span><text:span text:style-name="T13"> <text:s text:c="29"/></text:span></text:p>
      <table:table table:name="Tabella2" table:style-name="Tabella2">
        <table:table-column table:style-name="Tabella2.A"/>
        <table:table-row table:style-name="TableLine2134702623840">
          <table:table-cell table:style-name="Tabella2.A1" office:value-type="string">
            <text:p text:style-name="P14"/>
          </table:table-cell>
        </table:table-row>
      </table:table>
      <text:p text:style-name="P36"><text:s/></text:p>
      <text:p text:style-name="P9"><text:span text:style-name="T24">MOTIVAZIONE VERSO IL PROPRIO LAVORO, </text:span><text:span text:style-name="T17">RISULTATI</text:span> RAGGIUNTI <text:span text:style-name="T17">(NON SOLO ECONOMICI) SVILUPPO, QUALIFICAZIONE</text:span></text:p>
      <table:table table:name="Tabella4" table:style-name="Tabella4">
        <table:table-column table:style-name="Tabella4.A"/>
        <table:table-row table:style-name="TableLine2134702620096">
          <table:table-cell table:style-name="Tabella4.A1" office:value-type="string">
            <text:p text:style-name="P5"/>
          </table:table-cell>
        </table:table-row>
      </table:table>
      <text:p text:style-name="P20"/>
      <text:p text:style-name="P28"><text:span text:style-name="T31">LEADERSHIP </text:span><text:span text:style-name="T28">(guidare e motivare i propri collaboratori </text:span><text:span text:style-name="T31">e/o colleghi</text:span><text:span text:style-name="T28">, promuove</text:span><text:span text:style-name="T29">re</text:span><text:span text:style-name="T28"> integrazione e collaborazione tra servizi o uffici o processi lavorativi </text:span><text:span text:style-name="T30">o anche solo all’interno della propria unità lavorativa</text:span><text:span text:style-name="T28">)</text:span> </text:p>
      <table:table table:name="Tabella3" table:style-name="Tabella3">
        <table:table-column table:style-name="Tabella3.A"/>
        <table:table-row table:style-name="TableLine2134702626144">
          <table:table-cell table:style-name="Tabella3.A1" office:value-type="string">
            <text:p text:style-name="P7"/>
          </table:table-cell>
        </table:table-row>
      </table:table>
      <text:p text:style-name="P21"/>
      <text:p text:style-name="P19"><text:span text:style-name="T18">SOGGETTI COINVOLTI/</text:span><text:span text:style-name="T19">COLLABORAZIONI SINERGICHE (PARTNER, CONSULENTI, ECC. )</text:span></text:p>
      <table:table table:name="Tabella5" table:style-name="Tabella5">
        <table:table-column table:style-name="Tabella5.A"/>
        <table:table-row table:style-name="TableLine2134702625280">
          <table:table-cell table:style-name="Tabella5.A1" office:value-type="string">
            <text:p text:style-name="P29"/>
          </table:table-cell>
        </table:table-row>
      </table:table>
      <text:p text:style-name="P16"/>
      <text:p text:style-name="P32">IMPATTO SOCIALE ED ECONOMICO</text:p>
      <text:p text:style-name="P32"><text:span text:style-name="T25">la dipendente/</text:span><text:span text:style-name="T26">dirigente</text:span> è riuscit<text:span text:style-name="T25">a</text:span> a generare <text:span text:style-name="T33">nuovi</text:span> valori e/o ha generato nuove economie intorno a sé?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/>
          </table:table-cell>
        </table:table-row>
      </table:table>
      <text:p text:style-name="P31"/>
      <text:p text:style-name="P39">CAPACITA’ DI RISOLUZIONE DEI CONFLITTI ALL’INTERNO E ALL’ESTERNO DELL’AZIENDA O NEL PROPRIO GRUPPO DI LAVORO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4"/>
          </table:table-cell>
        </table:table-row>
      </table:table>
      <text:p text:style-name="P18"/>
      <text:p text:style-name="P40">CAPACITA’ DI SOLUZIONE DEI PROBLEMI, PARTICOLARMENTE IN SITUAZIONI DI CRISI O DI EMERGENZA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4"/>
          </table:table-cell>
        </table:table-row>
      </table:table>
      <text:p text:style-name="P30"/>
      <text:p text:style-name="P9"><text:s/>Ravenna, <text:span text:style-name="T35">lì</text:span>___________________</text:p>
      <text:p text:style-name="P9"/>
      <text:p text:style-name="P35"/>
      <text:p text:style-name="P35"/>
      <text:p text:style-name="P15">Firma Legale Rappresentante</text:p>
      <text:p text:style-name="P9"/>
      <text:p text:style-name="P15"><text:tab/><text:tab/><text:tab/><text:tab/><text:tab/> <text:s text:c="4"/>______________________________ <text:s text:c="78"/><text:span text:style-name="T1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3T09:45:04.067000000</meta:creation-date>
    <dc:date>2022-08-05T11:43:57.313000000</dc:date>
    <meta:editing-duration>PT12H38M26S</meta:editing-duration>
    <meta:editing-cycles>172</meta:editing-cycles>
    <meta:generator>LibreOffice/7.3.3.2$Windows_X86_64 LibreOffice_project/d1d0ea68f081ee2800a922cac8f79445e4603348</meta:generator>
    <meta:print-date>2022-06-16T12:31:28.318000000</meta:print-date>
    <meta:document-statistic meta:table-count="12" meta:image-count="0" meta:object-count="0" meta:page-count="1" meta:paragraph-count="20" meta:word-count="179" meta:character-count="1700" meta:non-whitespace-character-count="1252"/>
  </office:meta>
</office:document-meta>
</file>