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11" style:family="table">
      <style:table-properties style:width="17cm" fo:margin-left="-0.002cm" fo:margin-top="0cm" fo:margin-bottom="0cm" table:align="left" style:writing-mode="lr-tb"/>
    </style:style>
    <style:style style:name="Tabella11.A" style:family="table-column">
      <style:table-column-properties style:column-width="1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="0.097cm" fo:border="0.1pt solid #000000" style:writing-mode="lr-tb"/>
    </style:style>
    <style:style style:name="Tabella14" style:family="table">
      <style:table-properties style:width="17cm" fo:margin-left="-0.002cm" fo:margin-top="0cm" fo:margin-bottom="0cm" table:align="left" style:writing-mode="lr-tb"/>
    </style:style>
    <style:style style:name="Tabella14.A" style:family="table-column">
      <style:table-column-properties style:column-width="17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0pt" officeooo:paragraph-rsid="00148a72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2" fo:font-size="10pt" officeooo:paragraph-rsid="00148a72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0pt" officeooo:paragraph-rsid="001686fa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0pt" officeooo:paragraph-rsid="001926d2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2" fo:font-size="10pt" officeooo:paragraph-rsid="0016caf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0pt" officeooo:rsid="00148a72" officeooo:paragraph-rsid="00148a72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2" fo:font-size="10pt" officeooo:paragraph-rsid="00207d00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0pt" officeooo:paragraph-rsid="0016056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10pt" officeooo:paragraph-rsid="001686fa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10pt" officeooo:paragraph-rsid="001e7c12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2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2" fo:font-size="10pt" officeooo:paragraph-rsid="0027053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0pt" fo:font-weight="bold" officeooo:paragraph-rsid="0016cafa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0pt" fo:font-weight="normal" officeooo:paragraph-rsid="001686fa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0160568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016cafa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0pt" fo:font-weight="normal" officeooo:rsid="00160568" officeooo:paragraph-rsid="00160568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2" fo:font-size="10pt" fo:font-weight="normal" officeooo:rsid="00148a72" officeooo:paragraph-rsid="00148a7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2" fo:font-size="10pt" fo:font-weight="normal" officeooo:paragraph-rsid="001686fa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2" fo:font-size="10pt" style:font-name-asian="Liberation Serif" style:font-size-asian="10pt" style:font-name-complex="Liberation Serif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2" fo:font-size="12pt" officeooo:paragraph-rsid="002ed5cb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officeooo:paragraph-rsid="0013b844"/>
    </style:style>
    <style:style style:name="P30" style:family="paragraph" style:parent-style-name="Standard">
      <style:paragraph-properties fo:text-align="justify" style:justify-single-word="false"/>
      <style:text-properties fo:font-size="11pt" officeooo:paragraph-rsid="0013b844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rsid="001926d2" officeooo:paragraph-rsid="001926d2" style:font-size-asian="10pt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0pt" fo:font-weight="normal" officeooo:paragraph-rsid="00240c8f" fo:background-color="transparent" style:font-name-asian="TimesNewRomanPSMT" style:font-size-asian="10pt" style:font-weight-asian="normal" style:font-name-complex="Arial3" style:font-size-complex="10pt" style:font-weight-complex="normal"/>
    </style:style>
    <style:style style:name="P33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fo:color="#000000" loext:opacity="100%" style:font-name="Arial" fo:font-size="10pt" officeooo:paragraph-rsid="00240c8f" fo:background-color="#ffff00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0pt" fo:letter-spacing="normal" fo:font-weight="normal" officeooo:paragraph-rsid="00240c8f" fo:background-color="transparent" style:font-name-asian="TimesNewRomanPSMT" style:font-size-asian="10pt" style:font-weight-asian="normal" style:font-name-complex="Arial3" style:font-size-complex="10pt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Arial2" fo:font-size="10pt" fo:font-weight="bold" officeooo:paragraph-rsid="0013b844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2" fo:font-size="10pt" officeooo:paragraph-rsid="00207d00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b5ba"/>
    </style:style>
    <style:style style:name="T3" style:family="text">
      <style:text-properties style:font-name="Arial2" fo:font-weight="normal" officeooo:rsid="0039ad61" style:font-weight-asian="normal" style:font-weight-complex="normal"/>
    </style:style>
    <style:style style:name="T4" style:family="text">
      <style:text-properties style:font-name="Arial2" fo:font-weight="normal" officeooo:rsid="00149e9d" style:font-weight-asian="normal" style:font-weight-complex="normal"/>
    </style:style>
    <style:style style:name="T5" style:family="text">
      <style:text-properties style:font-name="Arial2" fo:font-weight="normal" officeooo:rsid="00a46ea0" style:font-weight-asian="normal" style:font-weight-complex="normal"/>
    </style:style>
    <style:style style:name="T6" style:family="text">
      <style:text-properties style:font-name="Arial2" fo:font-weight="normal" officeooo:rsid="0024a4af" style:font-weight-asian="normal" style:font-weight-complex="normal"/>
    </style:style>
    <style:style style:name="T7" style:family="text">
      <style:text-properties style:font-name="Arial2" fo:font-weight="normal" officeooo:rsid="004011d0" style:font-weight-asian="normal" style:font-weight-complex="normal"/>
    </style:style>
    <style:style style:name="T8" style:family="text">
      <style:text-properties style:font-name="Arial2" fo:font-weight="normal" officeooo:rsid="007610d0" style:font-weight-asian="normal" style:font-weight-complex="normal"/>
    </style:style>
    <style:style style:name="T9" style:family="text">
      <style:text-properties style:font-name="Arial2" fo:font-style="italic" fo:font-weight="normal" officeooo:rsid="0024a4af" style:font-style-asian="italic" style:font-weight-asian="normal" style:font-style-complex="italic" style:font-weight-complex="normal"/>
    </style:style>
    <style:style style:name="T10" style:family="text">
      <style:text-properties style:font-name="Arial2" fo:font-style="normal" fo:font-weight="normal" officeooo:rsid="00a46ea0" style:font-style-asian="normal" style:font-weight-asian="normal" style:font-style-complex="normal" style:font-weight-complex="normal"/>
    </style:style>
    <style:style style:name="T11" style:family="text">
      <style:text-properties style:font-name="Arial2" fo:font-size="11pt" fo:font-weight="normal" officeooo:rsid="0039ad61" style:font-size-asian="11pt" style:font-weight-asian="normal" style:font-size-complex="11pt" style:font-weight-complex="normal"/>
    </style:style>
    <style:style style:name="T12" style:family="text">
      <style:text-properties style:font-name="Arial2" fo:font-size="11pt" fo:font-weight="normal" officeooo:rsid="00149e9d" style:font-size-asian="11pt" style:font-weight-asian="normal" style:font-size-complex="11pt" style:font-weight-complex="normal"/>
    </style:style>
    <style:style style:name="T13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2" fo:font-size="11pt" fo:font-weight="bold" officeooo:rsid="00a2eda2" style:font-size-asian="11pt" style:font-weight-asian="bold" style:font-size-complex="11pt" style:font-weight-complex="bold"/>
    </style:style>
    <style:style style:name="T15" style:family="text">
      <style:text-properties style:font-name="Arial2" fo:font-size="11pt" fo:font-weight="bold" officeooo:rsid="00149e9d" style:font-size-asian="11pt" style:font-weight-asian="bold" style:font-size-complex="11pt" style:font-weight-complex="bold"/>
    </style:style>
    <style:style style:name="T16" style:family="text">
      <style:text-properties officeooo:rsid="00148a7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cbe9b" style:font-weight-asian="normal" style:font-weight-complex="normal"/>
    </style:style>
    <style:style style:name="T19" style:family="text">
      <style:text-properties fo:font-weight="normal" officeooo:rsid="002db528" style:font-weight-asian="normal" style:font-weight-complex="normal"/>
    </style:style>
    <style:style style:name="T20" style:family="text">
      <style:text-properties officeooo:rsid="0016cafa"/>
    </style:style>
    <style:style style:name="T21" style:family="text">
      <style:text-properties officeooo:rsid="00189bba"/>
    </style:style>
    <style:style style:name="T22" style:family="text">
      <style:text-properties officeooo:rsid="002d1ea8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2db528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12ab14" style:font-size-asian="11pt" style:font-weight-asian="normal" style:font-size-complex="11pt" style:font-weight-complex="normal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officeooo:rsid="003388d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47"/><text:span text:style-name="T25">Allegato</text:span><text:span text:style-name="T26"> B -</text:span><text:span text:style-name="T27">3</text:span><text:span text:style-name="T28"> </text:span></text:p>
      <text:p text:style-name="P19"/>
      <text:p text:style-name="P29"><text:span text:style-name="T3"><text:s text:c="14"/></text:span><text:span text:style-name="T11">Terza</text:span><text:span text:style-name="T12"> sezione </text:span><text:span text:style-name="T14">LAVORO</text:span><text:span text:style-name="T12">:</text:span><text:span text:style-name="T15"> “Buone prassi, conciliazione e politiche aziendali”</text:span><text:span text:style-name="T12">.</text:span><text:span text:style-name="T13"> </text:span></text:p>
      <text:p text:style-name="P30"><text:span text:style-name="T5">Le azioni</text:span><text:span text:style-name="T4"> che </text:span><text:span text:style-name="T5">caratterizzano il</text:span><text:span text:style-name="T4"> </text:span><text:span text:style-name="T9">welfare </text:span><text:span text:style-name="T10">aziendale</text:span><text:span text:style-name="T6">, </text:span><text:span text:style-name="T5">significative </text:span><text:span text:style-name="T4">per la parità </text:span><text:span text:style-name="T5">di trattamento</text:span><text:span text:style-name="T4"> </text:span><text:span text:style-name="T5">e </text:span><text:span text:style-name="T7">per la conciliazione. </text:span><text:span text:style-name="T8">Soggetti che hanno sviluppato azioni positive nel contesto dell’ambiente di lavoro. Azioni a favore dei lavoratori e delle lavoratrici, </text:span><text:span text:style-name="T5">che, riconoscendo i</text:span><text:span text:style-name="T8"> bisogni </text:span><text:span text:style-name="T5">personali e delle</text:span><text:span text:style-name="T8"> famiglie, migliorano la qualità della vita e anche la produttività dell’impres</text:span><text:span text:style-name="T5">a</text:span><text:span text:style-name="T8">.</text:span></text:p>
      <text:list xml:id="list564950101" text:style-name="L1">
        <text:list-header>
          <text:p text:style-name="P35"/>
        </text:list-header>
      </text:list>
      <text:p text:style-name="P25">IMPRESA</text:p>
      <table:table table:name="Tabella9" table:style-name="Tabella9">
        <table:table-column table:style-name="Tabella9.A"/>
        <table:table-row table:style-name="TableLine2318301969056">
          <table:table-cell table:style-name="Tabella9.A1" office:value-type="string">
            <text:p text:style-name="P6"/>
          </table:table-cell>
        </table:table-row>
      </table:table>
      <text:p text:style-name="P1"/>
      <text:p text:style-name="P8">ANALISI DI CONTESTO - CHIARA LETTURA DEL BISOGNO</text:p>
      <table:table table:name="Tabella6" table:style-name="Tabella6">
        <table:table-column table:style-name="Tabella6.A"/>
        <table:table-row table:style-name="TableLine2318301969920">
          <table:table-cell table:style-name="Tabella6.A1" office:value-type="string">
            <text:p text:style-name="P3"/>
          </table:table-cell>
        </table:table-row>
      </table:table>
      <text:p text:style-name="P2"/>
      <text:p text:style-name="P8">OBIETTIVI</text:p>
      <table:table table:name="Tabella7" table:style-name="Tabella7">
        <table:table-column table:style-name="Tabella7.A"/>
        <table:table-row table:style-name="TableLine2318301985184">
          <table:table-cell table:style-name="Tabella7.A1" office:value-type="string">
            <text:p text:style-name="P3"/>
          </table:table-cell>
        </table:table-row>
      </table:table>
      <text:p text:style-name="P2"/>
      <text:p text:style-name="P5">DESCRIZIONE BUONE PRA<text:span text:style-name="T2">SSI</text:span> <text:span text:style-name="T16">ATTIVATE</text:span></text:p>
      <text:p text:style-name="P31">(attivazione di <text:span text:style-name="T23">welfare</text:span> aziendale, conciliazione, pari opportunità) </text:p>
      <table:table table:name="Tabella1" table:style-name="Tabella1">
        <table:table-column table:style-name="Tabella1.A"/>
        <table:table-row table:style-name="TableLine2318301996704">
          <table:table-cell table:style-name="Tabella1.A1" office:value-type="string">
            <text:p text:style-name="P11"/>
          </table:table-cell>
        </table:table-row>
      </table:table>
      <text:p text:style-name="P17"/>
      <text:p text:style-name="P24">RISULTATI ATTESI <text:s text:c="141"/></text:p>
      <table:table table:name="Tabella10" table:style-name="Tabella10">
        <table:table-column table:style-name="Tabella10.A"/>
        <table:table-row table:style-name="TableLine2318301997568">
          <table:table-cell table:style-name="Tabella10.A1" office:value-type="string">
            <text:p text:style-name="P12"/>
          </table:table-cell>
        </table:table-row>
      </table:table>
      <text:p text:style-name="P22"/>
      <text:p text:style-name="P20">SOGGETTI COINVOLTI (partner, consulenti, ecc)</text:p>
      <table:table table:name="Tabella13" table:style-name="Tabella13">
        <table:table-column table:style-name="Tabella13.A"/>
        <table:table-row table:style-name="TableLine2318301992096">
          <table:table-cell table:style-name="Tabella13.A1" office:value-type="string">
            <text:p text:style-name="P27"/>
          </table:table-cell>
        </table:table-row>
      </table:table>
      <text:p text:style-name="P20"/>
      <text:p text:style-name="P1">NUMERO DESTINATARI RAGGIUNTI (<text:span text:style-name="T20">beneficiari degli interventi, </text:span>percentuale presenza femminile)</text:p>
      <table:table table:name="Tabella4" table:style-name="Tabella4">
        <table:table-column table:style-name="Tabella4.A"/>
        <table:table-row table:style-name="TableLine2318301995552">
          <table:table-cell table:style-name="Tabella4.A1" office:value-type="string">
            <text:p text:style-name="P11"/>
          </table:table-cell>
        </table:table-row>
      </table:table>
      <text:p text:style-name="P23"/>
      <text:p text:style-name="P23">IMPATTO/COERENZA DEL<text:span text:style-name="T21">LE AZIONI </text:span>(descrivere i vantaggi ottenuti dalle misure adottate)</text:p>
      <table:table table:name="Tabella3" table:style-name="Tabella3">
        <table:table-column table:style-name="Tabella3.A"/>
        <table:table-row table:style-name="TableLine2318301991520">
          <table:table-cell table:style-name="Tabella3.A1" office:value-type="string">
            <text:p text:style-name="P7"/>
          </table:table-cell>
        </table:table-row>
      </table:table>
      <text:p text:style-name="P18"/>
      <text:p text:style-name="P1">TEMPI (Indicare mese e anno di avvio della buona pratica/eventuale conclusione)</text:p>
      <table:table table:name="Tabella8" table:style-name="Tabella8">
        <table:table-column table:style-name="Tabella8.A"/>
        <table:table-row table:style-name="TableLine2318301993824">
          <table:table-cell table:style-name="Tabella8.A1" office:value-type="string">
            <text:p text:style-name="P6"/>
          </table:table-cell>
        </table:table-row>
      </table:table>
      <text:p text:style-name="P26"/>
      <text:p text:style-name="P4"><text:span text:style-name="T17">EFFICACIA </text:span><text:span text:style-name="T19">E </text:span><text:span text:style-name="T18">CONCRETEZZA</text:span></text:p>
      <table:table table:name="Tabella2" table:style-name="Tabella2">
        <table:table-column table:style-name="Tabella2.A"/>
        <table:table-row table:style-name="TableLine2318301997856">
          <table:table-cell table:style-name="Tabella2.A1" office:value-type="string">
            <text:p text:style-name="P13"/>
          </table:table-cell>
        </table:table-row>
      </table:table>
      <text:p text:style-name="P21"/>
      <text:p text:style-name="P21">TRASFERIBILITA’ IN ALTRI CONTESTI <text:s text:c="107"/></text:p>
      <table:table table:name="Tabella5" table:style-name="Tabella5">
        <table:table-column table:style-name="Tabella5.A"/>
        <table:table-row table:style-name="TableLine2318301990080">
          <table:table-cell table:style-name="Tabella5.A1" office:value-type="string">
            <text:p text:style-name="P14"/>
          </table:table-cell>
        </table:table-row>
      </table:table>
      <text:p text:style-name="P32"/>
      <text:p text:style-name="P32">IMPATTO SOCIALE ED ECONOMICO</text:p>
      <text:p text:style-name="P32">In base agli obiettivi prefissat<text:span text:style-name="T22">i</text:span>, il progetto imprenditoriale è riuscito a generare altri valori e/o ha generato nuove economie intorno a sé?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3"/>
          </table:table-cell>
        </table:table-row>
      </table:table>
      <text:p text:style-name="P34"/>
      <text:p text:style-name="P34">DESCRIVERE UN EVENTUALE INCREMENTO OCCUPAZIONALE, e/o la capacità del mantenimento dei livelli occupazionali, ovvero la salvaguardia dei posti di lavoro.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3"/>
          </table:table-cell>
        </table:table-row>
      </table:table>
      <text:p text:style-name="P10"/>
      <text:p text:style-name="P10">Ravenna, <text:span text:style-name="T29">lì</text:span>___________________</text:p>
      <text:p text:style-name="P9"/>
      <text:p text:style-name="P16"><text:s text:c="102"/>Firma <text:span text:style-name="T24">del </text:span>Legale Rappresentante</text:p>
      <text:p text:style-name="P15"><text:s text:c="102"/>______________________________ <text:s text:c="78"/><text:span text:style-name="T1"><text:s text:c="1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3T09:45:04.067000000</meta:creation-date>
    <dc:date>2022-08-05T11:42:23.961000000</dc:date>
    <meta:editing-duration>PT7H21M57S</meta:editing-duration>
    <meta:editing-cycles>132</meta:editing-cycles>
    <meta:generator>LibreOffice/7.3.3.2$Windows_X86_64 LibreOffice_project/d1d0ea68f081ee2800a922cac8f79445e4603348</meta:generator>
    <meta:printed-by>sonia costantini</meta:printed-by>
    <meta:print-date>2020-08-11T17:10:45.97</meta:print-date>
    <meta:document-statistic meta:table-count="13" meta:image-count="0" meta:object-count="0" meta:page-count="1" meta:paragraph-count="22" meta:word-count="185" meta:character-count="2126" meta:non-whitespace-character-count="1254"/>
  </office:meta>
</office:document-meta>
</file>