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Tabella4" style:family="table">
      <style:table-properties style:width="17cm" fo:margin-left="-0.002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1pt solid #000000" style:writing-mode="lr-tb"/>
    </style:style>
    <style:style style:name="Tabella5" style:family="table">
      <style:table-properties style:width="17cm" fo:margin-left="-0.002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0.1pt solid #000000" style:writing-mode="lr-tb"/>
    </style:style>
    <style:style style:name="Tabella6" style:family="table">
      <style:table-properties style:width="17cm" fo:margin-left="-0.002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0.1pt solid #000000" style:writing-mode="lr-tb"/>
    </style:style>
    <style:style style:name="Tabella7" style:family="table">
      <style:table-properties style:width="17cm" fo:margin-left="-0.002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normal" style:font-name-asian="TimesNewRomanPSMT1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bold" style:font-name-asian="TimesNewRomanPSMT1" style:font-size-asian="11pt" style:font-weight-asian="bold" style:font-name-complex="Arial2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name-asian="Liberation Serif" style:font-size-asian="11pt" style:font-name-complex="Liberation Serif" style:font-size-complex="11pt"/>
    </style:style>
    <style:style style:name="P6" style:family="paragraph" style:parent-style-name="Normale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1pt" fo:language="it" fo:country="IT" officeooo:rsid="00490436" officeooo:paragraph-rsid="0070413e" style:letter-kerning="false" style:font-name-asian="Times New Roman" style:font-size-asian="11pt" style:language-asian="it" style:country-asian="IT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Normale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1pt" fo:font-weight="bold" officeooo:rsid="00425d62" officeooo:paragraph-rsid="0070413e" style:font-name-asian="TimesNewRomanPSMT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0pt" fo:language="it" fo:country="IT" fo:font-weight="bold" officeooo:rsid="00490436" officeooo:paragraph-rsid="007a5c5f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officeooo:paragraph-rsid="007a5c5f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officeooo:paragraph-rsid="007a5c5f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b7a75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7b7a75"/>
    </style:style>
    <style:style style:name="T1" style:family="text">
      <style:text-properties fo:color="#000000" loext:opacity="100%" style:font-name="Arial" fo:font-size="11pt" fo:font-weight="normal" style:font-name-asian="TimesNewRomanPSMT1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T4" style:family="text">
      <style:text-properties style:font-name="Arial1" officeooo:rsid="0077b859"/>
    </style:style>
    <style:style style:name="T5" style:family="text">
      <style:text-properties style:font-name="Arial1" officeooo:rsid="00783634"/>
    </style:style>
    <style:style style:name="T6" style:family="text">
      <style:text-properties style:font-name="Arial1" fo:font-weight="bold" officeooo:rsid="0077b859" style:font-weight-asian="bold" style:font-weight-complex="bold"/>
    </style:style>
    <style:style style:name="T7" style:family="text">
      <style:text-properties style:font-name="Arial1" fo:font-weight="bold" officeooo:rsid="007a5c5f" style:font-weight-asian="bold" style:font-weight-complex="bold"/>
    </style:style>
    <style:style style:name="T8" style:family="text">
      <style:text-properties style:font-name="Arial1" officeooo:rsid="007a5c5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db52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7b7a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38"/></text:span></text:p>
      <text:p text:style-name="P18"><text:span text:style-name="T1">Allegato C</text:span></text:p>
      <text:p text:style-name="P17"><text:line-break/><text:span text:style-name="T5">DA COMPILARE A CURA DEI </text:span><text:span text:style-name="T4">PARTECIPANTI ALLA TERZA SEZIONE: </text:span><text:span text:style-name="T7">Lavoro</text:span><text:span text:style-name="T8"> </text:span><text:span text:style-name="Car._20_predefinito_20_paragrafo"><text:span text:style-name="T6">“Buone prassi, conciliazione e politiche aziendali”.</text:span></text:span></text:p>
      <text:p text:style-name="P2"/>
      <text:p text:style-name="P9">Sul totale dell’organico specificare la % di presenza rappresentate dai generi e se sono equamente distribuite nei ruoli apicali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</table:table-cell>
        </table:table-row>
      </table:table>
      <text:p text:style-name="P10"/>
      <text:p text:style-name="P9">Sono state messe in atto strategie aziendali per favorire una reale bi-genitorialità, ad esempio sistemi premianti per i lavoratori che decidono di occuparsi dei figli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</table:table>
      <text:p text:style-name="P14"><text:s/></text:p>
      <text:p text:style-name="P9">Specificare la % di <text:span text:style-name="T9">part-time</text:span> e se anche questa è equamente distribuita o se riguarda solo le lavoratrici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</table:table-cell>
        </table:table-row>
      </table:table>
      <text:p text:style-name="P12"><text:line-break/><text:span text:style-name="T3">Valutando gli ultimi 24 mesi quantificare il numero di lavoratrici che si sono dimesse e compararlo con il numero di lavoratori che hanno fatto la stessa scelta.</text:span><text:span text:style-name="T1"> </text:span><text:span text:style-name="T2"><text:s text:c="80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11"/>
      <text:p text:style-name="P1"/>
      <text:p text:style-name="P13"/>
      <text:p text:style-name="P15">Ravenna, <text:span text:style-name="T12">lì</text:span>___________________</text:p>
      <text:p text:style-name="P15"/>
      <text:p text:style-name="P16"><text:s text:c="102"/></text:p>
      <text:p text:style-name="P16">Firma <text:span text:style-name="T10">del </text:span>Legale Rappresentante</text:p>
      <text:p text:style-name="P16"><text:s text:c="102"/>______________________________ <text:s text:c="78"/><text:span text:style-name="T11"><text:s text:c="27"/></text:span></text:p>
      <text:p text:style-name="P8"><text:s text:c="85"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 costantini</meta:initial-creator>
    <meta:generator>LibreOffice/7.3.3.2$Windows_X86_64 LibreOffice_project/d1d0ea68f081ee2800a922cac8f79445e4603348</meta:generator>
    <meta:editing-duration>PT10H59M6S</meta:editing-duration>
    <meta:editing-cycles>125</meta:editing-cycles>
    <dc:date>2022-08-05T11:45:34.039000000</dc:date>
    <meta:document-statistic meta:table-count="4" meta:image-count="0" meta:object-count="0" meta:page-count="1" meta:paragraph-count="13" meta:word-count="114" meta:character-count="1398" meta:non-whitespace-character-count="676"/>
    <meta:user-defined meta:name="DocumentEncoding">utf-8</meta:user-defined>
    <meta:user-defined meta:name="HTML" meta:value-type="boolean">true</meta:user-defined>
  </office:meta>
</office:document-meta>
</file>