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716cm" fo:margin-left="0cm" fo:margin-top="0cm" fo:margin-bottom="0cm" table:align="left" style:writing-mode="lr-tb"/>
    </style:style>
    <style:style style:name="Tabella1.A" style:family="table-column">
      <style:table-column-properties style:column-width="10.7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" style:family="paragraph" style:parent-style-name="List_20_Paragraph">
      <style:paragraph-properties fo:margin-left="0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3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/>
    </style:style>
    <style:style style:name="P4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  <style:text-properties style:font-name="Arial1" style:font-name-complex="Arial3"/>
    </style:style>
    <style:style style:name="P5" style:family="paragraph" style:parent-style-name="List_20_Paragraph">
      <style:paragraph-properties fo:margin-left="0.635cm" fo:margin-right="0cm" fo:margin-top="0cm" fo:margin-bottom="0.282cm" style:contextual-spacing="true" fo:line-height="10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language-asian="it" style:country-asian="IT" style:font-name-complex="Arial3" style:font-size-complex="11pt"/>
    </style:style>
    <style:style style:name="P8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1pt" style:font-size-asian="11pt" style:language-asian="it" style:country-asian="IT" style:font-name-complex="Arial3" style:font-size-complex="11pt"/>
    </style:style>
    <style:style style:name="P10" style:family="paragraph" style:parent-style-name="List_20_Paragraph">
      <style:paragraph-properties fo:margin-left="-0.019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1" style:family="paragraph" style:parent-style-name="Normal_20__28_Web_29_">
      <style:paragraph-properties fo:margin-top="0cm" fo:margin-bottom="0.494cm" style:contextual-spacing="false" fo:line-height="100%">
        <style:tab-stops>
          <style:tab-stop style:position="4.71cm"/>
          <style:tab-stop style:position="8.5cm" style:type="center"/>
        </style:tab-stops>
      </style:paragraph-properties>
    </style:style>
    <style:style style:name="P12" style:family="paragraph" style:parent-style-name="Normal_20__28_Web_29_">
      <style:paragraph-properties fo:margin-top="0cm" fo:margin-bottom="0.494cm" style:contextual-spacing="false" fo:line-height="100%" fo:text-align="center" style:justify-single-word="false"/>
    </style:style>
    <style:style style:name="P13" style:family="paragraph" style:parent-style-name="Normal_20__28_Web_29_">
      <style:paragraph-properties fo:margin-top="0cm" fo:margin-bottom="0.212cm" style:contextual-spacing="false" fo:line-height="10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">
      <style:paragraph-properties fo:margin-left="0.529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>
      <style:paragraph-properties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Verdana" fo:font-size="9pt" style:font-size-asian="9pt" style:font-name-complex="Verdana1" style:font-size-complex="9pt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/>
    </style:style>
    <style:style style:name="P28" style:family="paragraph" style:parent-style-name="Normal_20__28_Web_29_" style:master-page-name="First_20_Page">
      <style:paragraph-properties fo:margin-top="0cm" fo:margin-bottom="0.494cm" style:contextual-spacing="false" fo:line-height="100%" fo:text-align="end" style:justify-single-word="false" style:page-number="auto"/>
      <style:text-properties style:font-name="Arial1" fo:font-size="11pt" fo:font-weight="bold" officeooo:rsid="00077362" officeooo:paragraph-rsid="00077362" style:font-size-asian="11pt" style:font-weight-asian="bold" style:font-name-complex="Arial3" style:font-size-complex="11pt"/>
    </style:style>
    <style:style style:name="P29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0" style:family="paragraph" style:parent-style-name="Heading_20_4" style:list-style-name="WWNum1">
      <style:paragraph-properties>
        <style:tab-stops>
          <style:tab-stop style:position="0cm"/>
        </style:tab-stops>
      </style:paragraph-properties>
      <style:text-properties style:font-name="Arial" fo:font-size="11pt" style:font-name-asian="Arial3" style:font-size-asian="11pt" style:font-name-complex="Arial3" style:font-size-complex="11pt" style:font-weight-complex="bold"/>
    </style:style>
    <style:style style:name="P31" style:family="paragraph" style:parent-style-name="Heading_20_5" style:list-style-name="WW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List_20_Paragraph" style:list-style-name="WWNum2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33" style:family="paragraph" style:parent-style-name="List_20_Paragraph" style:list-style-name="WWNum2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" fo:font-size="11pt" fo:background-color="#ffffff" style:font-size-asian="11pt" style:language-asian="it" style:country-asian="IT" style:font-name-complex="Arial3" style:font-size-complex="11pt"/>
    </style:style>
    <style:style style:name="P34" style:family="paragraph" style:parent-style-name="List_20_Paragraph" style:list-style-name="WWNum4">
      <style:paragraph-properties fo:margin-top="0cm" fo:margin-bottom="0.282cm" style:contextual-spacing="false" fo:line-height="105%" fo:text-align="justify" style:justify-single-word="false">
        <style:tab-stops>
          <style:tab-stop style:position="0.489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5" style:family="paragraph" style:parent-style-name="List_20_Paragraph" style:list-style-name="WWNum2">
      <style:paragraph-properties fo:margin-top="0cm" fo:margin-bottom="0.282cm" style:contextual-spacing="true" fo:line-height="105%" fo:text-align="justify" style:justify-single-word="false">
        <style:tab-stops>
          <style:tab-stop style:position="0.489cm"/>
        </style:tab-stops>
      </style:paragraph-properties>
      <style:text-properties style:font-name="Arial" fo:font-size="11pt" fo:background-color="#ffffff" style:font-size-asian="11pt" style:language-asian="it" style:country-asian="IT" style:font-name-complex="Arial3" style:font-size-complex="11pt"/>
    </style:style>
    <style:style style:name="P36" style:family="paragraph" style:parent-style-name="Standard" style:list-style-name="WWNum2">
      <style:paragraph-properties fo:text-align="justify" style:justify-single-word="false"/>
    </style:style>
    <style:style style:name="P37" style:family="paragraph" style:parent-style-name="Standard" style:list-style-name="WWNum3">
      <style:paragraph-properties fo:margin-left="1.3cm" fo:margin-right="0cm" fo:margin-top="0.101cm" fo:margin-bottom="0cm" style:contextual-spacing="false" fo:text-align="justify" style:justify-single-word="false" fo:text-indent="-0.3cm" style:auto-text-indent="false"/>
    </style:style>
    <style:style style:name="P38" style:family="paragraph" style:parent-style-name="Standard" style:list-style-name="WWNum3">
      <style:paragraph-properties fo:margin-left="1.3cm" fo:margin-right="0cm" fo:text-align="justify" style:justify-single-word="false" fo:text-indent="-0.3cm" style:auto-text-indent="false">
        <style:tab-stops>
          <style:tab-stop style:position="1.799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11pt" fo:font-weight="bold" style:font-size-asian="11pt" style:language-asian="it" style:country-asian="IT" style:font-weight-asian="bold" style:font-name-complex="Arial3" style:font-size-complex="11pt" style:font-weight-complex="bold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weight-complex="bold"/>
    </style:style>
    <style:style style:name="T5" style:family="text">
      <style:text-properties style:font-name="Arial1" fo:font-size="11pt" fo:font-style="italic" fo:font-weight="normal" style:font-size-asian="11pt" style:font-style-asian="italic" style:font-weight-asian="normal" style:font-name-complex="Arial3" style:font-size-complex="11pt" style:font-style-complex="italic"/>
    </style:style>
    <style:style style:name="T6" style:family="text">
      <style:text-properties style:font-name="Arial1" fo:font-size="11pt" fo:font-style="italic" style:font-size-asian="11pt" style:font-style-asian="italic" style:font-name-complex="Arial3" style:font-size-complex="11pt" style:font-style-complex="italic"/>
    </style:style>
    <style:style style:name="T7" style:family="text">
      <style:text-properties style:font-name="Arial1" fo:font-size="11pt" style:font-size-asian="11pt" style:font-name-complex="Arial3" style:font-size-complex="11pt"/>
    </style:style>
    <style:style style:name="T8" style:family="text">
      <style:text-properties style:font-name="Arial1" fo:font-size="11pt" style:font-size-asian="11pt" style:language-asian="it" style:country-asian="IT" style:font-name-complex="Arial3" style:font-size-complex="11pt"/>
    </style:style>
    <style:style style:name="T9" style:family="text">
      <style:text-properties style:font-name="Arial1" fo:font-size="11pt" style:font-size-asian="11pt" style:language-asian="it" style:country-asian="IT" style:font-name-complex="Arial3" style:font-size-complex="11pt" style:font-weight-complex="bold"/>
    </style:style>
    <style:style style:name="T10" style:family="text">
      <style:text-properties style:font-name="Arial1" fo:font-size="11pt" officeooo:rsid="0005257b" style:font-size-asian="11pt" style:language-asian="it" style:country-asian="IT" style:font-name-complex="Arial3" style:font-size-complex="11pt"/>
    </style:style>
    <style:style style:name="T11" style:family="text">
      <style:text-properties style:font-name="Arial1" fo:font-size="11pt" style:font-size-asian="11pt" style:language-asian="en" style:country-asian="US" style:font-size-complex="11pt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fo:background-color="transparent" loext:char-shading-value="0" style:font-size-asian="11pt" style:language-asian="it" style:country-asian="IT" style:font-name-complex="Arial3" style:font-size-complex="11pt"/>
    </style:style>
    <style:style style:name="T14" style:family="text">
      <style:text-properties style:font-name="Arial1" fo:font-size="11pt" officeooo:rsid="0005257b" fo:background-color="transparent" loext:char-shading-value="0" style:font-size-asian="11pt" style:language-asian="it" style:country-asian="IT" style:font-name-complex="Arial3" style:font-size-complex="11pt"/>
    </style:style>
    <style:style style:name="T15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6" style:family="text">
      <style:text-properties style:font-name="Arial1" fo:font-size="10pt" style:font-size-asian="10pt" style:font-name-complex="Arial3" style:font-size-complex="10pt"/>
    </style:style>
    <style:style style:name="T17" style:family="text">
      <style:text-properties style:font-name="Arial1" fo:font-size="10pt" style:font-name-asian="Arial3" style:font-size-asian="10pt" style:font-name-complex="Arial3" style:font-size-complex="10pt"/>
    </style:style>
    <style:style style:name="T18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19" style:family="text">
      <style:text-properties style:font-name="Arial1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20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1" style:family="text">
      <style:text-properties style:font-name="Verdana" fo:font-size="10pt" style:font-size-asian="10pt" style:font-name-complex="Verdana1" style:font-size-complex="10pt"/>
    </style:style>
    <style:style style:name="T22" style:family="text">
      <style:text-properties style:font-name="Helvetica" fo:font-size="11pt" style:font-size-asian="11pt" style:language-asian="it" style:country-asian="IT" style:font-name-complex="Helvetica1" style:font-size-complex="11pt"/>
    </style:style>
    <style:style style:name="T23" style:family="text">
      <style:text-properties fo:color="#000000" loext:opacity="100%" style:font-name="Arial1" fo:font-size="11pt" fo:background-color="#ffffff" loext:char-shading-value="0" style:font-size-asian="11pt" style:language-asian="it" style:country-asian="IT" style:font-name-complex="Arial3" style:font-size-complex="11pt"/>
    </style:style>
    <style:style style:name="T24" style:family="text">
      <style:text-properties fo:color="#000000" loext:opacity="100%" style:font-name="Arial" fo:font-size="11pt" fo:background-color="#ffffff" loext:char-shading-value="0" style:font-size-asian="11pt" style:language-asian="it" style:country-asian="I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2"><text:bookmark-start text:name="_Hlk504575876"/><text:span text:style-name="T1">Modul</text:span><text:bookmark text:name="_GoBack"/><text:span text:style-name="T1">o di adesione al progetto </text:span></text:p>
      <text:p text:style-name="P13"><text:span text:style-name="T4">“D.S.A. P.OP.S – PARI OPPORTUNITÀ DI SUCCESSO SCOLASTICO”</text:span><text:span text:style-name="T15"> </text:span></text:p>
      <text:p text:style-name="P11"><text:span text:style-name="T15"><text:tab/><text:tab/>anno scolastico 2022/2</text:span><text:bookmark-end text:name="_Hlk504575876"/><text:span text:style-name="T15">3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Marca da bollo da € 16,00</text:p>
            <text:p text:style-name="P26">Sono esenti da bollo le ONLUS, le organizzazioni di volontariato (ODV) e le associazioni di promozione sociale (APS) iscritte nei relativi registri (D.P.R. 642/72 e decreto legislativo 3 luglio 2017, n. 117).</text:p>
            <text:p text:style-name="P23"><text:span text:style-name="T20">Soggetto esentato dall'apposizione della marca da bollo per il seguente motivo:</text:span><text:span text:style-name="T21"> ______________________________________________</text:span></text:p>
            <text:p text:style-name="P24"/>
          </table:table-cell>
        </table:table-row>
      </table:table>
      <text:h text:style-name="P1" text:outline-level="2"/>
      <text:h text:style-name="P1" text:outline-level="2">Il/la sottoscritto/a _________________________ nato/a il _______ a __________________ C.F. ________________ in qualità di titolare/legale rappresentante di un centro specialistico con laboratori/doposcuola/aiuto-compiti rivolti ad alunni/alunne della scuola primaria e secondaria di primo e secondo grado con DSA denominato ___________________________ sito a ____________________ in via/piazza ________________________ n. ___ C.F/P.I. _________________ e-mail _______________________ <text:s/>pec ___________________ n. di tel per le comunicazioni ______________________</text:h>
      <text:p text:style-name="P14"/>
      <text:p text:style-name="P16"><text:span text:style-name="T2">presenta istanza di adesione al progetto “</text:span><text:span text:style-name="T3">D.S.A P.OP.S – PARI OPPORTUNITÀ DI SUCCESSO SCOLASTICO” a.s. 2022/23</text:span></text:p>
      <text:p text:style-name="P16"><text:span text:style-name="T9">e a tal fine,</text:span><text:span text:style-name="T22"> consapevole delle responsabilità penali e degli effetti amministrativi derivanti dalla falsità in atti e dalle dichiarazioni mendaci (così come previsto dagli artt. 75 e 76 del D.P.R. n. 445 del 28.12.2000), ai sensi e per gli effetti di cui agli artt. 46 e 47 del medesimo D.P.R. n. 445 del 28.12.2000,</text:span><text:span text:style-name="T9"> </text:span></text:p>
      <text:p text:style-name="P18">dichiara:</text:p>
      <text:list xml:id="list1329332697" text:style-name="WWNum1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/></text:h>
                    </text:list-item>
                  </text:list>
                </text:list-item>
              </text:list>
            </text:list-item>
          </text:list>
        </text:list-item>
      </text:list>
      <text:list xml:id="list2969685440" text:style-name="WWNum2">
        <text:list-item>
          <text:p text:style-name="P32">di svolgere, in maniera continuativa, l’attività di doposcuola da almeno due anni scolastici continuativi;</text:p>
        </text:list-item>
        <text:list-item>
          <text:p text:style-name="P32">di impiegare nel servizio operatori/operatrici qualificati che abbiano maturato percorsi formativi qualificati e/o precedenti esperienze coerenti con le specificità richieste per le necessità di alunni/e e studenti con DSA;</text:p>
        </text:list-item>
        <text:list-item>
          <text:p text:style-name="P33">di utilizzare strumenti compensativi ovvero strumenti didattici e tecnologici che sostituiscono o facilitano la prestazione richiesta nell’abilità deficitaria;</text:p>
        </text:list-item>
        <text:list-item>
          <text:p text:style-name="P35">di essere informato circa la possibilità per il Comune di effettuare verifiche e controlli sulle dichiarazioni rese e sulle copie dei documenti prodotti;</text:p>
        </text:list-item>
        <text:list-item>
          <text:p text:style-name="P36"><text:span text:style-name="T24">di accettare che il suddetto co</text:span><text:span text:style-name="T23">ntributo, assegnato ai genitori aggiudicatari del beneficio economico, verrà versato dal Comune di Ravenna direttamente al gestore, previa acquisizione di apposita delega della famiglia stessa per la riscossione.</text:span></text:p>
        </text:list-item>
      </text:list>
      <text:p text:style-name="P15"/>
      <text:p text:style-name="P27">E SI IMPEGNA </text:p>
      <text:p text:style-name="P7">- ad attestare l’effettiva frequenza del centro da parte del/la bambino/a o ragazzo/a e a scontare dal costo del servizio reso il contributo comunale mediante l’emissione di:</text:p>
      <text:list xml:id="list1930827502" text:style-name="WWNum3">
        <text:list-item>
          <text:p text:style-name="P37"><text:soft-page-break/><text:span text:style-name="T11">una fattura, intestata al bambino o al genitore, riportante </text:span><text:span text:style-name="T12">l’importo totale con valorizzazione della quota a carico del Comune (fino ad un massimo di € 200,00 a famiglia) e della quota restante a carico della famiglia;</text:span></text:p>
        </text:list-item>
        <text:list-item>
          <text:p text:style-name="P38">una nota/richiesta di pagamento, in bollo se dovuto, intestata al Comune di Ravenna – U.O. Qualificazione e Politiche Giovanili C.F. 00354730392 in cui dovranno essere indicati il nominativo del minore beneficiario, l’intestatario e riferimenti della/e fattura/e, la quota a carico del Comune;</text:p>
        </text:list-item>
      </text:list>
      <text:p text:style-name="P6"/>
      <text:p text:style-name="P8"><text:span text:style-name="T8">- a partire dalla comunicazione di assegnazione del beneficio economico da parte del Comune di Ravenna, a non emettere fatture fino alla maturazione – da parte della famiglia beneficiaria – di un debito di € 200,00 o, nel caso il costo e il periodo di frequenza non permettessero il raggiungimento di tale quota di debito, </text:span><text:span text:style-name="T13">fino al termine del servizio prestato per il corrente a.s. 2022/23, termine fissato </text:span><text:span text:style-name="T14">non oltre </text:span><text:span text:style-name="T13">il <text:s/></text:span><text:span text:style-name="T10">30/06/2023 </text:span><text:span text:style-name="T8">(non sono previsti rimborsi successivi in caso il gestore faccia pagare preventivamente somme alla famiglia); </text:span></text:p>
      <text:p text:style-name="P9"/>
      <text:p text:style-name="P9">- a rispettare quanto disciplinato nel relativo avviso. </text:p>
      <text:p text:style-name="P3"/>
      <text:p text:style-name="P5"/>
      <text:p text:style-name="P5"/>
      <text:p text:style-name="P4"/>
      <text:p text:style-name="P2">Si allega: </text:p>
      <text:list xml:id="list1196086706" text:style-name="WWNum4">
        <text:list-item>
          <text:p text:style-name="P34">copia fotostatica in corso di validità del documento di riconoscimento del sottoscrittore.</text:p>
        </text:list-item>
      </text:list>
      <text:p text:style-name="P10"/>
      <text:p text:style-name="P19">Letto, confermato e sottoscritto.<text:line-break/></text:p>
      <text:p text:style-name="P20"/>
      <text:list xml:id="list94750173495767" text:continue-list="list1329332697" text:style-name="WWNum1">
        <text:list-item>
          <text:list>
            <text:list-item>
              <text:h text:style-name="P29" text:outline-level="2"/>
            </text:list-item>
            <text:list-item>
              <text:h text:style-name="P29" text:outline-level="2">Ravenna, _____________</text:h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text:span text:style-name="T7"><text:tab/><text:tab/></text:span><text:span text:style-name="T5"> (data)</text:span><text:span text:style-name="T7"><text:tab/><text:tab/><text:tab/><text:tab/><text:tab/> <text:s text:c="13"/>IL/LA DICHIARANTE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7"><text:tab/><text:tab/><text:tab/><text:tab/><text:tab/><text:tab/><text:tab/><text:tab/>_____________________<text:line-break/><text:tab/><text:tab/><text:tab/><text:tab/><text:tab/><text:tab/><text:tab/><text:tab/><text:tab/> <text:s/></text:span><text:span text:style-name="T6"><text:s text:c="2"/>(firma)</text:span></text:p>
      <text:p text:style-name="P17"/>
      <text:p text:style-name="P21"/>
      <text:p text:style-name="P21"/>
      <text:p text:style-name="P22"><text:span text:style-name="T16">La presente dichiarazione viene inoltrata a norma degli articoli 21 e 38 del D.P.R. 445/2000 senza autenticazione della sottoscrizione in quanto</text:span><text:span text:style-name="T17"> viene presentata unitamente alla copia fotostatica di un documento di riconoscimento.</text:span></text:p>
      <text:p text:style-name="P22"><text:span text:style-name="T19">Informativa ai sensi dell'art. 13 del Regolamento europeo n. 679/16</text:span><text:span text:style-name="T18">: I dati sopra riportati verranno utilizzati esclusivamente ai fini del procedimento per il quale sono stati richiesti verranno utilizzati esclusivamente ai fini del procedimento per il quale sono stati richies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>
        <style:tab-stops>
          <style:tab-stop style:position="16.002cm" style:leader-style="solid" style:leader-text="_"/>
        </style:tab-stops>
      </style:paragraph-properties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27cm" fo:margin-right="1.755cm" fo:text-indent="0cm" style:auto-text-indent="false" fo:keep-with-next="always"/>
      <style:text-properties fo:language="it" fo:country="IT" style:font-size-complex="10pt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5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2pt" fo:background-color="#ffffff" style:font-size-asian="12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Car._20_predefinito_20_paragrafo4" style:display-name="Car. predefinito paragrafo4" style:family="text"/>
    <style:style style:name="WW8Num3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3" style:font-family-complex="Aria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background-color="#ffffff" style:font-size-asian="12pt" style:language-asian="it" style:country-asian="IT" style:font-name-complex="Arial3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124cm"/>
        </style:list-level-properties>
        <style:text-properties style:font-name="Arial2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6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1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204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74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44cm"/>
        </style:list-level-properties>
        <style:text-properties style:font-name="Symbol1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01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8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801cm" fo:margin-right="1.8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di adesione al progetto “D</dc:title>
    <meta:initial-creator>MAZZESI VALERIA</meta:initial-creator>
    <meta:editing-cycles>8</meta:editing-cycles>
    <meta:print-date>2022-09-19T10:29:00</meta:print-date>
    <meta:creation-date>2022-09-19T10:05:00</meta:creation-date>
    <dc:date>2022-09-21T09:47:48.155000000</dc:date>
    <meta:editing-duration>PT26M23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0" meta:word-count="617" meta:character-count="4424" meta:non-whitespace-character-count="3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