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11cm" fo:margin-left="0.09cm" fo:margin-right="-0.101cm" table:align="margins" style:writing-mode="lr-tb"/>
    </style:style>
    <style:style style:name="Tabella1.A" style:family="table-column">
      <style:table-column-properties style:column-width="8.89cm" style:rel-column-width="34248*"/>
    </style:style>
    <style:style style:name="Tabella1.B" style:family="table-column">
      <style:table-column-properties style:column-width="8.121cm" style:rel-column-width="3128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.212cm" fo:margin-bottom="0cm" style:contextual-spacing="false"/>
    </style:style>
    <style:style style:name="P20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4">
      <style:paragraph-properties fo:margin-top="0.212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 style:list-style-name="WW8Num3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 style:list-style-name="WW8Num3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/>
    </style:style>
    <style:style style:name="T6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8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style:font-name-asian="Calibri" style:font-size-asian="12pt" style:font-name-complex="Arial" style:font-size-complex="12pt"/>
    </style:style>
    <style:style style:name="T12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3" style:family="text">
      <style:text-properties officeooo:rsid="000200cc"/>
    </style:style>
    <style:style style:name="T14" style:family="text">
      <style:text-properties officeooo:rsid="0002c3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ULO ALL. <text:span text:style-name="T13">1</text:span>) </text:p>
      <text:p text:style-name="P1"/>
      <text:p text:style-name="P16"><text:span text:style-name="T2">Domanda di partecipazione di cui all' Avviso </text:span><text:span text:style-name="T8">“Individuazione di un'Associazione per la realizzazione di un progetto di attività di segreteria, vigilanza e custodia nella Casa del Volontariato, sede di via Oriani n.44”</text:span></text:p>
      <text:p text:style-name="P3"/>
      <text:p text:style-name="P3"/>
      <text:p text:style-name="P13">Dichiarazione sostitutiva ai sensi degli artt. 46 e 47 del D.P.R. n. 445/2000 e ss. mm.ii.</text:p>
      <text:p text:style-name="P13">(ai sensi dell'art. 38 del DPR 445/2000 e ss.mm.ii. La presente dichiarazione non necessita di autenticazione a condizione che sia unita di fotocopia non autenticata del documento di identità del sottoscrittore) </text:p>
      <text:p text:style-name="P13"/>
      <text:p text:style-name="P14"/>
      <text:p text:style-name="P4"><text:tab/><text:tab/><text:tab/><text:tab/><text:tab/>Al Comune di Ravenna</text:p>
      <text:p text:style-name="P4"><text:tab/><text:tab/><text:tab/><text:tab/><text:tab/>U.O. Partecipazione, Volontariato e Politiche di genere</text:p>
      <text:p text:style-name="P4"><text:tab/><text:tab/><text:tab/><text:tab/><text:tab/>via D' Azeglio n.2 </text:p>
      <text:p text:style-name="P4"><text:tab/><text:tab/><text:tab/><text:tab/><text:tab/>48121 Ravenna</text:p>
      <text:p text:style-name="P4"/>
      <text:p text:style-name="P3"/>
      <text:p text:style-name="P3">Il/La sottoscritto/a....................................................................................................................</text:p>
      <text:p text:style-name="P3"/>
      <text:p text:style-name="P3">nato/a a …..................................................................................il …......................................</text:p>
      <text:p text:style-name="P3"/>
      <text:p text:style-name="P3">residente a…………………………….......in via............……………………………n……………</text:p>
      <text:p text:style-name="P3"/>
      <text:p text:style-name="P3">recapito telefonico…………....................................................................................................</text:p>
      <text:p text:style-name="P3"/>
      <text:p text:style-name="P3">mail.........................................................................................................................................</text:p>
      <text:p text:style-name="P3"/>
      <text:p text:style-name="P3">codice fiscale.......................................................................................................................... <text:s text:c="7"/></text:p>
      <text:p text:style-name="P3"/>
      <text:p text:style-name="P3">In qualità di …......................................................................................................................... </text:p>
      <text:p text:style-name="P3"/>
      <text:list xml:id="list673099907" text:style-name="WW8Num4">
        <text:list-header>
          <text:p text:style-name="P25">DICHIARA</text:p>
        </text:list-header>
        <text:list-item>
          <text:p text:style-name="P21">di agire, col presente atto, in rappresentanza e per conto di:</text:p>
        </text:list-item>
      </text:list>
      <text:p text:style-name="P9">............................................................................................................................................</text:p>
      <text:p text:style-name="P15">(specificare l’esatta denominazione/ragione sociale dell' Associazione o Ente o altro rappresentato)</text:p>
      <text:p text:style-name="P12"/>
      <text:p text:style-name="P8">con sede in …………………..……................................................................Cap. ……….......</text:p>
      <text:p text:style-name="P8"/>
      <text:p text:style-name="P8">Via ………..…………………............................................................................... n. ……….....</text:p>
      <text:p text:style-name="P8"/>
      <text:p text:style-name="P8">Codice Fiscale ………………………….....Partita I.V.A. ……………………………………. …..</text:p>
      <text:p text:style-name="P8"/>
      <text:p text:style-name="P19"><text:span text:style-name="T9">tel …………………….... ….......</text:span><text:span text:style-name="T2">e-mail ....................................................................................</text:span></text:p>
      <text:p text:style-name="P3"/>
      <text:p text:style-name="P18"/>
      <text:list xml:id="list3957194680" text:style-name="WW8Num3">
        <text:list-item>
          <text:p text:style-name="P23">di essere in possesso dei requisiti di cui all'art.80 del D.Lgs.50/2016 e ss.mm.ii. E di non incorrere in nessuna delle cause di incompatibilità ai fini della stipula di contratti con la pubblica amministrazione;</text:p>
          <text:p text:style-name="P23"/>
          <text:p text:style-name="P22"><text:soft-page-break/></text:p>
        </text:list-item>
      </text:list>
      <text:p text:style-name="P11">CHIEDE</text:p>
      <text:p text:style-name="P3"/>
      <text:p text:style-name="P3">di partecipare al presente Avviso pubblico con la proposta progettuale di seguito riportata: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3">TITOLO DEL</text:span><text:span text:style-name="T1"> PROGETTO</text:span></text:p>
            <text:p text:style-name="P2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descrizione delle attivita’ di segreteria, vigilanza e custodia.</text:p>
            <text:p text:style-name="P3">(gestione prenotazione sale, segnalazioni varie ecc.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>orari di apertura dello sportello al pubblico</text:p>
            <text:p text:style-name="P3">(minimo 3 giorni, <text:span text:style-name="T14">alternati </text:span>mattine/pomeriggi)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numero di volontari <text:s/>coinvolti</text:p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>Esperienze maturate in <text:span text:style-name="T14">attività</text:span> similari</text:p>
            <text:p text:style-name="P3">(luogo e periodo)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preventivo spese</text:p>
            <text:p text:style-name="P3">(indicazione voci di spesa)</text:p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</table:table>
      <text:p text:style-name="P3">A tal fine: </text:p>
      <text:p text:style-name="P3"/>
      <text:p text:style-name="P10">ALLEGA</text:p>
      <text:list xml:id="list1363505388" text:style-name="WW8Num2">
        <text:list-item>
          <text:p text:style-name="P24">copia del proprio documento di identità, in corso di validità, debitamente sottoscritta;</text:p>
        </text:list-item>
      </text:list>
      <text:p text:style-name="P3"/>
      <text:p text:style-name="P17"><text:span text:style-name="T10">DICHIARA </text:span><text:span text:style-name="T12"><text:s/>altresì</text:span></text:p>
      <text:p text:style-name="P16"><text:span text:style-name="T7">Ai sensi dell’art. 47 </text:span><text:span text:style-name="T4">“Dichiarazioni sostitutive dell’atto di notorietà”</text:span><text:span text:style-name="T6"> del </text:span><text:span text:style-name="T4">D.P.R. 28.12.2000 n. 445</text:span><text:span text:style-name="T6"> e informato di quanto sancito dall’art.76 </text:span><text:span text:style-name="T4">“Norme penali”</text:span><text:span text:style-name="T6"> dello stesso D.P.R. e cioè che “Chiunque rilascia dichiarazioni mendaci, forma atti falsi o ne fa uso nei casi previsti dal presente testo unico è punito ai sensi del codice penale e delle leggi speciali in materia. -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- Omissis” e dall’art. 75 </text:span><text:span text:style-name="T4">“Decadenza dai </text:span><text:soft-page-break/><text:span text:style-name="T4">benefici”</text:span><text:span text:style-name="T6">:“ Fermo restando quanto previsto dall’art.76, qualora dal controllo di cui all’art. 71 emerga la non veridicità del contenuto della dichiarazione, il dichiarante decade dai benefici eventualmente conseguenti</text:span><text:span text:style-name="T5"> </text:span><text:span text:style-name="T6">al provvedimento emanato sulla base della dichiarazione non veritiera”.</text:span></text:p>
      <text:p text:style-name="P6"/>
      <text:p text:style-name="P16"><text:span text:style-name="T2">Dichiara infine di essere informato ai sensi e per gli effetti di cui all'art. 13 del D. Lgs. 196/2003, che i dati personali saranno trattati, anche con strumenti informatici, esclusivamente nell'ambito del procedimento per il quale la presente dichiarazione viene resa</text:span><text:span text:style-name="T11">.</text:span></text:p>
      <text:p text:style-name="P3"/>
      <text:p text:style-name="P3"/>
      <text:p text:style-name="P3">Ravenna, ______________________</text:p>
      <text:p text:style-name="P3"/>
      <text:p text:style-name="P3"/>
      <text:p text:style-name="P3"/>
      <text:p text:style-name="P7"><text:tab/> <text:s text:c="3"/><text:tab/><text:tab/><text:tab/><text:tab/><text:tab/><text:tab/><text:tab/> FIRMA </text:p>
      <text:p text:style-name="P7"><text:tab/><text:tab/></text:p>
      <text:p text:style-name="P7"><text:tab/><text:tab/><text:tab/><text:tab/><text:tab/><text:tab/><text:tab/><text:tab/>___________________________</text:p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8-09-07T13:42:00</meta:creation-date>
    <dc:date>2022-09-01T12:34:53.354000000</dc:date>
    <meta:print-date>2018-09-13T15:37:00</meta:print-date>
    <meta:editing-cycles>25</meta:editing-cycles>
    <meta:editing-duration>PT1H23M15S</meta:editing-duration>
    <meta:generator>LibreOffice/7.3.3.2$Windows_X86_64 LibreOffice_project/d1d0ea68f081ee2800a922cac8f79445e4603348</meta:generator>
    <meta:document-statistic meta:table-count="1" meta:image-count="0" meta:object-count="0" meta:page-count="3" meta:paragraph-count="48" meta:word-count="474" meta:character-count="4397" meta:non-whitespace-character-count="3915"/>
  </office:meta>
</office:document-meta>
</file>