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F000000371E481BFCE3CE91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text-properties style:font-name="Arial" fo:font-size="11pt" fo:language="it" fo:country="IT" style:font-size-asian="11pt" style:font-name-complex="Arial Narrow" style:font-size-complex="11pt"/>
    </style:style>
    <style:style style:name="P6" style:family="paragraph" style:parent-style-name="Aaoeeu">
      <style:paragraph-properties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7" style:family="paragraph" style:parent-style-name="Aaoeeu">
      <style:paragraph-properties fo:text-align="end" style:justify-single-word="false"/>
      <style:text-properties style:font-name="Arial" fo:font-size="11pt" fo:language="it" fo:country="IT" style:font-size-asian="11pt" style:font-name-complex="Arial Narrow" style:font-size-complex="11pt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 Narrow" style:font-size-complex="11pt"/>
    </style:style>
    <style:style style:name="P11" style:family="paragraph" style:parent-style-name="Aaoeeu">
      <style:paragraph-properties fo:orphans="2" fo:widows="2" fo:break-before="page"/>
      <style:text-properties style:font-name="Arial" fo:font-size="11pt" fo:language="it" fo:country="IT" style:font-size-asian="11pt" style:font-name-complex="Arial Narrow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1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style:font-size-asian="11pt" style:font-size-complex="11pt"/>
    </style:style>
    <style:style style:name="P1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1pt" style:font-size-asian="11pt" style:font-size-complex="11pt"/>
    </style:style>
    <style:style style:name="P1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1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17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18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" fo:font-size="11pt" fo:language="it" fo:country="IT" style:font-size-asian="11pt" style:font-name-complex="Arial Narrow" style:font-size-complex="11pt"/>
    </style:style>
    <style:style style:name="P20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1pt" style:font-size-asian="11pt" style:font-size-complex="11pt"/>
    </style:style>
    <style:style style:name="P21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23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 Narrow" style:font-size-complex="11pt"/>
    </style:style>
    <style:style style:name="P24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25" style:family="paragraph" style:parent-style-name="Aaoeeu">
      <style:paragraph-properties fo:margin-top="0.035cm" fo:margin-bottom="0.035cm" style:contextual-spacing="false"/>
      <style:text-properties style:font-name="Arial" fo:font-size="11pt" fo:language="it" fo:country="IT" style:font-size-asian="11pt" style:font-name-complex="Arial Narrow" style:font-size-complex="11pt"/>
    </style:style>
    <style:style style:name="P26" style:family="paragraph" style:parent-style-name="Aaoeeu">
      <style:paragraph-properties fo:margin-top="0.035cm" fo:margin-bottom="0.035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2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2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29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30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 Narrow" style:font-size-complex="11pt"/>
    </style:style>
    <style:style style:name="P31" style:family="paragraph" style:parent-style-name="A_3f_eeaoae_3f_aa_20_1">
      <style:paragraph-properties fo:margin-top="0.071cm" fo:margin-bottom="0.071cm" style:contextual-spacing="false" fo:orphans="2" fo:widows="2"/>
      <style:text-properties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32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33" style:family="paragraph" style:parent-style-name="Eaoae_3f_aa">
      <style:paragraph-properties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3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 fo:font-size="11pt" fo:language="it" fo:country="IT" fo:font-style="normal" fo:font-weight="bold" style:font-size-asian="11pt" style:font-style-asian="normal" style:font-weight-asian="bold" style:font-name-complex="Arial Narrow" style:font-size-complex="11pt"/>
    </style:style>
    <style:style style:name="P3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3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font-size="11pt" fo:language="it" fo:country="IT" fo:font-style="italic" style:font-size-asian="11pt" style:font-style-asian="italic" style:font-name-complex="Arial Narrow" style:font-size-complex="11pt"/>
    </style:style>
    <style:style style:name="P41" style:family="paragraph" style:parent-style-name="A_3f_eeaoae_3f_aa_20_1">
      <style:paragraph-properties fo:orphans="2" fo:widows="2"/>
      <style:text-properties fo:font-variant="small-caps"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42" style:family="paragraph" style:parent-style-name="A_3f_eeaoae_3f_aa_20_1">
      <style:paragraph-properties fo:orphans="2" fo:widows="2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43" style:family="paragraph" style:parent-style-name="A_3f_eeaoae_3f_aa_20_1">
      <style:paragraph-properties fo:orphans="2" fo:widows="2"/>
      <style:text-properties fo:font-variant="small-caps" style:font-name="Arial" fo:font-size="11pt" fo:letter-spacing="0.071cm" fo:language="it" fo:country="IT" style:font-size-asian="11pt" style:font-name-complex="Arial Narrow" style:font-size-complex="11pt"/>
    </style:style>
    <style:style style:name="P44" style:family="paragraph" style:parent-style-name="A_3f_eeaoae_3f_aa_20_1">
      <style:paragraph-properties fo:orphans="2" fo:widows="2"/>
      <style:text-properties style:font-name="Arial" fo:font-size="11pt" style:font-size-asian="11pt" style:font-size-complex="11pt"/>
    </style:style>
    <style:style style:name="P45" style:family="paragraph" style:parent-style-name="Aaoeeu">
      <style:paragraph-properties fo:margin-top="0.212cm" fo:margin-bottom="0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46" style:family="paragraph" style:parent-style-name="Aaoeeu">
      <style:paragraph-properties fo:margin-left="6.35cm" fo:margin-right="-1.422cm" fo:orphans="2" fo:widows="2" fo:text-indent="0cm" style:auto-text-indent="false"/>
      <style:text-properties style:font-name="Arial" fo:font-size="11pt" fo:language="it" fo:country="IT" style:font-size-asian="11pt" style:font-name-complex="Arial Narrow" style:font-size-complex="11pt"/>
    </style:style>
    <style:style style:name="P47" style:family="paragraph" style:parent-style-name="Aaoeeu">
      <style:paragraph-properties fo:margin-left="6.35cm" fo:margin-right="-1.422cm" fo:text-align="justify" style:justify-single-word="false" fo:orphans="2" fo:widows="2" fo:text-indent="0cm" style:auto-text-indent="false"/>
      <style:text-properties style:font-name="Arial" fo:font-size="11pt" officeooo:paragraph-rsid="000bc91d" style:font-size-asian="11pt" style:font-size-complex="11pt"/>
    </style:style>
    <style:style style:name="P48" style:family="paragraph" style:parent-style-name="Normale_20__28_Web_29_">
      <style:paragraph-properties fo:margin-top="0.176cm" fo:margin-bottom="0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Normale_20__28_Web_29_">
      <style:paragraph-properties fo:margin-top="0.176cm" fo:margin-bottom="0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50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1" style:family="paragraph" style:parent-style-name="Normale_20__28_Web_29_">
      <style:paragraph-properties fo:margin-top="0.176cm" fo:margin-bottom="0cm" style:contextual-spacing="false"/>
      <style:text-properties style:font-name="Arial" fo:font-size="11pt" style:font-size-asian="11pt" style:font-size-complex="11pt"/>
    </style:style>
    <style:style style:name="P52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53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Normale_20__28_Web_29_">
      <style:paragraph-properties fo:margin-left="0cm" fo:margin-right="-0.67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16e1a0" style:font-size-asian="11pt" style:font-weight-asian="bold" style:font-name-complex="Arial" style:font-size-complex="11pt" style:font-weight-complex="bold"/>
    </style:style>
    <style:style style:name="P57" style:family="paragraph" style:parent-style-name="Normale_20__28_Web_29_">
      <style:paragraph-properties fo:margin-left="0cm" fo:margin-right="-0.67cm" fo:margin-top="0.176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58" style:family="paragraph" style:parent-style-name="Normale_20__28_Web_29_">
      <style:paragraph-properties fo:margin-left="9.132cm" fo:margin-right="0cm" fo:margin-top="0.176cm" fo:margin-bottom="0cm" style:contextual-spacing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Normale_20__28_Web_29_">
      <style:paragraph-properties fo:margin-left="1.905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60" style:family="paragraph" style:parent-style-name="Normale_20__28_Web_29_" style:master-page-name="">
      <loext:graphic-properties draw:fill="none"/>
      <style:paragraph-properties fo:margin-left="0.6cm" fo:margin-right="0cm" fo:margin-top="0.176cm" fo:margin-bottom="0.21cm" style:contextual-spacing="false" fo:text-align="justify" style:justify-single-word="false" fo:orphans="2" fo:widows="2" fo:text-indent="0.7cm" style:auto-text-indent="false" style:page-number="auto" fo:background-color="transparent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61" style:family="paragraph" style:parent-style-name="Normale_20__28_Web_29_">
      <loext:graphic-properties draw:fill="none"/>
      <style:paragraph-properties fo:margin-left="0.6cm" fo:margin-right="0cm" fo:margin-top="0.176cm" fo:margin-bottom="0.21cm" style:contextual-spacing="false" fo:text-align="justify" style:justify-single-word="false" fo:orphans="2" fo:widows="2" fo:text-indent="0.7cm" style:auto-text-indent="false" fo:background-color="transparent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62" style:family="paragraph" style:parent-style-name="Normale_20__28_Web_29_">
      <style:paragraph-properties fo:margin-top="0.3cm" fo:margin-bottom="0.3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 Narrow" style:font-size-complex="11pt"/>
    </style:style>
    <style:style style:name="P64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65" style:family="paragraph" style:parent-style-name="Normale_20__28_Web_29_" style:master-page-name="Standard">
      <style:paragraph-properties fo:margin-top="0.176cm" fo:margin-bottom="0cm" style:contextual-spacing="false" fo:text-align="end" style:justify-single-word="false" style:page-number="auto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Normale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7" style:family="paragraph" style:parent-style-name="Normale_20__28_Web_29_" style:list-style-name="L2">
      <style:paragraph-properties fo:margin-top="0.176cm" fo:margin-bottom="0cm" style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Normale_20__28_Web_29_" style:list-style-name="L1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9" style:family="paragraph" style:parent-style-name="Normale_20__28_Web_29_" style:list-style-name="WW8Num7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0" style:family="paragraph" style:parent-style-name="Normale_20__28_Web_29_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1" style:family="paragraph" style:parent-style-name="Normale_20__28_Web_29_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2" style:family="paragraph" style:parent-style-name="Normale_20__28_Web_29_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0fc13c" officeooo:paragraph-rsid="0013ed0a" fo:background-color="transparent" style:font-size-asian="11pt" style:font-name-complex="Arial" style:font-size-complex="11pt"/>
    </style:style>
    <style:style style:name="P73" style:family="paragraph" style:parent-style-name="Normale_20__28_Web_29_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Normale_20__28_Web_29_" style:list-style-name="L2">
      <style:paragraph-properties fo:margin-top="0.199cm" fo:margin-bottom="0.101cm" style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Normale_20__28_Web_29_" style:list-style-name="L4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6" style:family="paragraph" style:parent-style-name="Normale_20__28_Web_29_" style:list-style-name="L4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7" style:family="paragraph" style:parent-style-name="Normale_20__28_Web_29_" style:list-style-name="L5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Normale_20__28_Web_29_" style:list-style-name="L5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fo:font-style="italic" style:font-style-asian="italic" style:font-name-complex="Arial" style:font-style-complex="italic"/>
    </style:style>
    <style:style style:name="T4" style:family="text">
      <style:text-properties fo:color="#000000" loext:opacity="100%" fo:language="it" fo:country="IT" fo:font-weight="normal" officeooo:rsid="0009c75f" style:font-weight-asian="normal" style:font-name-complex="Arial" style:font-weight-complex="normal"/>
    </style:style>
    <style:style style:name="T5" style:family="text">
      <style:text-properties fo:font-variant="small-caps" fo:language="it" fo:country="IT" style:font-name-complex="Arial Narrow"/>
    </style:style>
    <style:style style:name="T6" style:family="text">
      <style:text-properties fo:font-variant="small-caps" fo:language="it" fo:country="IT" fo:font-weight="bold" style:font-weight-asian="bold" style:font-name-complex="Arial Narrow"/>
    </style:style>
    <style:style style:name="T7" style:family="text">
      <style:text-properties fo:font-variant="small-caps" fo:language="it" fo:country="IT" fo:font-style="normal" fo:font-weight="bold" style:font-style-asian="normal" style:font-weight-asian="bold" style:font-name-complex="Arial Narrow"/>
    </style:style>
    <style:style style:name="T8" style:family="text">
      <style:text-properties style:use-window-font-color="true" loext:opacity="0%" style:text-line-through-style="none" style:text-line-through-type="none" fo:language="it" fo:country="IT" fo:font-weight="normal" officeooo:rsid="002da06d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fo:language="it" fo:country="IT" officeooo:rsid="003da1b0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10" style:family="text">
      <style:text-properties style:use-window-font-color="true" loext:opacity="0%" fo:language="it" fo:country="IT" fo:font-weight="normal" officeooo:rsid="002da06d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1" style:family="text">
      <style:text-properties style:use-window-font-color="true" loext:opacity="0%" fo:language="it" fo:country="IT" fo:font-weight="normal" officeooo:rsid="0048d833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01fb1b1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01c8280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weight="normal" officeooo:rsid="003da1b0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officeooo:rsid="0013ed0a"/>
    </style:style>
    <style:style style:name="T16" style:family="text">
      <style:text-properties officeooo:rsid="0016e1a0"/>
    </style:style>
    <style:style style:name="T17" style:family="text">
      <style:text-properties fo:text-transform="uppercase" style:use-window-font-color="true" loext:opacity="0%" fo:language="it" fo:country="IT" fo:background-color="transparent" loext:char-shading-value="0" style:font-name-asian="Times New Roman" style:language-complex="ar" style:country-complex="SA"/>
    </style:style>
    <style:style style:name="T18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Times New Roman" style:language-complex="ar" style:country-complex="SA"/>
    </style:style>
    <style:style style:name="T19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fo:text-transform="uppercase" style:use-window-font-color="true" loext:opacity="0%" fo:language="it" fo:country="IT" officeooo:rsid="0060bf8d" fo:background-color="transparent" loext:char-shading-value="0" style:font-name-asian="Times New Roman" style:font-name-complex="Times New Roman" style:language-complex="ar" style:country-complex="SA"/>
    </style:style>
    <style:style style:name="T21" style:family="text">
      <style:text-properties fo:text-transform="uppercase" style:use-window-font-color="true" loext:opacity="0%" fo:language="it" fo:country="IT" officeooo:rsid="0016e1a0" fo:background-color="transparent" loext:char-shading-value="0" style:font-name-asian="Times New Roman" style:language-asian="ko" style:country-asian="KR" style:language-complex="ar" style:country-complex="SA"/>
    </style:style>
    <style:style style:name="T22" style:family="text">
      <style:text-properties fo:text-transform="uppercase" style:use-window-font-color="true" loext:opacity="0%" fo:language="it" fo:country="IT" fo:background-color="transparent" loext:char-shading-value="0" style:font-name-asian="ArialNarrow" style:font-name-complex="ArialNarrow" style:language-complex="ar" style:country-complex="SA"/>
    </style:style>
    <style:style style:name="T23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ArialNarrow" style:font-name-complex="ArialNarrow" style:language-complex="ar" style:country-complex="SA"/>
    </style:style>
    <style:style style:name="T24" style:family="text">
      <style:text-properties fo:text-transform="uppercase" style:use-window-font-color="true" loext:opacity="0%" fo:language="it" fo:country="IT" fo:background-color="transparent" loext:char-shading-value="0" style:font-name-asian="Arial1" style:font-name-complex="Arial1" style:language-complex="ar" style:country-complex="SA"/>
    </style:style>
    <style:style style:name="T25" style:family="text">
      <style:text-properties fo:text-transform="uppercase" style:use-window-font-color="true" loext:opacity="0%" fo:language="it" fo:country="IT" officeooo:rsid="007cb2b9" fo:background-color="transparent" loext:char-shading-value="0" style:font-name-asian="Arial1" style:font-name-complex="Arial1" style:language-complex="ar" style:country-complex="SA"/>
    </style:style>
    <style:style style:name="T26" style:family="text">
      <style:text-properties fo:text-transform="uppercase" style:use-window-font-color="true" loext:opacity="0%" fo:language="it" fo:country="IT" officeooo:rsid="0060fafb" fo:background-color="transparent" loext:char-shading-value="0" style:font-name-asian="Arial1" style:font-name-complex="Arial1" style:language-complex="ar" style:country-complex="SA"/>
    </style:style>
    <style:style style:name="T27" style:family="text">
      <style:text-properties fo:text-transform="uppercase" style:use-window-font-color="true" loext:opacity="0%" fo:language="it" fo:country="IT" officeooo:rsid="0083432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8" style:family="text">
      <style:text-properties fo:text-transform="uppercase" style:use-window-font-color="true" loext:opacity="0%" fo:language="it" fo:country="IT" style:text-underline-style="none" officeooo:rsid="0083432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9" style:family="text">
      <style:text-properties fo:text-transform="uppercase" style:use-window-font-color="true" loext:opacity="0%" style:text-line-through-style="none" style:text-line-through-type="none" fo:language="it" fo:country="IT" fo:background-color="transparent" loext:char-shading-value="0" style:font-name-asian="Arial1" style:font-name-complex="Arial1" style:language-complex="ar" style:country-complex="SA"/>
    </style:style>
    <style:style style:name="T30" style:family="text">
      <style:text-properties fo:text-transform="uppercase" style:use-window-font-color="true" loext:opacity="0%" style:text-line-through-style="none" style:text-line-through-type="none" fo:language="it" fo:country="IT" officeooo:rsid="00834326" fo:background-color="transparent" loext:char-shading-value="0" style:font-name-asian="Arial1" style:font-name-complex="Arial1" style:language-complex="ar" style:country-complex="SA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normal" officeooo:rsid="00417843" style:font-name-asian="Arial1" style:font-weight-asian="normal" style:font-name-complex="Arial1" style:font-weight-complex="normal"/>
    </style:style>
    <style:style style:name="T33" style:family="text">
      <style:text-properties fo:language="it" fo:country="IT" fo:font-weight="normal" style:font-weight-asian="normal" style:font-name-complex="Arial Narrow"/>
    </style:style>
    <style:style style:name="T34" style:family="text">
      <style:text-properties fo:language="it" fo:country="IT" style:text-underline-style="solid" style:text-underline-width="auto" style:text-underline-color="font-color" fo:font-weight="normal" officeooo:rsid="00417843" style:font-name-asian="Arial1" style:font-weight-asian="normal" style:font-name-complex="Arial1" style:font-weight-complex="normal"/>
    </style:style>
    <style:style style:name="T35" style:family="text">
      <style:text-properties fo:language="it" fo:country="IT" style:text-underline-style="solid" style:text-underline-width="auto" style:text-underline-color="font-color" fo:font-weight="normal" officeooo:rsid="0013ed0a" style:font-name-asian="Arial1" style:font-weight-asian="normal" style:font-name-complex="Arial1" style:font-weight-complex="normal"/>
    </style:style>
    <style:style style:name="T36" style:family="text">
      <style:text-properties fo:language="it" fo:country="IT" style:text-underline-style="none" fo:font-weight="normal" officeooo:rsid="00417843" style:font-name-asian="Arial1" style:font-weight-asian="normal" style:font-name-complex="Arial1" style:font-weight-complex="normal"/>
    </style:style>
    <style:style style:name="T37" style:family="text">
      <style:text-properties fo:language="it" fo:country="IT" fo:font-style="italic" style:text-underline-style="none" fo:font-weight="normal" officeooo:rsid="0013ed0a" style:font-name-asian="Arial1" style:font-style-asian="italic" style:font-weight-asian="normal" style:font-name-complex="Arial1" style:font-style-complex="italic" style:font-weight-complex="normal"/>
    </style:style>
    <style:style style:name="T38" style:family="text">
      <style:text-properties fo:language="it" fo:country="IT" fo:font-style="italic" fo:font-weight="normal" style:font-style-asian="italic" style:font-weight-asian="normal" style:font-name-complex="Arial Narrow"/>
    </style:style>
    <style:style style:name="T39" style:family="text">
      <style:text-properties fo:language="it" fo:country="IT" style:font-name-complex="Arial Narrow"/>
    </style:style>
    <style:style style:name="T40" style:family="text">
      <style:text-properties fo:language="it" fo:country="IT" style:font-name-complex="Arial Narrow" style:font-weight-complex="bold"/>
    </style:style>
    <style:style style:name="T41" style:family="text">
      <style:text-properties fo:language="it" fo:country="IT" fo:font-style="normal" style:font-style-asian="normal" style:font-name-complex="Arial Narrow"/>
    </style:style>
    <style:style style:name="T42" style:family="text">
      <style:text-properties fo:language="it" fo:country="IT" fo:font-style="normal" fo:font-weight="bold" style:font-style-asian="normal" style:font-weight-asian="bold" style:font-name-complex="Arial Narrow"/>
    </style:style>
    <style:style style:name="T43" style:family="text">
      <style:text-properties fo:language="it" fo:country="IT" fo:font-weight="bold" style:font-weight-asian="bold" style:font-name-complex="Arial Narrow"/>
    </style:style>
    <style:style style:name="T44" style:family="text">
      <style:text-properties style:font-name-complex="Arial"/>
    </style:style>
    <style:style style:name="T45" style:family="text">
      <style:text-properties fo:letter-spacing="-0.004cm" fo:font-style="normal" fo:font-weight="bold" style:font-name-asian="Tahoma" style:font-style-asian="normal" style:font-weight-asian="bold" style:font-name-complex="Tahoma" style:font-style-complex="normal" style:font-weight-complex="bold"/>
    </style:style>
    <style:style style:name="T46" style:family="text">
      <style:text-properties fo:letter-spacing="-0.004cm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47" style:family="text">
      <style:text-properties fo:font-weight="bold" style:font-weight-asian="bold" style:font-name-complex="Arial" style:font-weight-complex="bold"/>
    </style:style>
    <style:style style:name="T48" style:family="text">
      <style:text-properties officeooo:rsid="0018cdc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ALLEGATO <text:span text:style-name="T16">2</text:span></text:p>
      <text:p text:style-name="P51"/>
      <text:p text:style-name="P51"/>
      <text:p text:style-name="P58">Alla Dirigente</text:p>
      <text:p text:style-name="P58">del<text:span text:style-name="T48">l’U.O. Politiche Giovanili</text:span></text:p>
      <text:p text:style-name="P58">Comune di Ravenna</text:p>
      <text:p text:style-name="P51"/>
      <text:p text:style-name="P51"/>
      <text:p text:style-name="P56">OGGETTO: <text:span text:style-name="T21">domanda di partecipazione alla</text:span><text:span text:style-name="T17"> </text:span><text:span text:style-name="T19">procedura comparativa</text:span><text:span text:style-name="T17"> PER </text:span><text:span text:style-name="T20">esami</text:span><text:span text:style-name="T18"> per</text:span><text:span text:style-name="T17"> </text:span><text:span text:style-name="T23">il conferimento</text:span><text:span text:style-name="T22"> </text:span><text:span text:style-name="T24">di </text:span><text:span text:style-name="T25">due</text:span><text:span text:style-name="T24"> incaric</text:span><text:span text:style-name="T25">hi</text:span><text:span text:style-name="T24"> professional</text:span><text:span text:style-name="T25">i</text:span><text:span text:style-name="T24"> in qualità di pedagogist</text:span><text:span text:style-name="T26">a</text:span><text:span text:style-name="T24"> avent</text:span><text:span text:style-name="T26">e</text:span><text:span text:style-name="T24"> ad oggetto </text:span><text:span text:style-name="T27">il sostegno</text:span><text:span text:style-name="T24"> progett</text:span><text:span text:style-name="T27">uale ed organizzativo</text:span><text:span text:style-name="T24"> </text:span><text:span text:style-name="T29">a</text:span><text:span text:style-name="T30">lle attivita’</text:span><text:span text:style-name="T29"> del Coordinamento Pedagogico Territoriale p</text:span><text:span text:style-name="T24">er </text:span><text:span text:style-name="T28">la qualificazione permanente del sistema integrato 0-6, per il periodo dal 09/01/2023 al 08/01/2024</text:span><text:span text:style-name="T9"> </text:span></text:p>
      <text:p text:style-name="P51"/>
      <text:p text:style-name="P51"/>
      <text:p text:style-name="P57">Il/La sottoscritto/a ___________________________________________________________ nato/a a ______________________________________ Provincia _____________________ Eventuale Stato Estero __________________________________ il _________________ residente a ______________________________, in via ________________________________ n. __________ C.A.P. _____________ Codice Fiscale ______________________ P.IVA ______________________ tel. _____________ cell. _____________________ indirizzo e-mail ________________________ indirizzo PEC _____________________________</text:p>
      <text:p text:style-name="P48">CHIEDE</text:p>
      <text:p text:style-name="P52"/>
      <text:list xml:id="list959771056" text:style-name="L1">
        <text:list-item>
          <text:p text:style-name="P66">di partecipare alla selezione pubblica indicata in oggetto.</text:p>
        </text:list-item>
        <text:list-item>
          <text:p text:style-name="P68">che ogni comunicazione inerente la presente procedura di selezione gli venga inviata al seguente indirizzo (specificare una sola alternativa):</text:p>
        </text:list-item>
      </text:list>
      <text:list xml:id="list1840844704" text:style-name="WW8Num7">
        <text:list-item>
          <text:p text:style-name="P69">indirizzo di posta elettronica certificata: _________________________________</text:p>
        </text:list-item>
        <text:list-item>
          <text:p text:style-name="P69">indirizzo di posta elettronica:__________________________________________</text:p>
        </text:list-item>
        <text:list-item>
          <text:p text:style-name="P69">indirizzo postale (indicare se diverso dalla residenza) _______________________</text:p>
        </text:list-item>
      </text:list>
      <text:p text:style-name="P59">_________________________________________________________________</text:p>
      <text:p text:style-name="P54">A tal fine, ai sensi dell’art. 46 e 47 del D.P.R. n. 445/2000 e consapevole delle sanzioni previste all’art. 76 del citato D.P.R. e della decadenza dal beneficio prevista dall'art. 75 in caso di dichiarazioni false o mendaci, sotto la propria responsabilità, </text:p>
      <text:p text:style-name="P51"/>
      <text:p text:style-name="P48">DICHIARA</text:p>
      <text:p text:style-name="P52"/>
      <text:list xml:id="list2948234056" text:style-name="L2">
        <text:list-item>
          <text:p text:style-name="P67"><text:span text:style-name="T1">di essere cittadino italiano (o cittadino di uno degli Stati membri dell’Unione</text:span><text:span text:style-name="T2"> </text:span><text:span text:style-name="T44">Europea);</text:span></text:p>
        </text:list-item>
        <text:list-item>
          <text:p text:style-name="P74">di godere dei diritti civili e politici;</text:p>
        </text:list-item>
        <text:list-item>
          <text:p text:style-name="P74"><text:soft-page-break/>di essere iscritto nelle liste elettorali del Comune di _______________(se cittadino italiano);</text:p>
        </text:list-item>
        <text:list-item>
          <text:p text:style-name="P70">di non avere riportato condanne penali e non avere a proprio carico procedimenti penali in corso che impediscano ai sensi delle vigenti disposizioni in materia, la costituzione di un rapporto di impiego con la Pubblica Amministrazione e quindi di non trovarsi nell'incapacità a contrattare con la Pubblica Amministrazione;</text:p>
        </text:list-item>
        <text:list-item>
          <text:p text:style-name="P73"><text:span text:style-name="T44">d</text:span><text:span text:style-name="T1">i non trovarsi in nessuna condizione di incompatibilità al conferimento dell'incarico, ai sensi della normativa vigente;</text:span></text:p>
        </text:list-item>
        <text:list-item>
          <text:p text:style-name="P70">di non essere stati destituiti, dispensati, licenziati o dichiarati decaduti da una Pubblica Amministrazione;</text:p>
        </text:list-item>
        <text:list-item>
          <text:p text:style-name="P70">di essere in possesso del seguente titolo di studio: ________________________________________________________________________</text:p>
        </text:list-item>
      </text:list>
      <text:p text:style-name="P60">conseguito con la votazione di _________________________ in data ________________,</text:p>
      <text:p text:style-name="P61">presso __________________________________________________________________,</text:p>
      <text:list xml:id="list2260027970" text:style-name="L3">
        <text:list-item>
          <text:p text:style-name="P72"><text:span text:style-name="T45">⃣ </text:span><text:span text:style-name="T46"><text:s/></text:span>di essere <text:span text:style-name="T15">oppure </text:span><text:span text:style-name="T45"><text:s/></text:span><text:span text:style-name="T46"><text:s/></text:span><text:span text:style-name="T45">⃣ </text:span><text:span text:style-name="T46"><text:s/></text:span><text:span text:style-name="T15">di </text:span>non essere stato titolare di un contratto<text:span text:style-name="T32">/convenzione stipulati entro il 1 gennaio 2018 </text:span><text:span text:style-name="T34">purché</text:span><text:span text:style-name="T36"> in possesso di titolo di studio conseguito entro il 1 gennaio 2018 conforme a quanto previsto dalla L.R. 19/2016 cioè la </text:span><text:span text:style-name="T34">Laurea specifica ad indirizzo socio-pedagogico e socio-psicologico</text:span><text:span text:style-name="T36"> </text:span><text:span text:style-name="T35">(</text:span><text:span text:style-name="T37">barrare una delle due condizioni);</text:span></text:p>
        </text:list-item>
        <text:list-item>
          <text:p text:style-name="P71">di essere in possesso della patente di guida cat. B ;</text:p>
        </text:list-item>
        <text:list-item>
          <text:p text:style-name="P71">di essere libero professionista in possesso di partita IVA o disposto ad operare in qualità di libero professionista e ad attivare la partita IVA in caso di affidamento dell’incarico;</text:p>
        </text:list-item>
        <text:list-item>
          <text:p text:style-name="P71">di avere idoneità psico-fisica all’incarico;</text:p>
        </text:list-item>
      </text:list>
      <text:p text:style-name="P62">DICHIARA INOLTRE </text:p>
      <text:list xml:id="list4114591444" text:style-name="L4">
        <text:list-item>
          <text:p text:style-name="P75">di accettare, senza condizione o riserva alcuna, tutte le norme e disposizioni contenute nell’avviso di selezione e nei documenti allegati che ne fanno parte integrante e di avere preso esatta cognizione della natura dell’incarico e di avere preso conoscenza di tutte le circostanze generali e particolari che possano influire sullo svolgimento della prestazione richiesta;</text:p>
        </text:list-item>
        <text:list-item>
          <text:p text:style-name="P76">di impegnarsi in caso di affidamento dell’incarico, a fornire le prestazioni nel rispetto delle leggi e dei regolamenti vigenti o che saranno emanati in corso di esecuzione dell’incarico;</text:p>
        </text:list-item>
        <text:list-item>
          <text:p text:style-name="P76">di impegnarsi a prendere visione e ad osservare tutti gli obblighi contenuti nel “Codice di Comportamento dei dipendenti pubblici” adottato con D.P.R. 62/2013 e nel codice di comportamento dei dipendenti del Comune di Ravenna;</text:p>
        </text:list-item>
      </text:list>
      <text:p text:style-name="P48">ALLEGA</text:p>
      <text:list xml:id="list3240982109" text:style-name="L5">
        <text:list-item>
          <text:p text:style-name="P77">fotocopia di un documento di identità, in corso di validità;</text:p>
        </text:list-item>
        <text:list-item>
          <text:p text:style-name="P78"><text:span text:style-name="T3">curriculum vitae, </text:span><text:span text:style-name="T1">in formato europeo secondo il modello allegato all'Avviso di selezione, datato e sottoscritto per esteso e in forma leggibile;</text:span></text:p>
        </text:list-item>
      </text:list>
      <text:p text:style-name="P55"/>
      <text:p text:style-name="P52"><text:span text:style-name="T47">DICHIARA </text:span><text:span text:style-name="T2">ALTRESI</text:span><text:span text:style-name="T47">'</text:span></text:p>
      <text:p text:style-name="P53"/>
      <text:p text:style-name="P50">di autorizzare al trattamento dei dati personali ai sensi del GDPR 679/2016 e di accettare, in caso di affidamento dell'incarico, la pubblicazione del curriculum nell’apposita sezione “Amministrazione Trasparente“ del sito Internet del Comune di Ravenna (art 15 del D.Igs 33/2013).</text:p>
      <text:p text:style-name="P49">Data _________________ <text:s text:c="40"/>Firma ____________________________</text:p>
      <text:p text:style-name="P6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<draw:line text:anchor-type="char" draw:z-index="6" draw:name="Forma1" draw:style-name="gr1" draw:text-style-name="P79" svg:x1="6.742cm" svg:y1="1.891cm" svg:x2="6.742cm" svg:y2="28.445cm"><text:p/></draw:line>Formato europeo per il curriculum vitae</text:p>
            <text:p text:style-name="P5"/>
            <text:p text:style-name="P7"><draw:frame draw:style-name="fr2" draw:name="immagini1" text:anchor-type="as-char" svg:width="1.004cm" svg:height="0.699cm" draw:z-index="0"><draw:image xlink:href="Pictures/100000000000004F000000371E481BFCE3CE91F4.png" xlink:type="simple" xlink:show="embed" xlink:actuate="onLoad" draw:mime-type="image/png"/></draw:frame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Informazioni personali</text:p>
          </table:table-cell>
        </table:table-row>
      </table:table>
      <text:p text:style-name="P6"><text:tab/><text:tab/><text:tab/><text:tab/><text:tab/>Inserire una fotografia (obbligatori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29"><text:span text:style-name="T6">[Cognome, </text:span><text:span text:style-name="T43">Nome, e, se pertinente, altri nomi </text:span><text:span text:style-name="T6">]</text:span></text:p>
          </table:table-cell>
        </table:table-row>
        <table:table-row table:style-name="Tabella3.1">
          <table:table-cell table:style-name="Tabella3.A1" office:value-type="string">
            <text:p text:style-name="P31">Indirizzo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29"><text:span text:style-name="T6">[ </text:span><text:span text:style-name="T43">Numero civico, strada o piazza, codice postale, città, paese </text:span><text:span text:style-name="T6">]</text:span></text:p>
          </table:table-cell>
        </table:table-row>
        <table:table-row table:style-name="Tabella3.1">
          <table:table-cell table:style-name="Tabella3.A1" office:value-type="string">
            <text:p text:style-name="P31">Telefono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1">Fax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1">E-mail</text:p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0"/>
          </table:table-cell>
        </table:table-row>
      </table:table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Nazionalità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19"/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Data di nascita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1"><text:span text:style-name="T5">[ </text:span><text:span text:style-name="T39">Giorno, mese, anno</text:span><text:span text:style-name="T5"> ]</text:span></text:p>
          </table:table-cell>
        </table:table-row>
      </table:table>
      <text:p text:style-name="P26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3"><text:span text:style-name="T42">• </text:span><text:span text:style-name="T41">Date (da – a)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14"><text:span text:style-name="T7"><text:s/></text:span><text:span text:style-name="T41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13"><text:span text:style-name="T42">• </text:span><text:span text:style-name="T41">Nome e indirizzo del datore di lavoro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3"><text:span text:style-name="T42">• </text:span><text:span text:style-name="T41">Tipo di azienda o settore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3"><text:span text:style-name="T42">• </text:span><text:span text:style-name="T41">Tipo di impiego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3"><text:span text:style-name="T42">• </text:span><text:span text:style-name="T41">Principali mansioni e responsabilità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16"/>
          </table:table-cell>
        </table:table-row>
      </table:table>
      <text:p text:style-name="P6"/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2">Istruzione e formazione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7">• Date (da – a)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15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17">• Nome e tipo di istituto di istruzione o formazione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7">• Principali materie / abilità professionali oggetto dello studio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7">• Qualifica conseguita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7">• Livello nella classificazione nazionale (se pertinente)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16"/>
          </table:table-cell>
        </table:table-row>
      </table:table>
      <text:p text:style-name="P1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2">Capacità e competenze personali</text:p>
            <text:p text:style-name="P44"><text:span text:style-name="T38">Acquisite nel corso della vita e della carriera ma non necessariamente riconosciute da certificati e diplomi ufficiali</text:span><text:span text:style-name="T33">.</text:span>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Madrelingua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20"><text:span text:style-name="T6">[ </text:span><text:span text:style-name="T43">Indicare la madrelingua ]</text:span></text:p>
          </table:table-cell>
        </table:table-row>
      </table:table>
      <text:p text:style-name="P2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1">Altre lingua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0"><text:span text:style-name="T6">[ </text:span><text:span text:style-name="T43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6"><text:span text:style-name="T42">• </text:span><text:span text:style-name="T41">Capacità di lettura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0"><text:span text:style-name="T5">[</text:span><text:span text:style-name="T39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42">• </text:span><text:span text:style-name="T41">Capacità di scrittura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0"><text:span text:style-name="T5">[</text:span><text:span text:style-name="T39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8"><draw:line text:anchor-type="char" draw:z-index="7" draw:name="Forma2" draw:style-name="gr1" draw:text-style-name="P79" svg:x1="6.742cm" svg:y1="1.893cm" svg:x2="6.742cm" svg:y2="28.447cm"><text:p/></draw:line><text:span text:style-name="T43">• </text:span><text:span text:style-name="T39">Capacità di espressione orale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0"><text:span text:style-name="T5">[</text:span><text:span text:style-name="T39"> Indicare il livello: eccellente, buono, elementare. ]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7">Capacità e competenze relazionali</text:p>
            <text:p text:style-name="P4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20"><text:span text:style-name="T5">[ </text:span><text:span text:style-name="T39">Descrivere tali competenze e indicare dove sono state acquisite. ]</text:span>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9"><text:span text:style-name="T5">Capacità e competenze organizzative </text:span><text:span text:style-name="T31"><text:s/></text:span></text:p>
            <text:p text:style-name="P40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20"><text:span text:style-name="T5">[ </text:span><text:span text:style-name="T39">Descrivere tali competenze e indicare dove sono state acquisite. ]</text:span></text:p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>Capacità e competenze tecniche</text:p>
            <text:p text:style-name="P23">Con computer, attrezzature specifiche, macchinari, ecc.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20"><text:span text:style-name="T5">[ </text:span><text:span text:style-name="T39">Descrivere tali competenze e indicare dove sono state acquisite. ]</text:span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7">Capacità e competenze artistiche</text:p>
            <text:p text:style-name="P23">Musica, scrittura, disegno ecc.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20"><text:span text:style-name="T5">[ </text:span><text:span text:style-name="T39">Descrivere tali competenze e indicare dove sono state acquisite. ]</text:span>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7">Altre capacità e competenze</text:p>
            <text:p text:style-name="P23">Competenze non precedentemente indicate.</text:p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0"><text:span text:style-name="T5">[ </text:span><text:span text:style-name="T39">Descrivere tali competenze e indicare dove sono state acquisite. ]</text:span>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1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33"/>
          </table:table-cell>
        </table:table-row>
      </table:table>
      <text:p text:style-name="P6"/>
      <table:table table:name="Tabella20" table:style-name="Tabella20">
        <table:table-column table:style-name="Tabella20.A"/>
        <table:table-column table:style-name="Tabella20.B"/>
        <table:table-column table:style-name="Tabella20.C"/>
        <text:soft-page-break/>
        <table:table-row table:style-name="Tabella20.1">
          <table:table-cell table:style-name="Tabella20.A1" office:value-type="string">
            <text:p text:style-name="P24">Ulteriori informazioni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18">[ Inserire qui ogni altra informazione pertinente, ad esempio persone di riferimento, referenze ecc. ]</text:p>
          </table:table-cell>
        </table:table-row>
      </table:table>
      <text:p text:style-name="P2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4">Allegati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20"><text:span text:style-name="T5">[ </text:span><text:span text:style-name="T39">Se del caso, enumerare gli allegati al CV. ]</text:span></text:p>
          </table:table-cell>
        </table:table-row>
      </table:table>
      <text:p text:style-name="P46"/>
      <text:p text:style-name="P46"/>
      <text:p text:style-name="P47"><text:span text:style-name="T39">Autorizzo al trattamento dei dati personali ai sensi del GDPR 679/2016 per la seguente finalità: selezione </text:span><text:span text:style-name="T40">per il conferimento di un incarico professionale in qualità di pedagogista avente ad oggetto </text:span><text:span text:style-name="T4">l</text:span><text:span text:style-name="T11">’</text:span><text:span text:style-name="T10">attività progettazione </text:span><text:span text:style-name="T12">e</text:span><text:span text:style-name="T10"> approfondimento del piano di formazione </text:span><text:span text:style-name="T12">dal punto di vista pedagogico, </text:span><text:span text:style-name="T10">diffusione, sviluppo/consolidamento de</text:span><text:span text:style-name="T13">i temi dell’autovalutazione-valutazione in vista dell’accreditamento e</text:span><text:span text:style-name="T10"> </text:span><text:span text:style-name="T12">relativi al tema </text:span><text:span text:style-name="T10">dello “stress da lavoro correlato”, </text:span><text:span text:style-name="T8">a supporto del Coordinamento Pedagogico Territoriale p</text:span><text:span text:style-name="T10">er il periodo dal</text:span><text:span text:style-name="T14">l’1/10/2020 al 30/09/2021</text:span></text:p>
      <text:p text:style-name="P46"/>
      <text:p text:style-name="P46"/>
      <text:p text:style-name="P46">DATA ______________<text:tab/><text:tab/>FIRMA 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5"><draw:text-box fo:min-height="0.37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/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4"/>
            </table:table-cell>
          </table:table-row>
        </table:table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8-11-19T13:18:00</meta:creation-date>
    <dc:date>2022-11-09T08:34:52.985000000</dc:date>
    <meta:editing-cycles>20</meta:editing-cycles>
    <meta:editing-duration>PT1H18M39S</meta:editing-duration>
    <meta:generator>LibreOffice/7.1.5.2$Windows_X86_64 LibreOffice_project/85f04e9f809797b8199d13c421bd8a2b025d52b5</meta:generator>
    <meta:print-date>2020-08-18T10:21:05.053000000</meta:print-date>
    <meta:document-statistic meta:table-count="22" meta:image-count="1" meta:object-count="0" meta:page-count="5" meta:paragraph-count="102" meta:word-count="1101" meta:character-count="8051" meta:non-whitespace-character-count="7010"/>
    <meta:user-defined meta:name="LW_DocType">NORMAL</meta:user-defined>
  </office:meta>
</office:document-meta>
</file>