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officeooo:paragraph-rsid="00085b1a" style:letter-kerning="false" style:font-size-asian="12pt" style:language-asian="it" style:country-asian="IT" style:font-name-complex="Garamon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fo:font-style="normal" officeooo:paragraph-rsid="00085b1a" style:letter-kerning="false" style:font-size-asian="12pt" style:language-asian="it" style:country-asian="IT" style:font-style-asian="normal" style:font-name-complex="Garamond" style:font-size-complex="12pt" style:language-complex="ar" style:country-complex="SA" style:font-style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85b1a" style:font-size-asian="12pt" style:font-style-asian="italic" style:font-name-complex="Calibri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5fc556" officeooo:paragraph-rsid="00085b1a" style:font-size-asian="12pt" style:font-style-asian="italic" style:font-name-complex="Calibri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85b1a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85b1a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85b1a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5b1a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85b1a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85b1a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85b1a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5b1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85b1a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85b1a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Times New Roman" fo:font-size="12pt" fo:font-style="normal" officeooo:paragraph-rsid="00085b1a" style:letter-kerning="false" style:font-size-asian="12pt" style:language-asian="it" style:country-asian="IT" style:font-style-asian="normal" style:font-name-complex="Garamond" style:font-size-complex="12pt" style:language-complex="ar" style:country-complex="SA" style:font-style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Times New Roman" fo:font-size="12pt" officeooo:paragraph-rsid="00085b1a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2pt" officeooo:paragraph-rsid="00085b1a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officeooo:paragraph-rsid="00085b1a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Times New Roman" fo:font-size="12pt" fo:font-style="italic" officeooo:rsid="005fc556" officeooo:paragraph-rsid="00085b1a" style:font-size-asian="12pt" style:font-style-asian="italic" style:font-name-complex="Calibri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weight="bold" officeooo:paragraph-rsid="00085b1a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085b1a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language="it" fo:country="IT" fo:font-style="normal" officeooo:rsid="005fc556" officeooo:paragraph-rsid="00085b1a" style:letter-kerning="true" style:font-name-asian="SimSun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P24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tyle="italic" fo:font-weight="normal" officeooo:rsid="0064b808" officeooo:paragraph-rsid="00085b1a" style:font-style-asian="italic" style:font-weight-asian="normal" style:font-name-complex="Calibri1" style:font-style-complex="italic" style:font-weight-complex="normal"/>
    </style:style>
    <style:style style:name="P25" style:family="paragraph" style:parent-style-name="Standard">
      <style:paragraph-properties fo:margin-top="0cm" fo:margin-bottom="0.032cm" style:contextual-spacing="false" fo:line-height="100%" fo:text-align="justify" style:justify-single-word="false"/>
      <style:text-properties style:font-name="Times New Roman" fo:font-size="12pt" fo:font-weight="normal" officeooo:paragraph-rsid="00085b1a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margin-top="0cm" fo:margin-bottom="0.032cm" style:contextual-spacing="false" fo:line-height="100%" fo:text-align="justify" style:justify-single-word="false"/>
      <style:text-properties style:font-name="Times New Roman" fo:font-size="12pt" fo:font-weight="normal" officeooo:paragraph-rsid="00085b1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032cm" style:contextual-spacing="false" fo:line-height="100%" fo:text-align="justify" style:justify-single-word="false"/>
      <style:text-properties style:font-name="Times New Roman" fo:font-size="12pt" officeooo:paragraph-rsid="00085b1a" style:font-size-asian="12pt" style:font-size-complex="12pt"/>
    </style:style>
    <style:style style:name="P28" style:family="paragraph" style:parent-style-name="Standard">
      <style:paragraph-properties fo:margin-top="0cm" fo:margin-bottom="0.032cm" style:contextual-spacing="false" fo:line-height="100%" fo:text-align="justify" style:justify-single-word="false"/>
      <style:text-properties fo:color="#00000a" loext:opacity="100%" style:font-name="Times New Roman" fo:font-size="12pt" officeooo:paragraph-rsid="00085b1a" style:font-size-asian="12pt" style:font-name-complex="Calibri1" style:font-size-complex="12pt"/>
    </style:style>
    <style:style style:name="T1" style:family="text">
      <style:text-properties style:use-window-font-color="true" loext:opacity="0%" style:font-name="Times New Roman" fo:font-size="12pt" style:text-underline-style="none" fo:font-weight="normal" style:font-name-asian="Times New Roman1" style:font-size-asian="12pt" style:language-asian="it" style:country-asian="IT" style:font-weight-asian="normal" style:font-name-complex="Carlito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style:font-name-asian="Times New Roman1" style:font-size-asian="12pt" style:language-asian="it" style:country-asian="IT" style:font-name-complex="Carlito" style:font-size-complex="12pt"/>
    </style:style>
    <style:style style:name="T3" style:family="text">
      <style:text-properties style:use-window-font-color="true" loext:opacity="0%" fo:language="it" fo:country="IT" fo:font-style="normal" officeooo:rsid="005fc556" style:letter-kerning="true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4" style:family="text">
      <style:text-properties style:use-window-font-color="true" loext:opacity="0%" fo:language="it" fo:country="IT" officeooo:rsid="005fc556" style:font-name-asian="SimSun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language="it" fo:country="IT" fo:font-weight="bold" officeooo:rsid="005fc556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7" style:family="text">
      <style:text-properties style:font-name-complex="Calibri1"/>
    </style:style>
    <style:style style:name="T8" style:family="text">
      <style:text-properties fo:font-style="italic" style:font-style-asian="italic" style:font-name-complex="Calibri1" style:font-style-complex="italic"/>
    </style:style>
    <style:style style:name="T9" style:family="text">
      <style:text-properties fo:color="#00000a" loext:opacity="100%" style:font-name-complex="Calibri1"/>
    </style:style>
    <style:style style:name="T10" style:family="text">
      <style:text-properties fo:color="#00000a" loext:opacity="100%" officeooo:rsid="005fc556" style:font-name-complex="Calibri1"/>
    </style:style>
    <style:style style:name="T11" style:family="text">
      <style:text-properties fo:color="#00000a" loext:opacity="100%" fo:language="it" fo:country="IT" officeooo:rsid="005fc556" style:letter-kerning="true" style:font-name-asian="SimSun" style:language-asian="zh" style:country-asian="CN" style:font-name-complex="Calibri1" style:language-complex="hi" style:country-complex="IN"/>
    </style:style>
    <style:style style:name="T12" style:family="text">
      <style:text-properties fo:color="#00000a" loext:opacity="100%" style:text-line-through-style="none" style:text-line-through-type="none" style:font-name-complex="Calibri1"/>
    </style:style>
    <style:style style:name="T13" style:family="text">
      <style:text-properties fo:color="#000000" loext:opacity="100%" style:font-name-complex="Calibri1"/>
    </style:style>
    <style:style style:name="T14" style:family="text">
      <style:text-properties fo:color="#000000" loext:opacity="100%" style:text-line-through-style="none" style:text-line-through-type="none" style:font-name-complex="Calibri1"/>
    </style:style>
    <style:style style:name="T15" style:family="text">
      <style:text-properties fo:color="#000000" loext:opacity="100%" style:font-name-asian="Times New Roman1" style:language-asian="it" style:country-asian="IT" style:font-name-complex="Carlito"/>
    </style:style>
    <style:style style:name="T16" style:family="text">
      <style:text-properties fo:color="#000000" loext:opacity="100%" fo:font-style="italic" style:font-style-asian="italic" style:font-name-complex="Calibri1" style:font-style-complex="italic"/>
    </style:style>
    <style:style style:name="T17" style:family="text">
      <style:text-properties fo:color="#000000" loext:opacity="100%" style:font-name-complex="Calibri2"/>
    </style:style>
    <style:style style:name="T18" style:family="text">
      <style:text-properties fo:color="#ff0000" loext:opacity="100%" style:font-name-complex="Calibri1"/>
    </style:style>
    <style:style style:name="T19" style:family="text">
      <style:text-properties officeooo:rsid="005fc5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a riportare su carta intestata</text:p>
      <text:p text:style-name="P7"/>
      <text:p text:style-name="P7">Allegato 1: Manifestazione d’interesse </text:p>
      <text:p text:style-name="P8">Al Comune di Ravenna </text:p>
      <text:p text:style-name="P17">Area Sviluppo Economico, Turismo e Sport</text:p>
      <text:p text:style-name="P20">attivitaeconomiche.comune.ravenna@legalmail.it</text:p>
      <text:p text:style-name="P8">U.O. Politiche europee</text:p>
      <text:p text:style-name="P5">upe@comune.ravenna.it</text:p>
      <text:p text:style-name="P21"><text:span text:style-name="Internet_20_link"><text:span text:style-name="T1"/></text:span></text:p>
      <text:p text:style-name="P21"><text:span text:style-name="Internet_20_link"><text:span text:style-name="T2"/></text:span></text:p>
      <text:p text:style-name="P22"><text:span text:style-name="T5">O</text:span><text:span text:style-name="T6">GGETTO</text:span><text:span text:style-name="T5">: MANIFESTAZIONE DI INTERESSE A COLLABORARE PER ATTIVITÀ DI CO-PROGETTAZIONE E COSTITUZIONE DI PARTENARIATI DI PROGETTO NELL’AMBITO DI PROGRAMMI DI FINANZIAMENTO NAZIONALI ED EUROPEI </text:span></text:p>
      <text:p text:style-name="P12"/>
      <text:p text:style-name="P13"><text:span text:style-name="T7">Il/La sottoscritto/a__________________________________, nato/a a______________________ ____il_____________C.F_____________________________________, in qualità di LEGALE RAPPRESENTANTE </text:span><text:span text:style-name="T8">pro-tempore </text:span><text:span text:style-name="T7">di (denominazione organizzazione) ___________________________________, con sede </text:span><text:span text:style-name="T9">in ______________________, via ___________________________n. ____, C.F.</text:span><text:span text:style-name="T13">/P. I.V.A</text:span><text:span text:style-name="T9">. ______________________________, email _______________________________ </text:span><text:span text:style-name="T11">P.E.C. </text:span><text:span text:style-name="T9">_______</text:span><text:span text:style-name="T7">________________________ </text:span></text:p>
      <text:p text:style-name="P25"/>
      <text:p text:style-name="P26"><text:span text:style-name="T7">- avendo preso visione dell’INVITO A MANIFESTARE INTERESSE RIVOLTO A IMPRESE, PMI </text:span><text:span text:style-name="T12">E</text:span><text:span text:style-name="T14">/O</text:span><text:span text:style-name="T12"> S</text:span><text:span text:style-name="T7">TART UP <text:s/>A COLLABORARE </text:span><text:span text:style-name="T9">PER</text:span><text:span text:style-name="T7"> ATTIVITÀ DI CO-PROGETTAZIONE E COSTITUZIONE DI PARTENARIATI DI PROGETTO NELL’AMBITO DI PROGRAMMI DI FINANZIAMENTO NAZIONALI ED EUROPEI</text:span><text:span text:style-name="T18"> </text:span></text:p>
      <text:p text:style-name="P9"/>
      <text:p text:style-name="P9">- consapevole delle sanzioni penali previste dall'art. 76 del D.P.R. n. 445/2000 per le ipotesi di falsità in atti e dichiarazioni mendaci ivi indicate, ai sensi degli articoli 46 e 47 del D.P.R. n. 445/2000;</text:p>
      <text:p text:style-name="P9"/>
      <text:p text:style-name="P6">DICHIARA</text:p>
      <text:p text:style-name="P18"/>
      <text:p text:style-name="P28">1) di accettare integralmente, senza riserva alcuna, le condizioni e le modalità contenute nell’invito, che qui si intende interamente richiamato,</text:p>
      <text:p text:style-name="P27"><text:span text:style-name="T13">2) </text:span><text:span text:style-name="T15">di possedere i requisiti di cui all’art. 80 del D. Lgs. n. 50/2016 e s.m.i.</text:span></text:p>
      <text:p text:style-name="P27"><text:span text:style-name="T13">3)</text:span><text:span text:style-name="T9"> di impegnare la propria organizzazione, qualora selezionata in virtù dell’invito, a prendere parte attiva al percorso di co-progettazione; </text:span></text:p>
      <text:p text:style-name="P27"><text:span text:style-name="T13">4)</text:span><text:span text:style-name="T9"> di adoperarsi, qualora selezionata in virtù dell’invito, per la realizzazione del progetto/attività indicati nella scheda allegata; </text:span></text:p>
      <text:p text:style-name="P27"><text:span text:style-name="T13">5)</text:span><text:span text:style-name="T9"> di essere informato, ai sensi del regolamento UE 2016/679 (GDPR), che i dati personali raccolti saranno trattati, anche con strumenti informatici, esclusivamente nell’ambito del procedimento per il quale la presente dichiarazione viene resa e di acconsentire, con la sottoscrizione della presente, al loro trattamento; </text:span></text:p>
      <text:p text:style-name="P13"><text:span text:style-name="T13">6)</text:span><text:span text:style-name="T9"> di impegnarsi a comunicare tempestivamente e per iscritto le eventuali successive variazioni dei dati e delle informazioni fornite. </text:span></text:p>
      <text:p text:style-name="P10"/>
      <text:p text:style-name="P6">MANIFESTA INTERESSE</text:p>
      <text:p text:style-name="P6"/>
      <text:p text:style-name="P13"><text:span text:style-name="T7">a prendere parte attiva al percorso di co-progettazione da parte di (denominazione organizzazione) _______</text:span><text:span text:style-name="T9">_________ per il progetto/attività (Titolo corrispondente a quello indicato nella scheda </text:span><text:soft-page-break/><text:span text:style-name="T10">allegata</text:span><text:span text:style-name="T9">) ___________________, </text:span><text:span text:style-name="T13">in collaborazione con (</text:span><text:span text:style-name="T16">facoltativo</text:span><text:span text:style-name="T13">): ragione sociale _______________, sede ________________, C.F./P.I.V.A. __________________, P.E.C. ______________________, e-mail ___________________, tel ________________________</text:span></text:p>
      <text:p text:style-name="P19"/>
      <text:p text:style-name="P15">Si allega alla presente la <text:span text:style-name="T19">S</text:span>cheda progetto compilata</text:p>
      <text:p text:style-name="P15"/>
      <text:p text:style-name="P11">Luogo ___________________</text:p>
      <text:p text:style-name="P11"><text:span text:style-name="T19">D</text:span>ata ________________________</text:p>
      <text:p text:style-name="P23"/>
      <text:p text:style-name="P14"><text:span text:style-name="T3"><text:tab/><text:tab/><text:tab/><text:tab/><text:tab/><text:tab/><text:tab/><text:tab/><text:tab/><text:tab/>Firma leggibile</text:span><text:span text:style-name="T8"> <text:tab/><text:tab/><text:tab/><text:tab/><text:tab/><text:tab/><text:tab/><text:tab/><text:tab/><text:tab/><text:tab/></text:span><text:span text:style-name="T17">_____________________</text:span></text:p>
      <text:p text:style-name="P2"/>
      <text:p text:style-name="P3">Si allega copia di un documento d’identità in corso di validità se non firmato digitalmente.</text:p>
      <text:p text:style-name="P3"/>
      <text:p text:style-name="P16"><text:span text:style-name="T7">In caso di firma da parte di un </text:span><text:span text:style-name="T4">delegato </text:span><text:span text:style-name="T7">allegare copia conforme della </text:span><text:span text:style-name="T4">delega</text:span><text:span text:style-name="T7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Di Nardo</meta:initial-creator>
    <meta:creation-date>2022-11-17T15:46:50.475000000</meta:creation-date>
    <dc:date>2022-11-17T15:48:15.461000000</dc:date>
    <dc:creator>Silvia Di Nardo</dc:creator>
    <meta:editing-duration>PT1M25S</meta:editing-duration>
    <meta:editing-cycles>1</meta:editing-cycles>
    <meta:document-statistic meta:table-count="0" meta:image-count="0" meta:object-count="0" meta:page-count="2" meta:paragraph-count="27" meta:word-count="374" meta:character-count="3094" meta:non-whitespace-character-count="2716"/>
    <meta:generator>LibreOffice/7.1.3.2$Windows_X86_64 LibreOffice_project/47f78053abe362b9384784d31a6e56f8511eb1c1</meta:generator>
  </office:meta>
</office:document-meta>
</file>