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rlito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198cm" fo:margin-left="-0.182cm" fo:margin-top="0cm" fo:margin-bottom="0cm" table:align="left" style:writing-mode="lr-tb"/>
    </style:style>
    <style:style style:name="Tabella2.A" style:family="table-column">
      <style:table-column-properties style:column-width="8.89cm"/>
    </style:style>
    <style:style style:name="Tabella2.B" style:family="table-column">
      <style:table-column-properties style:column-width="8.308cm"/>
    </style:style>
    <style:style style:name="Tabella2.1" style:family="table-row">
      <style:table-row-properties style:min-row-height="0.194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0.43cm" fo:keep-together="auto"/>
    </style:style>
    <style:style style:name="Tabella2.6" style:family="table-row">
      <style:table-row-properties style:min-row-height="0.905cm" fo:keep-together="auto"/>
    </style:style>
    <style:style style:name="Tabella2.8" style:family="table-row">
      <style:table-row-properties style:min-row-height="1.85cm" fo:keep-together="auto"/>
    </style:style>
    <style:style style:name="Tabella2.9" style:family="table-row">
      <style:table-row-properties style:min-row-height="0.903cm" fo:keep-together="auto"/>
    </style:style>
    <style:style style:name="Tabella2.10" style:family="table-row">
      <style:table-row-properties style:min-row-height="0.669cm" fo:keep-together="auto"/>
    </style:style>
    <style:style style:name="Tabella2.A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font-weight="bold" officeooo:paragraph-rsid="000fdf3a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fo:font-weight="bold" officeooo:paragraph-rsid="000fdf3a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2pt" fo:font-weight="bold" officeooo:paragraph-rsid="000fdf3a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 style:vertical-align="baseline"/>
      <style:text-properties style:use-window-font-color="true" loext:opacity="0%" style:font-name="Times New Roman" fo:font-size="12pt" officeooo:paragraph-rsid="000fdf3a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officeooo:paragraph-rsid="000fdf3a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officeooo:paragraph-rsid="000fdf3a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officeooo:paragraph-rsid="000fdf3a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fo:font-style="italic" officeooo:paragraph-rsid="000fdf3a" style:font-size-asian="12pt" style:font-style-asian="italic" style:font-name-complex="Calibri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fo:font-style="italic" officeooo:paragraph-rsid="000fdf3a" fo:background-color="#ffff00" style:font-size-asian="12pt" style:font-style-asian="italic" style:font-name-complex="Calibri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officeooo:paragraph-rsid="000fdf3a" fo:background-color="transparent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fo:font-weight="normal" officeooo:rsid="0064b808" officeooo:paragraph-rsid="000fdf3a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font-name="Times New Roman" fo:font-size="12pt" fo:font-style="italic" officeooo:paragraph-rsid="000fdf3a" style:font-size-asian="12pt" style:font-style-asian="italic" style:font-name-complex="Calibri" style:font-size-complex="12pt" style:font-style-complex="italic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2pt" officeooo:paragraph-rsid="000fdf3a" style:font-size-asian="12pt" style:font-name-complex="Calibri" style:font-size-complex="12pt"/>
    </style:style>
    <style:style style:name="T1" style:family="text">
      <style:text-properties fo:font-weight="normal" officeooo:rsid="0064b808" style:font-weight-asian="normal" style:font-weight-complex="normal"/>
    </style:style>
    <style:style style:name="T2" style:family="text">
      <style:text-properties fo:language="it" fo:country="IT" officeooo:rsid="005fc556" style:letter-kerning="true" style:font-name-asian="SimSun" style:language-asian="zh" style:country-asian="CN" style:language-complex="hi" style:country-complex="IN"/>
    </style:style>
    <style:style style:name="T3" style:family="text">
      <style:text-properties fo:language="it" fo:country="IT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officeooo:rsid="005fc556" style:font-weight-asian="bold" style:font-name-complex="Calibri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Calibri"/>
    </style:style>
    <style:style style:name="T8" style:family="text">
      <style:text-properties style:text-line-through-style="none" style:text-line-through-type="none" style:font-name-complex="Calibri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-asian="Times New Roman1" style:language-asian="it" style:country-asian="IT" style:font-name-complex="Carli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1">Da riportare su carta intestata</text:span></text:p>
      <text:p text:style-name="P11"/>
      <text:p text:style-name="P1">Allegato 2. Scheda <text:span text:style-name="T2">progetto</text:span></text:p>
      <text:p text:style-name="P1"/>
      <text:p text:style-name="P5"><text:span text:style-name="T4">MANIFESTAZIONE DI INTERESSE A COLLABORARE PER ATTIVITÀ DI CO-PROGETTAZIONE E COSTITUZIONE DI PARTENARIATI DI PROGETTO NELL’AMBITO DI PROGRAMMI DI FINANZIAMENTO NAZIONALI ED EUROPEI – </text:span><text:span text:style-name="T5">SCHEDA PROGETTO</text:span>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4"><text:span text:style-name="T6">CHI SIAMO </text:span><text:span text:style-name="T3">(descrivere il soggetto proponente e gli altri eventuali soggetti che presentano il progetto in collaborazione con il proponente)</text:span></text:p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6"><text:span text:style-name="T7">Denominazione dell’impresa, PMI </text:span><text:span text:style-name="T8">e/o</text:span><text:span text:style-name="T7"> start up </text:span></text:p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7">Indirizzo della sede legale 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7">Indirizzo della sede operativa </text:p>
          </table:table-cell>
          <table:table-cell table:style-name="Tabella2.A1" office:value-type="string">
            <text:p text:style-name="P8">(se diverso dalla sede legale) 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7">Sito web </text:p>
          </table:table-cell>
          <table:covered-table-cell/>
        </table:table-row>
        <table:table-row table:style-name="Tabella2.6">
          <table:table-cell table:style-name="Tabella2.A1" office:value-type="string">
            <text:p text:style-name="P7">Persona di riferimento </text:p>
          </table:table-cell>
          <table:table-cell table:style-name="Tabella2.A1" office:value-type="string">
            <text:p text:style-name="P7">Nome: </text:p>
            <text:p text:style-name="P7">Cognome: </text:p>
            <text:p text:style-name="P7">e-mail: </text:p>
            <text:p text:style-name="P7">telefono: </text:p>
          </table:table-cell>
        </table:table-row>
        <table:table-row table:style-name="Tabella2.2">
          <table:table-cell table:style-name="Tabella2.A1" office:value-type="string">
            <text:p text:style-name="P7">Breve descrizione dell’organizzazione </text:p>
          </table:table-cell>
          <table:table-cell table:style-name="Tabella2.A1" office:value-type="string">
            <text:p text:style-name="P8">(max 1500 caratteri spazi inclusi) </text:p>
          </table:table-cell>
        </table:table-row>
        <table:table-row table:style-name="Tabella2.8">
          <table:table-cell table:style-name="Tabella2.A1" office:value-type="string">
            <text:p text:style-name="P7">Negli ultimi 5 anni quali sono i progetti/i filoni di attività più rilevanti realizzati o avviati (e quindi in corso), coerenti con la presente proposta? </text:p>
          </table:table-cell>
          <table:table-cell table:style-name="Tabella2.A1" office:value-type="string">
            <text:p text:style-name="P7">Titolo/Breve descrizione di massimo 3 progetti / attività </text:p>
            <text:p text:style-name="P8">(max 1500 caratteri spazi inclusi) </text:p>
          </table:table-cell>
        </table:table-row>
        <table:table-row table:style-name="Tabella2.9">
          <table:table-cell table:style-name="Tabella2.A1" office:value-type="string">
            <text:p text:style-name="P7">Tali progetti/attività sono stati o vengono svolti sul territorio della Romagna? </text:p>
          </table:table-cell>
          <table:table-cell table:style-name="Tabella2.A1" office:value-type="string">
            <text:p text:style-name="P7">Sì/No </text:p>
            <text:p text:style-name="P8">Se sì, specificare quale attività viene (o è stata) svolta nell’area di interesse (max 750 caratteri spazi inclusi) </text:p>
          </table:table-cell>
        </table:table-row>
        <table:table-row table:style-name="Tabella2.10">
          <table:table-cell table:style-name="Tabella2.A1" office:value-type="string">
            <text:p text:style-name="P7">Competenze e professionalità </text:p>
          </table:table-cell>
          <table:table-cell table:style-name="Tabella2.A1" office:value-type="string">
            <text:p text:style-name="P7">Descrivere le competenze del team che sarà coinvolto nell’implementazione del progetto/iniziativa/attività <text:span text:style-name="T9">(max 1500 caratteri spazi inclusi)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2">IDEA PROGETTUALE 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>Titolo 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7">Bando/misura/ambito di intervento di riferimento, se individuato (es. Horizon Europe/etc.) </text:p>
          </table:table-cell>
          <table:table-cell table:style-name="Tabella2.A1" office:value-type="string">
            <text:p text:style-name="P8"><text:s/></text:p>
          </table:table-cell>
        </table:table-row>
        <table:table-row table:style-name="Tabella2.2">
          <table:table-cell table:style-name="Tabella2.A1" office:value-type="string">
            <text:p text:style-name="P7">Ambito di intervento (es. energia sostenibile, transizione energetica, economia circolare, green e blue economy, <text:s/>logistica, nautica, etc.)</text:p>
          </table:table-cell>
          <table:table-cell table:style-name="Tabella2.A1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7">Idea progettuale</text:p>
          </table:table-cell>
          <table:table-cell table:style-name="Tabella2.A1" office:value-type="string">
            <text:p text:style-name="P8">(max 2000 caratteri spazi inclusi)</text:p>
          </table:table-cell>
        </table:table-row>
        <table:table-row table:style-name="Tabella2.2">
          <table:table-cell table:style-name="Tabella2.A1" office:value-type="string">
            <text:p text:style-name="P7">Obiettivi</text:p>
          </table:table-cell>
          <table:table-cell table:style-name="Tabella2.A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4"><text:span text:style-name="T7">Impatti </text:span><text:span text:style-name="T10">(area di intervento/target coinvolti/beneficiari del percorso d’innovazione)</text:span></text:p>
            <text:p text:style-name="P7"/>
          </table:table-cell>
          <table:table-cell table:style-name="Tabella2.A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10">Cronoprogramma delle attività</text:p>
          </table:table-cell>
          <table:table-cell table:style-name="Tabella2.A1" office:value-type="string">
            <text:p text:style-name="P8"/>
          </table:table-cell>
        </table:table-row>
        <table:table-row table:style-name="Tabella2.2">
          <table:table-cell table:style-name="Tabella2.A19" office:value-type="string">
            <text:p text:style-name="P7">Budget preventivo (compresa preliminare descrizione delle linee di spesa principali, es.: spese di personale/acquisto attrezzature/altro)</text:p>
          </table:table-cell>
          <table:table-cell table:style-name="Tabella2.A19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7">Coerenza della proposta con priorità europee/nazionali e regionali </text:p>
          </table:table-cell>
          <table:table-cell table:style-name="Tabella2.A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7">Potenzialità di capitalizzazione della proposta </text:p>
          </table:table-cell>
          <table:table-cell table:style-name="Tabella2.A1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rlito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ia Di Nardo</meta:initial-creator>
    <meta:creation-date>2022-11-17T15:48:35.004000000</meta:creation-date>
    <dc:date>2022-11-17T15:53:28.814000000</dc:date>
    <dc:creator>Silvia Di Nardo</dc:creator>
    <meta:editing-duration>PT2M3S</meta:editing-duration>
    <meta:editing-cycles>3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38" meta:word-count="255" meta:character-count="1969" meta:non-whitespace-character-count="1723"/>
  </office:meta>
</office:document-meta>
</file>