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7.999cm" fo:margin-right="0cm" fo:margin-top="0.212cm" fo:margin-bottom="0cm" style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loext:opacity="100%" style:font-name="Arial1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7.999cm" fo:margin-right="0cm" fo:margin-top="0.212cm" fo:margin-bottom="0cm" style:contextual-spacing="false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style:font-name-asian="Calibri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fo:color="#000000" loext:opacity="100%" style:font-name="Arial1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212cm" fo:margin-bottom="0cm" style:contextual-spacing="false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11.001cm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212cm" fo:margin-bottom="0cm" style:contextual-spacing="false" fo:line-height="0.423cm" fo:text-align="start" style:justify-single-word="false">
        <style:tab-stops>
          <style:tab-stop style:position="11.001cm"/>
        </style:tab-stops>
      </style:paragraph-properties>
      <style:text-properties style:font-name="Arial1" fo:font-size="10pt" fo:font-weight="normal" style:font-name-asian="Times New Roman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6" style:family="paragraph" style:parent-style-name="Text_20_body" style:master-page-name="Standard">
      <style:paragraph-properties fo:text-align="end" style:justify-single-word="false" style:page-number="1" fo:break-befor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List_20_Paragraph" style:list-style-name="L2">
      <style:paragraph-properties fo:margin-top="0.101cm" fo:margin-bottom="0cm" style:contextual-spacing="false" fo:text-align="justify" style:justify-single-word="false" style:text-autospace="none"/>
      <style:text-properties style:font-name="Arial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list-style-name="L2">
      <style:paragraph-properties fo:margin-top="0.101cm" fo:margin-bottom="0cm" style:contextual-spacing="false" fo:text-align="justify" style:justify-single-word="false" style:text-autospace="none"/>
      <style:text-properties fo:color="#000000" loext:opacity="100%" style:font-name="Arial1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che_5f_3" style:list-style-name="L1">
      <style:paragraph-properties fo:margin-left="-0.023cm" fo:margin-right="0cm" fo:margin-top="0.176cm" fo:margin-bottom="0.18cm" style:contextual-spacing="false" fo:text-align="justify" style:justify-single-word="false" fo:text-indent="0.023cm" style:auto-text-indent="false">
        <style:tab-stops>
          <style:tab-stop style:position="0.309cm"/>
        </style:tab-stops>
      </style:paragraph-properties>
      <style:text-properties fo:color="#000000" loext:opacity="100%" style:font-name="Arial1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officeooo:rsid="0010a2f6"/>
    </style:style>
    <style:style style:name="T9" style:family="text">
      <style:text-properties officeooo:rsid="00146468"/>
    </style:style>
    <style:style style:name="T10" style:family="text">
      <style:text-properties officeooo:rsid="001590da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ulo A) </text:p>
      <text:p text:style-name="P13"/>
      <text:p text:style-name="P15">Domanda di partecipazione al programma delle azioni per l'umanizzazione della pena ed il miglioramento delle condizioni di vita delle persone che si trovano in area penale. Programma 202<text:span text:style-name="T9">2</text:span>.</text:p>
      <text:p text:style-name="P14"/>
      <text:p text:style-name="P13">Dichiarazione sostitutiva ai sensi degli artt. 46 e 47 del D.P.R. n. 445/2000 e ss. mm.ii.</text:p>
      <text:p text:style-name="P13">(ai sensi dell'art. 38 del DPR 445/2000 e ss.mm.ii. La presente dichiarazione non necessita di autenticazione a condizione che sia unita di fotocopia non autenticata del documento di identità del sottoscrittore) </text:p>
      <text:p text:style-name="P4"/>
      <text:p text:style-name="P4"/>
      <text:p text:style-name="P5">Al Comune di Ravenna</text:p>
      <text:p text:style-name="P5">U.O. Partecipazione, Volontariato e Politiche di genere</text:p>
      <text:p text:style-name="P5">via D' Azeglio n.2 </text:p>
      <text:p text:style-name="P5">48121 Ravenna</text:p>
      <text:p text:style-name="P2"/>
      <text:p text:style-name="P4"/>
      <text:p text:style-name="P4">Il sottoscritto........................................................nato a …......................................il …......................................</text:p>
      <text:p text:style-name="P4">rappresentate legale di (<text:span text:style-name="T1">inserire l'esatta denominazione come da Statuto/atto costitutivo) </text:span></text:p>
      <text:p text:style-name="P4">…..........................................................................................................................................................................</text:p>
      <text:p text:style-name="P3"/>
      <text:p text:style-name="P4">sede legale …...............................................................cap................................Comune …........................(....)</text:p>
      <text:p text:style-name="P4">telefono...............................................................mail ….....................................................................................</text:p>
      <text:p text:style-name="P4">pec..........................................................................................................</text:p>
      <text:p text:style-name="P4">codice fiscale …............................................................partita IVA......................................................................</text:p>
      <text:p text:style-name="P4">in qualità di soggetto titolare del progetto</text:p>
      <text:p text:style-name="P6">DICHIARA</text:p>
      <text:p text:style-name="P8">- di essere in possesso dei requisiti di cui all'art. 80 del D. Lgs. 50/2016 e ss.mm.ii. e di non incorrere in nessuna delle cause di incompatibilità ai fini della stipula di contratti con la pubblica amministrazione;</text:p>
      <text:p text:style-name="P9"><text:s text:c="4"/>- l'iscrizione al Registro (APS/ODV) o ALBO ________________________________________________</text:p>
      <text:list xml:id="list1776260736" text:style-name="L1">
        <text:list-header>
          <text:p text:style-name="P19"/>
        </text:list-header>
      </text:list>
      <text:p text:style-name="P6">CHIEDE</text:p>
      <text:p text:style-name="P4"/>
      <text:p text:style-name="P4">di partecipare alla realizzazione del programma delle azioni per l'umanizzazione della pena ed il miglioramento delle condizioni di vita delle persone che si trovano in area penale. Programma 20<text:span text:style-name="T8">2</text:span><text:span text:style-name="T10">2</text:span>, con il seguente progetto:</text:p>
      <text:p text:style-name="P4"/>
      <text:p text:style-name="P4">…..........................................................................................................................................................................</text:p>
      <text:p text:style-name="P4">A tal fine: </text:p>
      <text:p text:style-name="P6">ALLEGA</text:p>
      <text:p text:style-name="P7">alla presente istanza</text:p>
      <text:list xml:id="list4037166384" text:style-name="L2">
        <text:list-item>
          <text:p text:style-name="P17">modello B con la descrizione sommaria del progetto corredata di preventivo analitico delle spese e delle eventuali entrate;</text:p>
        </text:list-item>
        <text:list-item>
          <text:p text:style-name="P17">copia del documento di identità, in corso di validità, del legale rappresentante;</text:p>
          <text:p text:style-name="P18"/>
        </text:list-item>
      </text:list>
      <text:p text:style-name="P11"><text:soft-page-break/>DICHIARA </text:p>
      <text:p text:style-name="P12"><text:span text:style-name="T6"><text:s/></text:span><text:span text:style-name="T7"></text:span> <text:s text:c="2"/>che il progetto <text:s/>oggetto di domanda non ha ottenuto e non è in procinto di ottenere finanziamenti da altri uffici comunali;</text:p>
      <text:p text:style-name="P12"><text:s/><text:span text:style-name="T7"> </text:span>che il progetto <text:s/>oggetto di domanda ha ottenuto od è in procinto di ottenere finanziamenti da altri uffici comunali;</text:p>
      <text:p text:style-name="P12">(barrare la dicitura corrispondente)</text:p>
      <text:p text:style-name="P11">DICHIARA altresì</text:p>
      <text:p text:style-name="P10"><text:span text:style-name="T5">Ai sensi dell’art. 47 </text:span><text:span text:style-name="T4">“Dichiarazioni sostitutive dell’atto di notorietà”</text:span><text:span text:style-name="T3"> del </text:span><text:span text:style-name="T4">D.P.R. 28.12.2000 n. 445</text:span><text:span text:style-name="T3"> e informato di quanto sancito dall’art.76 </text:span><text:span text:style-name="T4">“Norme penali”</text:span><text:span text:style-name="T3"> dello stesso D.P.R. e cioè che “Chiunque rilascia dichiarazioni mendaci, forma atti falsi o ne fa uso nei casi previsti dal presente testo unico è punito ai sensi del codice penale e delle leggi speciali in materia. -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- Omissis” e dall’art. 75 </text:span><text:span text:style-name="T4">“Decadenza dai benefici”</text:span><text:span text:style-name="T3">:“ Fermo restando quanto previsto dall’art.76, qualora dal controllo di cui all’art. 71 emerga la non veridicità del contenuto della dichiarazione, il dichiarante decade dai benefici eventualmente conseguenti</text:span><text:span text:style-name="T2"> </text:span><text:span text:style-name="T3">al provvedimento emanato sulla base della dichiarazione non veritiera”</text:span></text:p>
      <text:p text:style-name="P10">Dichiara infine di essere informato ai sensi e per gli effetti di cui all'art. 13 del D. Lgs. 196/2003, che i dati personali saranno trattati, anche con strumenti informatici, esclusivamente nell'ambito del procedimento per il quale la presente dichiarazione viene resa.</text:p>
      <text:p text:style-name="P1"/>
      <text:p text:style-name="P3"/>
      <text:p text:style-name="P4">Ravenna, ______________________</text:p>
      <text:p text:style-name="P4"/>
      <text:p text:style-name="P4"/>
      <text:p text:style-name="P1"><text:tab/><text:tab/>IL LEGALE RAPPRESENTANTE</text:p>
      <text:p text:style-name="P1"><text:tab/><text:tab/></text:p>
      <text:p text:style-name="P1"><text:tab/><text:tab/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6-12-16T12:50:00</meta:creation-date>
    <dc:date>2023-01-30T10:34:47.320000000</dc:date>
    <meta:editing-cycles>80</meta:editing-cycles>
    <meta:editing-duration>P2171DT19H35M34S</meta:editing-duration>
    <meta:generator>LibreOffice/7.3.3.2$Windows_X86_64 LibreOffice_project/d1d0ea68f081ee2800a922cac8f79445e4603348</meta:generator>
    <meta:print-date>2017-05-12T10:01:25.81</meta:print-date>
    <meta:document-statistic meta:table-count="0" meta:image-count="0" meta:object-count="0" meta:page-count="2" meta:paragraph-count="40" meta:word-count="497" meta:character-count="4287" meta:non-whitespace-character-count="3809"/>
  </office:meta>
</office:document-meta>
</file>