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verdana" svg:font-family="verdana"/>
    <style:font-face style:name="Arial2" svg:font-family="Arial" style:font-family-generic="swiss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_5f_3">
      <style:paragraph-properties fo:text-align="end" style:justify-single-word="false" style:text-autospace="none" style:vertical-align="baseline"/>
      <style:text-properties style:use-window-font-color="true" style:font-name="Calibri" fo:font-size="10pt" fo:language="en" fo:country="US" fo:font-weight="normal" officeooo:paragraph-rsid="00037d0c" fo:background-color="#ffff00" style:font-name-asian="Times New Roman" style:font-size-asian="10pt" style:font-weight-asian="normal" style:font-name-complex="Arial1" style:font-weight-complex="normal"/>
    </style:style>
    <style:style style:name="P2" style:family="paragraph" style:parent-style-name="sche_5f_3">
      <style:paragraph-properties fo:text-align="start" style:justify-single-word="false" style:text-autospace="none" style:vertical-align="baseline"/>
      <style:text-properties style:use-window-font-color="true" style:font-name="Tahoma" fo:font-size="10pt" fo:language="en" fo:country="US" officeooo:paragraph-rsid="00037d0c" fo:background-color="transparent" style:font-name-asian="Times New Roman" style:font-size-asian="10pt" style:font-name-complex="Arial1" style:font-size-complex="10pt"/>
    </style:style>
    <style:style style:name="P3" style:family="paragraph" style:parent-style-name="sche2_5f_3">
      <style:paragraph-properties fo:text-align="end" style:justify-single-word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5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" style:family="paragraph" style:parent-style-name="Table_20_Contents">
      <style:paragraph-properties fo:text-align="end" style:justify-single-word="false" style:text-autospace="no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Tahoma" fo:font-size="11pt" fo:language="en" fo:country="US" fo:font-style="normal" officeooo:paragraph-rsid="00037d0c" fo:background-color="transparent" style:font-size-asian="11pt" style:font-style-asian="normal" style:font-size-complex="11pt" style:font-style-complex="normal"/>
    </style:style>
    <style:style style:name="P8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#ffff00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9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10.5pt" fo:language="it" fo:country="IT" fo:font-style="normal" style:text-underline-style="none" fo:font-weight="bold" officeooo:rsid="0017f3ff" officeooo:paragraph-rsid="0029def5" fo:background-color="transparent" style:font-name-asian="Calibri-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10pt" fo:language="it" fo:country="IT" fo:font-style="normal" style:text-underline-style="none" fo:font-weight="normal" officeooo:paragraph-rsid="00037d0c" fo:background-color="transparent" style:font-name-asian="Verdana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#ffff00" style:font-size-asian="10pt" style:font-size-complex="10pt"/>
    </style:style>
    <style:style style:name="P14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officeooo:paragraph-rsid="00037d0c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fo:font-weight="normal" officeooo:paragraph-rsid="00037d0c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8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fo:font-weight="normal" officeooo:paragraph-rsid="00037d0c" fo:background-color="transparent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Tahoma" officeooo:paragraph-rsid="00037d0c" fo:background-color="transparent"/>
    </style:style>
    <style:style style:name="P24" style:family="paragraph" style:parent-style-name="Text_20_body">
      <style:paragraph-properties fo:text-align="justify" style:justify-single-word="false"/>
      <style:text-properties style:font-name="Tahoma" fo:font-size="10pt" fo:language="it" fo:country="IT" fo:font-weight="normal" officeooo:rsid="0006613d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Tahoma" officeooo:paragraph-rsid="00037d0c" fo:background-color="transparent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Heading_20_2">
      <style:paragraph-properties fo:text-align="justify" style:justify-single-word="false"/>
      <style:text-properties style:font-name="Tahoma" officeooo:paragraph-rsid="0029def5" fo:background-color="transparent"/>
    </style:style>
    <style:style style:name="P28" style:family="paragraph" style:parent-style-name="Heading_20_6">
      <style:text-properties style:font-name="Tahoma" fo:font-size="11pt" fo:font-style="normal" style:text-underline-style="solid" style:text-underline-width="auto" style:text-underline-color="font-color" fo:font-weight="normal" officeooo:paragraph-rsid="00037d0c" fo:background-color="transparent" style:font-name-asian="Verdana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0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1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 style:text-autospace="none" style:vertical-align="baseline">
        <style:tab-stops/>
      </style:paragraph-properties>
      <style:text-properties fo:color="#151515" style:font-name="Tahoma" fo:font-size="10pt" fo:language="it" fo:country="IT" officeooo:paragraph-rsid="00037d0c" fo:background-color="transparent" style:font-name-asian="Verdana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05af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language="it" fo:country="IT" fo:font-weight="normal" fo:background-color="transparent" loext:char-shading-value="0" style:font-name-asian="Arial1" style:font-weight-asian="normal" style:font-weight-complex="normal"/>
    </style:style>
    <style:style style:name="T6" style:family="text">
      <style:text-properties officeooo:rsid="000acad5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6613d" style:font-size-asian="10pt" style:font-size-complex="10pt"/>
    </style:style>
    <style:style style:name="T9" style:family="text">
      <style:text-properties fo:font-size="10pt" fo:language="it" fo:country="IT" fo:font-style="normal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language="it" fo:country="IT" fo:font-style="normal" fo:font-weight="normal" officeooo:rsid="001e8e05" style:font-name-asian="Arial1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language="it" fo:country="IT" fo:font-style="normal" fo:font-weight="normal" officeooo:rsid="000de8d9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font-size="10pt" fo:language="it" fo:country="IT" fo:font-style="normal" fo:font-weight="normal" style:font-name-asian="Arial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3" style:family="text">
      <style:text-properties fo:font-size="10pt" fo:language="it" fo:country="IT" fo:font-weight="normal" style:font-name-asian="Arial1" style:font-size-asian="10pt" style:font-weight-asian="normal" style:font-size-complex="10pt" style:font-weight-complex="normal"/>
    </style:style>
    <style:style style:name="T14" style:family="text">
      <style:text-properties fo:font-size="10pt" fo:language="it" fo:country="IT" fo:font-weight="normal" officeooo:rsid="000acad5" style:font-name-asian="Arial1" style:font-size-asian="10pt" style:font-weight-asian="normal" style:font-size-complex="10pt" style:font-weight-complex="normal"/>
    </style:style>
    <style:style style:name="T15" style:family="text">
      <style:text-properties fo:font-size="10pt" fo:language="it" fo:country="IT" fo:font-weight="normal" officeooo:rsid="0006613d" style:font-name-asian="Arial1" style:font-size-asian="10pt" style:font-weight-asian="normal" style:font-size-complex="10pt" style:font-weight-complex="normal"/>
    </style:style>
    <style:style style:name="T16" style:family="text">
      <style:text-properties fo:font-size="10pt" fo:language="it" fo:country="IT" fo:font-weight="normal" officeooo:rsid="0029def5" style:font-name-asian="Arial1" style:font-size-asian="10pt" style:font-weight-asian="normal" style:font-size-complex="10pt" style:font-weight-complex="normal"/>
    </style:style>
    <style:style style:name="T17" style:family="text">
      <style:text-properties fo:font-size="10pt" fo:language="it" fo:country="IT" fo:font-weight="normal" officeooo:rsid="002a4532" style:font-name-asian="Arial1" style:font-size-asian="10pt" style:font-weight-asian="normal" style:font-size-complex="10pt" style:font-weight-complex="normal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font-variant="normal" fo:text-transform="none" fo:color="#000000" style:text-line-through-style="none" style:text-line-through-type="none" style:font-name="verdana" fo:font-size="9.75pt" fo:letter-spacing="normal" fo:language="it" fo:country="IT" fo:font-style="normal" style:text-underline-style="none" fo:font-weight="bold" style:text-blinking="false" style:font-name-asian="Arial1" style:font-size-asian="10pt" style:font-style-asian="normal" style:font-weight-asian="normal" style:font-name-complex="Tahoma" style:font-size-complex="10pt" style:font-style-complex="normal" style:font-weight-complex="normal" loext:padding="0cm" loext:border="none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36370" fo:background-color="transparent" loext:char-shading-value="0"/>
    </style:style>
    <style:style style:name="T22" style:family="text">
      <style:text-properties officeooo:rsid="002fb627" fo:background-color="transparent" loext:char-shading-value="0"/>
    </style:style>
    <style:style style:name="T23" style:family="text">
      <style:text-properties officeooo:rsid="00318322" fo:background-color="transparent" loext:char-shading-value="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6">MODULO RICHIESTA DI INVITO <text:s text:c="51"/><text:tab/>_____<text:tab/>___<text:span text:style-name="T1">Allegato 1</text:span><text:span text:style-name="T2">)</text:span></text:h>
      <text:p text:style-name="P7"/>
      <text:p text:style-name="P4"/>
      <text:p text:style-name="P5">AL COMUNE DI RAVENNA</text:p>
      <text:p text:style-name="P6">Servizio Sociale Associato </text:p>
      <text:p text:style-name="P3">Via M. D'Azeglio n. 2</text:p>
      <text:p text:style-name="P3">48121 Ravenna</text:p>
      <text:p text:style-name="P1"/>
      <text:p text:style-name="P9">OGGETTO: <text:s/><text:span text:style-name="T18">AVVISO PUBBLICO PER MANIFESTAZIONE DI INTERESSE AD INVITO A PARTECIPARE A R.D.O. SU MEPA PER L’AFFIDAMENTO DEI SERVIZI FINALIZZATI ALL’INCLUSIONE E ATTIVAZIONE SOCIALE DI PERSNE IN CONDIZIONE DI FRAGILITA’ E VULNERABILITA’ IN CARICO AL SERVIZIO SOCIALE DI RAVENNA, CERVIA E RUSSI</text:span></text:p>
      <text:p text:style-name="P8"><text:span text:style-name="T20">PERIODO: </text:span><text:span text:style-name="T22">DUE </text:span><text:span text:style-name="T21">ANN</text:span><text:span text:style-name="T23">I</text:span><text:span text:style-name="T21"> (24 MESI) DALLA DATA DI CONSEGNA DEL SERVIZIO CON OPZIONE DI <text:s/>RINNOVO DI 12 MESI E OPZIONE DI PROROGA TECNICA DI <text:s/>ULTERIORI 6 MESI.</text:span></text:p>
      <text:p text:style-name="P8"/>
      <text:p text:style-name="P10">Il/La sottoscritto/a__________________________Codice Fiscale____________________________________ <text:s/></text:p>
      <text:p text:style-name="P11"/>
      <text:p text:style-name="P17">nato/a a ______________________________________il__________________________________________</text:p>
      <text:p text:style-name="P17"/>
      <text:p text:style-name="P17">in qualità di legale rappresentante di <text:s/>_________________________________________________________</text:p>
      <text:p text:style-name="P17"/>
      <text:p text:style-name="P17">con sede legale in __________________________via____________________________________________</text:p>
      <text:p text:style-name="P17"/>
      <text:p text:style-name="P17">tel.______________________________<text:tab/>fax______________________________________________</text:p>
      <text:p text:style-name="P17"/>
      <text:p text:style-name="P17">PEC____________________________________________________________________________________</text:p>
      <text:p text:style-name="P17"/>
      <text:p text:style-name="P17">avente P. IVA_____________________ e Codice Fiscale__________________________________________</text:p>
      <text:p text:style-name="P18"/>
      <text:p text:style-name="P19">CHIEDE</text:p>
      <text:p text:style-name="P23"><text:span text:style-name="T7">di essere invitato alla procedura relativa all'affidamento di cui </text:span><text:span text:style-name="T8">in </text:span><text:span text:style-name="T7">oggetto, secondo le modalità previste dall'avviso di indagine di mercato come (crocettare l'opzione pertinente):</text:span></text:p>
      <text:list xml:id="list3558655601" text:style-name="RTF_5f_Num_20_2">
        <text:list-item>
          <text:p text:style-name="P31">Impresa</text:p>
        </text:list-item>
        <text:list-item>
          <text:p text:style-name="P31">Cooperativa Sociale</text:p>
        </text:list-item>
        <text:list-item>
          <text:p text:style-name="P31">Consorzio</text:p>
        </text:list-item>
        <text:list-item>
          <text:p text:style-name="P31">Associazione </text:p>
        </text:list-item>
        <text:list-item>
          <text:p text:style-name="P31">Impresa Capogruppo di raggruppamento temporaneo da costituire con i seguenti soggetti:__________________________________________________________</text:p>
        </text:list-item>
        <text:list-item>
          <text:p text:style-name="P31">Impresa Mandante di raggruppamento temporaneo </text:p>
        </text:list-item>
      </text:list>
      <text:p text:style-name="P2"/>
      <text:p text:style-name="P12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20"/>
      <text:p text:style-name="P21">DICHIARA</text:p>
      <text:p text:style-name="P12"><text:soft-page-break/>- di non trovarsi in nessuna delle cause di esclusione dalla partecipazione alle gare previste dall’art. 80 del D.lgs. 50/2016;</text:p>
      <text:p text:style-name="P12">- di non trovarsi in nessuna delle cause di esclusione previste dall’art. 1-bis, comma 14, della Legge n. 383/2001;</text:p>
      <text:p text:style-name="P12">- di non trovarsi in nessuna delle ipotesi di divieto a contrarre con la Pubblica Amministrazione ai sensi della vigente normativa;</text:p>
      <text:p text:style-name="P12">- di non aver subito un provvedimento interdittivo da parte dell’ex Autorità di Vigilanza sui Contratti Pubblici ora A.N.A.C.;</text:p>
      <text:p text:style-name="P12">- di non trovarsi in cause di decadenza, di divieto o di sospensione di cui all’art. 10 della legge n. 575/1965 e successive modificazioni ed integrazioni, o tentativi di “infiltrazione mafiosa” di cui al D.Lgs. n. 159/2011 e ss.mm.ii.</text:p>
      <text:p text:style-name="P12">- di essere in regola con il versamento della contribuzione previdenziale;</text:p>
      <text:p text:style-name="P12">- di essere in regola con le disposizioni in materia di sicurezza sul lavoro;</text:p>
      <text:p text:style-name="P12">- di impegnarsi alla piena ed integrale applicazione dei contenuti economico-normativi dei vigenti contratti di lavoro.</text:p>
      <text:p text:style-name="P13"><text:span text:style-name="T3"><text:line-break/></text:span><text:span text:style-name="T4">- </text:span><text:span text:style-name="T5">di essere iscritto nel registro delle Imprese della Camera di Commercio, Industria, Agricoltura, Artigianato di____________________</text:span></text:p>
      <text:list xml:id="list2044496225" text:style-name="L1">
        <text:list-header>
          <text:p text:style-name="P29"/>
          <text:p text:style-name="P29"><text:span text:style-name="T1">oppure</text:span> ad altro albo o registro in relazione alla natura giuridica dell'operatore, ed attesta i seguenti dati:</text:p>
        </text:list-header>
      </text:list>
      <text:p text:style-name="P14"/>
      <text:p text:style-name="P12">denominazione esatta: ______________________________________________</text:p>
      <text:p text:style-name="P14"/>
      <text:p text:style-name="P12">n. e data iscrizione:__________________________________________________</text:p>
      <text:p text:style-name="P14"/>
      <text:p text:style-name="P12">forma giuridica:_____________________________________________________</text:p>
      <text:p text:style-name="P14"/>
      <text:p text:style-name="P12">oggetto sociale: ____________________________________________________</text:p>
      <text:p text:style-name="P12"><text:s/></text:p>
      <text:p text:style-name="P12">oppure: </text:p>
      <text:list xml:id="list3341133012" text:style-name="L2">
        <text:list-item>
          <text:p text:style-name="P30">dichiara <text:s/>l’insussistenza del suddetto obbligo di iscrizione alla C.C.I.A.A. e<text:span text:style-name="T6">d allega</text:span> copia dell’Atto Costitutivo e dello Statuto;</text:p>
        </text:list-item>
      </text:list>
      <text:h text:style-name="P27" text:outline-level="2"><text:span text:style-name="T9">- di essere regolarmente registrati e abilitati ad operare sul mercato telematico delle P.A. -MEPA – categoria:</text:span><text:span text:style-name="T12"> </text:span><text:a xlink:type="simple" xlink:href="http://www.cpv.enem.pl/it/85312000-9" text:style-name="Internet_20_link" text:visited-style-name="Visited_20_Internet_20_Link"><text:span text:style-name="T19">85312000-9 - Servizi di assistenza sociale senza alloggio</text:span></text:a><text:span text:style-name="T9"> , </text:span><text:span text:style-name="T11">ovvero di avere intenzione di iscriversi, fermo restando che, </text:span><text:span text:style-name="T9">al momento di pubblicazione della RdO, il richiedente per essere invitato dovrà risultare già inserito nel mercato elettronico </text:span><text:span text:style-name="T10">nella prescritta categoria</text:span><text:span text:style-name="T9">;</text:span></text:h>
      <text:p text:style-name="P25"><text:span text:style-name="T13">- d</text:span><text:span text:style-name="T14">i </text:span><text:span text:style-name="T15">aver svolto nei </text:span><text:span text:style-name="T16">3</text:span><text:span text:style-name="T15"> anni precedenti la pubblicazione del presente avviso servizi analoghi a quelli oggetto della presente procedura <text:s/></text:span><text:span text:style-name="T16">per Euro </text:span><text:span text:style-name="T17">150.000,00</text:span><text:span text:style-name="T16">(iva esclusa);</text:span></text:p>
      <text:p text:style-name="P24">- di aver preso conoscenza ed accettare, senza riserva alcuna, le condizioni dettate dall’avviso;</text:p>
      <text:p text:style-name="P26">- che l'indirizzo Pec a cui inviare le comunicazioni inerenti la procedura di gara è il seguente:</text:p>
      <text:p text:style-name="P16">Pec: ____________________________________________________________________________________</text:p>
      <text:p text:style-name="P15"/>
      <text:p text:style-name="P15"/>
      <text:p text:style-name="P15"/>
      <text:p text:style-name="P22">Luogo e Data ________________ </text:p>
      <text:p text:style-name="P22"><text:tab/><text:tab/><text:tab/><text:tab/><text:tab/><text:tab/><text:tab/><text:tab/>Timbro e Firma</text:p>
      <text:p text:style-name="P17"><text:tab/><text:tab/><text:tab/><text:tab/><text:tab/><text:tab/><text:tab/> <text:s/>______________________________</text:p>
      <text:p text:style-name="P17"/>
      <text:p text:style-name="P17">Allegato:</text:p>
      <text:p text:style-name="P17">Copia fotostatica, non autenticata, del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verdana" svg:font-family="verdana"/>
    <style:font-face style:name="Arial2" svg:font-family="Arial" style:font-family-generic="swiss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501cm" style:auto-text-indent="false"/>
      <style:text-properties fo:language="it" fo:country="I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7T18:06:28.860000000</meta:creation-date>
    <dc:date>2023-03-21T11:38:12.637000000</dc:date>
    <meta:editing-duration>PT3H38M51S</meta:editing-duration>
    <meta:editing-cycles>23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52" meta:word-count="595" meta:character-count="4779" meta:non-whitespace-character-count="4158"/>
  </office:meta>
</office:document-meta>
</file>