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36d0c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9pt" fo:font-weight="bold" officeooo:paragraph-rsid="00036d0c" style:font-size-asian="9pt" style:font-weight-asian="bold" style:font-size-complex="9pt"/>
    </style:style>
    <style:style style:name="P3" style:family="paragraph" style:parent-style-name="Standard">
      <style:paragraph-properties style:snap-to-layout-grid="false"/>
      <style:text-properties fo:font-size="12pt" officeooo:paragraph-rsid="00036d0c" style:font-size-asian="12pt" style:font-size-complex="12pt"/>
    </style:style>
    <style:style style:name="P4" style:family="paragraph" style:parent-style-name="Standard">
      <style:text-properties fo:font-size="12pt" officeooo:paragraph-rsid="00036d0c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fo:font-style="italic" fo:font-weight="bold" officeooo:paragraph-rsid="00036d0c" style:font-size-asian="12pt" style:font-style-asian="italic" style:font-weight-asian="bold" style:font-size-complex="12pt"/>
    </style:style>
    <style:style style:name="P6" style:family="paragraph" style:parent-style-name="Standard">
      <style:text-properties fo:font-size="12pt" fo:font-style="italic" fo:font-weight="bold" officeooo:paragraph-rsid="00036d0c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8pt" officeooo:paragraph-rsid="00036d0c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weight="bold" officeooo:paragraph-rsid="00036d0c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weight="bold" officeooo:paragraph-rsid="00036d0c" style:font-size-asian="9pt" style:font-weight-asian="bold" style:font-size-complex="9pt"/>
    </style:style>
    <style:style style:name="P10" style:family="paragraph" style:parent-style-name="Standard">
      <style:text-properties fo:font-size="12pt" fo:font-weight="bold" officeooo:paragraph-rsid="00036d0c" style:font-size-asian="12pt" style:font-weight-asian="bold" style:font-size-complex="12pt"/>
    </style:style>
    <style:style style:name="P11" style:family="paragraph" style:parent-style-name="Standard">
      <style:text-properties fo:font-size="12pt" officeooo:paragraph-rsid="00036d0c" style:font-size-asian="12pt" style:font-size-complex="12pt"/>
    </style:style>
    <style:style style:name="P12" style:family="paragraph" style:parent-style-name="Standard">
      <style:text-properties fo:font-size="12pt" officeooo:rsid="00036d0c" officeooo:paragraph-rsid="00036d0c" style:font-size-asian="12pt" style:font-size-complex="12pt"/>
    </style:style>
    <style:style style:name="P13" style:family="paragraph" style:parent-style-name="Standard">
      <style:text-properties fo:font-size="12pt" officeooo:rsid="0004697d" officeooo:paragraph-rsid="0004697d" style:font-size-asian="12pt" style:font-size-complex="12pt"/>
    </style:style>
    <style:style style:name="P14" style:family="paragraph" style:parent-style-name="Standard">
      <style:text-properties fo:font-size="12pt" officeooo:paragraph-rsid="0004697d" style:font-size-asian="12pt" style:font-size-complex="12pt"/>
    </style:style>
    <style:style style:name="P15" style:family="paragraph" style:parent-style-name="Standard">
      <style:text-properties fo:font-size="12pt" fo:font-weight="normal" officeooo:rsid="00036d0c" officeooo:paragraph-rsid="00036d0c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697d" style:font-weight-asian="bold"/>
    </style:style>
    <style:style style:name="T3" style:family="text">
      <style:text-properties officeooo:rsid="00046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’U.O. Politiche per l’immigrazione e la Cooperazione Decentrata</text:p>
      <text:p text:style-name="P8"><text:s/>Casa delle Culture</text:p>
      <text:p text:style-name="P8">Piazza Medaglie d’Oro, 4 Ravenna 48122</text:p>
      <text:p text:style-name="P8">Email: mediazioneculturale@comune.ravenna.it <text:s/></text:p>
      <text:p text:style-name="P2">Tel. 0544/591876- 0544/591831</text:p>
      <text:p text:style-name="P10"/>
      <text:p text:style-name="P14"><text:span text:style-name="T1">RICHIESTA LABORATORIO INTERCULTURALE: </text:span></text:p>
      <text:p text:style-name="P12"><text:span text:style-name="T1"/></text:p>
      <text:p text:style-name="P15"/>
      <text:p text:style-name="P15">I.C richiedente/ ___________________________________________________</text:p>
      <text:p text:style-name="P14"><text:span text:style-name="T1"/></text:p>
      <text:p text:style-name="P12"/>
      <text:p text:style-name="P4">Scuola richiedente: ________________________________________________</text:p>
      <text:p text:style-name="P4"/>
      <text:p text:style-name="P4"/>
      <text:p text:style-name="P4">Insegnante referente: ______________________________________________</text:p>
      <text:p text:style-name="P4"/>
      <text:p text:style-name="P4"/>
      <text:p text:style-name="P4">Classe: __________________________________________________________</text:p>
      <text:p text:style-name="P4"/>
      <text:p text:style-name="P13">n° alunni _________________________________________________________</text:p>
      <text:p text:style-name="P4"/>
      <text:p text:style-name="P4"/>
      <text:p text:style-name="P4">Recapito insegnante: <text:span text:style-name="T3">tel</text:span>___________________ <text:span text:style-name="T3">mail </text:span>_______________________</text:p>
      <text:p text:style-name="P4"/>
      <text:p text:style-name="P13"/>
      <text:p text:style-name="P13">Laboratorio richiesto ________________________________________________</text:p>
      <text:p text:style-name="P4"/>
      <text:p text:style-name="P4"/>
      <text:p text:style-name="P4"/>
      <text:p text:style-name="P4"/>
      <text:p text:style-name="P7"/>
      <text:p text:style-name="P7">Ai sensi dell’art. 13 del D.lgs. 30.062003 n. 196 – “Codice in materia di protezione dei dati personali” – i dati personali forniti saranno trattati nel rispetto della normativa sopra richiamata e conformemente agli obblighi di riservatezza. Tali dati verranno trattati per finalità connesse o strumentali alle attività del nostro Progetto.</text:p>
      <text:p text:style-name="P1"/>
      <text:p text:style-name="P1"/>
      <text:p text:style-name="P1"/>
      <text:p text:style-name="P1"/>
      <text:p text:style-name="P1"/>
      <text:p text:style-name="P1"/>
      <text:p text:style-name="P1">Data ______/_______/__________ <text:s text:c="32"/>Firma del richiedente </text:p>
      <text:p text:style-name="P1"/>
      <text:p text:style-name="P1"><text:tab/><text:tab/><text:tab/><text:tab/><text:tab/></text:p>
      <text:p text:style-name="P1"><text:tab/><text:tab/><text:tab/><text:tab/><text:tab/><text:tab/>_______________________________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5:17:04.303000000</meta:creation-date>
    <dc:date>2022-08-18T13:55:01.304000000</dc:date>
    <meta:editing-duration>PT9M1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02" meta:character-count="1188" meta:non-whitespace-character-count="1046"/>
  </office:meta>
</office:document-meta>
</file>