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rsid="0000913d" officeooo:paragraph-rsid="0000913d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rsid="0000913d" officeooo:paragraph-rsid="00031ebd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00913d" officeooo:paragraph-rsid="0000913d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0913d" officeooo:paragraph-rsid="0000913d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1d541" officeooo:paragraph-rsid="0001d541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0913d" officeooo:paragraph-rsid="0000913d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0913d" officeooo:paragraph-rsid="001ac617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1d54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1d54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023478" officeooo:paragraph-rsid="00023478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officeooo:rsid="00023478" officeooo:paragraph-rsid="0002347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023478" officeooo:paragraph-rsid="00023478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1d541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rsid="0001d541" officeooo:paragraph-rsid="0001d541" style:font-size-asian="10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normal" officeooo:rsid="007fe1df" officeooo:paragraph-rsid="00219063" fo:background-color="#fffff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officeooo:rsid="0001d541" officeooo:paragraph-rsid="0001d541" style:font-size-asian="9.60000038146973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1pt" fo:font-style="normal" fo:font-weight="normal" officeooo:rsid="007fe1df" officeooo:paragraph-rsid="00219063" fo:background-color="#fffff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01d541" style:font-size-asian="11pt" style:font-size-complex="11pt"/>
    </style:style>
    <style:style style:name="P19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font-style="normal" fo:font-weight="normal" officeooo:paragraph-rsid="0020ad80" fo:background-color="#fffff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officeooo:paragraph-rsid="001d7b77"/>
    </style:style>
    <style:style style:name="P21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Arial Narrow" fo:font-size="11pt" fo:font-weight="normal" officeooo:rsid="001498dc" officeooo:paragraph-rsid="0004845a" style:font-size-asian="11pt" style:font-weight-asian="normal" style:font-size-complex="11pt" style:font-weight-complex="normal"/>
    </style:style>
    <style:style style:name="P22" style:family="paragraph" style:parent-style-name="Text_20_body" style:list-style-name="L2">
      <style:paragraph-properties fo:line-height="115%" fo:text-align="justify" style:justify-single-word="false"/>
      <style:text-properties fo:color="#000000" loext:opacity="100%" style:font-name="Times New Roman" fo:font-size="11pt" fo:font-style="normal" fo:font-weight="normal" officeooo:paragraph-rsid="00219063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1d541"/>
    </style:style>
    <style:style style:name="T2" style:family="text">
      <style:text-properties officeooo:rsid="004cbfe1" style:font-size-asian="11pt"/>
    </style:style>
    <style:style style:name="T3" style:family="text">
      <style:text-properties officeooo:rsid="0053b47a" style:font-size-asian="11pt"/>
    </style:style>
    <style:style style:name="T4" style:family="text">
      <style:text-properties officeooo:rsid="00068260" style:font-size-asian="11pt"/>
    </style:style>
    <style:style style:name="T5" style:family="text">
      <style:text-properties officeooo:rsid="00129456" style:font-size-asian="11pt"/>
    </style:style>
    <style:style style:name="T6" style:family="text">
      <style:text-properties officeooo:rsid="001ac617" style:font-size-asian="11pt"/>
    </style:style>
    <style:style style:name="T7" style:family="text">
      <style:text-properties officeooo:rsid="001f6a80" style:font-size-asian="11pt"/>
    </style:style>
    <style:style style:name="T8" style:family="text">
      <style:text-properties fo:color="#000000" loext:opacity="100%" style:font-name="Times New Roman" fo:language="it" fo:country="IT"/>
    </style:style>
    <style:style style:name="T9" style:family="text">
      <style:text-properties fo:color="#000000" loext:opacity="100%" style:font-name="Times New Roman" fo:language="it" fo:country="IT" officeooo:rsid="0004845a"/>
    </style:style>
    <style:style style:name="T10" style:family="text">
      <style:text-properties officeooo:rsid="000f86d9"/>
    </style:style>
    <style:style style:name="T11" style:family="text">
      <style:text-properties officeooo:rsid="00113f6e"/>
    </style:style>
    <style:style style:name="T12" style:family="text">
      <style:text-properties officeooo:rsid="001548c7"/>
    </style:style>
    <style:style style:name="T13" style:family="text">
      <style:text-properties officeooo:rsid="00169269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bb5d4" style:font-size-asian="11pt" style:font-size-complex="11pt"/>
    </style:style>
    <style:style style:name="T16" style:family="text">
      <style:text-properties fo:font-style="italic" fo:font-weight="bold" officeooo:rsid="007fe1df" style:font-style-asian="italic" style:font-weight-asian="bold" style:font-style-complex="italic" style:font-weight-complex="bold"/>
    </style:style>
    <style:style style:name="T17" style:family="text">
      <style:text-properties officeooo:rsid="011bbed1"/>
    </style:style>
    <style:style style:name="T18" style:family="text">
      <style:text-properties officeooo:rsid="01206d3e"/>
    </style:style>
    <style:style style:name="T19" style:family="text">
      <style:text-properties officeooo:rsid="00fe9bc5"/>
    </style:style>
    <style:style style:name="T20" style:family="text">
      <style:text-properties officeooo:rsid="00ff42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0">A</text:span></text:p>
      <text:p text:style-name="P1"/>
      <text:p text:style-name="P2"><text:s text:c="55"/></text:p>
      <text:p text:style-name="P2"><text:s text:c="55"/>Al COMUNE DI RAVENNA</text:p>
      <text:p text:style-name="P3"><text:s text:c="75"/>U.O. Qualificazione e Politiche Giovanili</text:p>
      <text:p text:style-name="P3"><text:s text:c="36"/>via d’Azeglio, 2</text:p>
      <text:p text:style-name="P3"><text:s text:c="37"/>48121 Ravenna</text:p>
      <text:p text:style-name="P3"/>
      <text:p text:style-name="P3"/>
      <text:p text:style-name="P6"/>
      <text:p text:style-name="P7">OGGETTO: <text:span text:style-name="T2">AVVISO DI I</text:span><text:span text:style-name="T3">NDAGINE DI MERCATO FINALIZZATA ALL'INDIVIDUAZIONE DI OPERATORI ECONOMICI INTERESSATI </text:span><text:span text:style-name="T5">AD UNA SUCCESSIVA PROCEDURA NEGOZIATA PER OPERATORI PRESENTI SUL MEPA INTERESSATI ALLA GESTIONE DEL CENTRO DI AGGREGAZIONE GIOVANILE QUAKE, AVENTE SEDE IN RAVENNA VI</text:span><text:span text:style-name="T7">A </text:span><text:span text:style-name="T5">ERACLEA, 25 – </text:span><text:span text:style-name="T4">PERIODO 202</text:span><text:span text:style-name="T6">3</text:span><text:span text:style-name="T4">-20</text:span><text:span text:style-name="T6">26</text:span></text:p>
      <text:p text:style-name="P4"/>
      <text:p text:style-name="P4">Il sottoscritto ________________________________________ C.F. _______________________</text:p>
      <text:p text:style-name="P4"/>
      <text:p text:style-name="P4">P.IVA _____________________ in qualità di _______________________________ dell’operatore </text:p>
      <text:p text:style-name="P4"/>
      <text:p text:style-name="P4">economico __________________________________ con sede in via ______________________</text:p>
      <text:p text:style-name="P4"/>
      <text:p text:style-name="P4">rec<text:span text:style-name="T13">apito </text:span>telefonico ___________________ indirizzo PEC ________________________________</text:p>
      <text:p text:style-name="P4"/>
      <text:p text:style-name="P4">tenuto conto dell’avviso in oggetto,</text:p>
      <text:p text:style-name="P4"/>
      <text:p text:style-name="P4">CHIEDE</text:p>
      <text:p text:style-name="P4"/>
      <text:p text:style-name="P5">di essere invitato alla successiva procedura <text:span text:style-name="T11">negoziata</text:span> e </text:p>
      <text:p text:style-name="P5"/>
      <text:p text:style-name="P5">DICHIARA</text:p>
      <text:p text:style-name="P16"/>
      <text:list xml:id="list296008221" text:style-name="L1">
        <text:list-item>
          <text:p text:style-name="P18">l'insussistenza delle cause di esclusione di cui all’art. 80 del d.lgs. 50/2016, <text:span text:style-name="T1">espressamente riferite all’impresa e a tutti i soggetti indicati nella medesima norma;</text:span></text:p>
        </text:list-item>
        <text:list-item>
          <text:p text:style-name="P21"><text:span text:style-name="Car._20_predefinito_20_paragrafo"><text:span text:style-name="T9">l’</text:span></text:span><text:span text:style-name="Car._20_predefinito_20_paragrafo"><text:span text:style-name="T8">insussistenza delle condizioni di cui all’art 53, comma 16-ter, D.lgs. n. 165/2001 o di altre situazioni che, ai sensi della normativa vigente, determinino ulteriori divieti a contrattare con la Pubblica Amministrazione;</text:span></text:span></text:p>
        </text:list-item>
        <text:list-item>
          <text:p text:style-name="P18"><text:span text:style-name="T1">l'iscrizione al registro delle imprese della Camera di Commercio, Industria, Artigianato </text:span>ed Agricoltura della Provincia in cui l’impresa ha sede, ovvero in analogo registro dello Stato di appartenenza (all. XI C del Codice dei Contratti). 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;</text:p>
        </text:list-item>
        <text:list-item>
          <text:p text:style-name="P19">essere regolarmente registrati e abilitati ad operare sul mercato telematico delle P.A. MEPA – categoria: SERVIZI &gt; SERVIZI SOCIALI, nel momento in cui la stazione appaltante invierà la lettera di richiesta offerta sul MEPA.</text:p>
        </text:list-item>
        <text:list-item>
          <text:p text:style-name="P20"><text:span text:style-name="T14">relativamente alle prestazioni oggetto dell’</text:span><text:span text:style-name="T15">appalto</text:span><text:span text:style-name="T14">:</text:span></text:p>
        </text:list-item>
      </text:list>
      <text:list xml:id="list3828906442" text:style-name="L2">
        <text:list-header>
          <text:p text:style-name="P17">Il concorrente deve aver eseguito nell’ultimo triennio:</text:p>
        </text:list-header>
      </text:list>
      <text:p text:style-name="P15"/>
      <text:list xml:id="list123639277904653" text:continue-numbering="true" text:style-name="L2">
        <text:list-item>
          <text:p text:style-name="P22"><text:span text:style-name="T16">elenco di servizi analoghi: </text:span>avere <text:span text:style-name="T19">svolto, nel precedente triennio, nel medesimo</text:span> settore di attività oggetto dell'appalto (vale a dire nel settore della gestione di servizi educativi, ricreativi e culturali rivolti ad adolescenti e giovani) <text:span text:style-name="T19">attività di valore complessivo non inferiore a e</text:span>uro 140.000,00. Si <text:soft-page-break/>precisa che ai fini del soddisfacimento del presente requisito è necessario che il concorrente abbia complessivamente <text:span text:style-name="T20">svolto attività</text:span> nel periodo predetto mentre non è richiesto che lo stesso sia realizzato, quota parte, in ciascun anno del periodo di riferimento; </text:p>
        </text:list-item>
        <text:list-item>
          <text:p text:style-name="P22"><text:span text:style-name="T16">servizio “di punta”: </text:span>avere gestito un servizio affine a quelli oggetto del presente avviso per consecutivi due anni nell'ultimo <text:span text:style-name="T17">trienn</text:span><text:span text:style-name="T18">io.</text:span></text:p>
        </text:list-item>
      </text:list>
      <text:p text:style-name="P13"/>
      <text:p text:style-name="P8">I requisiti professionali e i servizi svolti dovranno essere documentati in sede di aggiudicazione definitiva della gara.</text:p>
      <text:p text:style-name="P9"/>
      <text:p text:style-name="P10">In fede</text:p>
      <text:p text:style-name="P10"/>
      <text:p text:style-name="P10"/>
      <text:p text:style-name="P10">Data, ___/___/202<text:span text:style-name="T12">3</text:span></text:p>
      <text:p text:style-name="P11"/>
      <text:p text:style-name="P12"><text:s text:c="123"/>Firma</text:p>
      <text:p text:style-name="P11"/>
      <text:p text:style-name="P11">________________________</text:p>
      <text:p text:style-name="P14"/>
      <text:p text:style-name="P14"/>
      <text:p text:style-name="P10"/>
      <text:p text:style-name="P10"><text:span text:style-name="T1">a</text:span>llegato: fotocopia documento d’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1:03:48.662000000</meta:creation-date>
    <dc:date>2023-04-11T12:36:38.578000000</dc:date>
    <meta:editing-duration>PT2H53M50S</meta:editing-duration>
    <meta:editing-cycles>30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9" meta:word-count="413" meta:character-count="3444" meta:non-whitespace-character-count="2680"/>
  </office:meta>
</office:document-meta>
</file>