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Default">
      <style:paragraph-properties fo:text-align="justify" style:justify-single-word="false"/>
      <style:text-properties fo:color="#000000" loext:opacity="100%" style:font-name="Calibri" style:font-name-complex="Calibri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line-height="100%" fo:text-align="justify" style:justify-single-word="false" fo:text-indent="1.249cm" style:auto-text-indent="false"/>
      <style:text-properties style:font-name="Calibri" style:font-name-complex="Calibri"/>
    </style:style>
    <style:style style:name="P5" style:family="paragraph" style:parent-style-name="Default">
      <style:paragraph-properties fo:margin-left="1.249cm" fo:margin-right="0cm" fo:line-height="100%" fo:text-align="justify" style:justify-single-word="false" fo:text-indent="0cm" style:auto-text-indent="false"/>
      <style:text-properties style:font-name="Calibri" style:font-name-complex="Calibri"/>
    </style:style>
    <style:style style:name="P6" style:family="paragraph" style:parent-style-name="Normale_20__28_Web_29_" style:master-page-name="Standard">
      <style:paragraph-properties fo:margin-left="0.028cm" fo:margin-right="0cm" fo:margin-top="0cm" fo:margin-bottom="0cm" style:contextual-spacing="false" fo:text-indent="0cm" style:auto-text-indent="false" style:page-number="auto" fo:break-before="page"/>
      <style:text-properties style:font-name="Calibri" fo:font-weight="bold" style:font-weight-asian="bold" style:font-name-complex="Arial" style:font-weight-complex="bold"/>
    </style:style>
    <style:style style:name="P7" style:family="paragraph" style:parent-style-name="Normale_20__28_Web_29_">
      <style:paragraph-properties fo:margin-left="7.303cm" fo:margin-right="0cm" fo:margin-top="0cm" fo:margin-bottom="0cm" style:contextual-spacing="false" fo:text-align="justify" style:justify-single-word="false" fo:text-indent="0cm" style:auto-text-indent="false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Normale1">
      <style:paragraph-properties style:text-autospace="none"/>
      <style:text-properties fo:color="#000000" loext:opacity="100%" style:font-name="Calibri" style:font-name-complex="Arial"/>
    </style:style>
    <style:style style:name="P9" style:family="paragraph" style:parent-style-name="Normale1">
      <style:paragraph-properties fo:text-align="justify" style:justify-single-word="false" style:text-autospace="none"/>
      <style:text-properties fo:color="#000000" loext:opacity="100%" style:font-name="Calibri" style:font-name-complex="Arial"/>
    </style:style>
    <style:style style:name="P10" style:family="paragraph" style:parent-style-name="Normale1">
      <style:paragraph-properties style:text-autospace="none"/>
      <style:text-properties fo:color="#000000" loext:opacity="100%" style:font-name="Calibri" fo:font-weight="bold" style:font-weight-asian="bold" style:font-name-complex="Arial" style:font-weight-complex="bold"/>
    </style:style>
    <style:style style:name="P11" style:family="paragraph" style:parent-style-name="Normale1">
      <style:paragraph-properties style:text-autospace="none"/>
      <style:text-properties fo:color="#000000" loext:opacity="100%" style:font-name="Calibri" fo:font-size="15pt" style:font-size-asian="15pt" style:font-name-complex="Arial" style:font-size-complex="15pt"/>
    </style:style>
    <style:style style:name="P12" style:family="paragraph" style:parent-style-name="Normale1">
      <style:paragraph-properties style:text-autospace="none"/>
    </style:style>
    <style:style style:name="P13" style:family="paragraph" style:parent-style-name="Normale1">
      <style:paragraph-properties fo:text-align="center" style:justify-single-word="false" style:text-autospace="none"/>
    </style:style>
    <style:style style:name="P14" style:family="paragraph" style:parent-style-name="Normale1">
      <style:paragraph-properties fo:text-align="justify" style:justify-single-word="false" style:text-autospace="none"/>
    </style:style>
    <style:style style:name="P15" style:family="paragraph" style:parent-style-name="Normale1">
      <style:paragraph-properties fo:margin-top="0cm" fo:margin-bottom="0.307cm" style:contextual-spacing="false" fo:text-align="center" style:justify-single-word="false" style:text-autospace="none"/>
      <style:text-properties fo:color="#000000" loext:opacity="100%" style:font-name="Calibri" fo:font-weight="bold" style:font-weight-asian="bold" style:font-name-complex="Arial" style:font-weight-complex="bold"/>
    </style:style>
    <style:style style:name="P16" style:family="paragraph" style:parent-style-name="Normale1">
      <style:paragraph-properties fo:margin-top="0cm" fo:margin-bottom="0.307cm" style:contextual-spacing="false" style:text-autospace="none"/>
      <style:text-properties fo:color="#000000" loext:opacity="100%" style:font-name="Calibri" style:font-name-complex="Arial"/>
    </style:style>
    <style:style style:name="P17" style:family="paragraph" style:parent-style-name="Normale1">
      <style:paragraph-properties fo:margin-top="0cm" fo:margin-bottom="0.307cm" style:contextual-spacing="false" fo:text-align="justify" style:justify-single-word="false" style:text-autospace="none"/>
      <style:text-properties fo:color="#000000" loext:opacity="100%" style:font-name="Calibri" style:font-name-complex="Arial"/>
    </style:style>
    <style:style style:name="P18" style:family="paragraph" style:parent-style-name="Standard">
      <style:text-properties fo:color="#000000" loext:opacity="100%"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style:text-autospace="none"/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fo:color="#000000" loext:opacity="100%"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Arial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 style:font-name-complex="Arial"/>
    </style:style>
    <style:style style:name="T6" style:family="text">
      <style:text-properties fo:color="#000000" loext:opacity="100%" style:font-name="Calibri" fo:font-weight="bold" style:font-weight-asian="bold" style:font-name-complex="Arial"/>
    </style:style>
    <style:style style:name="T7" style:family="text">
      <style:text-properties fo:color="#000000" loext:opacity="100%" style:font-name="Calibri" fo:font-weight="bold" style:font-weight-asian="bold" style:font-name-complex="Arial" style:font-weight-complex="bold"/>
    </style:style>
    <style:style style:name="T8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A</text:p>
      <text:p text:style-name="P7">UO Politiche per l’Immigrazione</text:p>
      <text:p text:style-name="P7">Comune di Ravenna</text:p>
      <text:p text:style-name="P8"/>
      <text:p text:style-name="P8"/>
      <text:p text:style-name="P10"/>
      <text:p text:style-name="P18">Il/la sottoscritt_ ________________________ nato/a _________________il ________________ e residente in ________________(prov. di _____) via ____________n._______ Cap. _____________</text:p>
      <text:p text:style-name="P18">Tel./Cell. _________________________, indirizzo mail ____________</text:p>
      <text:p text:style-name="P19">Codice Fiscale/ ______________________________</text:p>
      <text:p text:style-name="P10">P. IVA _____________________________________</text:p>
      <text:p text:style-name="P10"/>
      <text:p text:style-name="P13"><text:span text:style-name="Car._20_predefinito_20_paragrafo1"><text:span text:style-name="T7">chiede</text:span></text:span></text:p>
      <text:p text:style-name="P9"/>
      <text:p text:style-name="P23"><text:span text:style-name="Car._20_predefinito_20_paragrafo1"><text:span text:style-name="T9">di essere ammesso/a alla procedura comparativa per il conferimento di incarico professionale di revisore contabile indipendente per la verifica e certificazione delle spese sostenute nell’ambito dei progetti SAI categoria “ORDINARI” (CUP C61B22001140001) e “MSNA” (CUP C61B22001130001) del comune di Ravenna – annualità di rendiconto dal 2023 al 2025;</text:span></text:span></text:p>
      <text:p text:style-name="P14"><text:span text:style-name="Car._20_predefinito_20_paragrafo1"><text:span text:style-name="T8"/></text:span></text:p>
      <text:p text:style-name="P13"><text:span text:style-name="Car._20_predefinito_20_paragrafo1"><text:span text:style-name="T7">Dichiara sotto la propria responsabilità ai sensi degli artt. 46 e 47 del D.P.R. 445/2000 e consapevole delle sanzioni previste dall’art. 76 del medesimo D.P.R.: </text:span></text:span></text:p>
      <text:p text:style-name="P15"/>
      <text:p text:style-name="P16">- di avere il recapito (se diverso dalla residenza):</text:p>
      <text:p text:style-name="P16">Via ___________________________________________________________n° _____ CAP ___________ Loc. __________________ Comune di _____________________ (Prov. __________) Tel. ______________________/___________________________ </text:p>
      <text:p text:style-name="P17">- che l'indirizzo PEC dove l’Amministrazione potrà indirizzare tutte le comunicazioni è il seguente _________________________, e di impegnarsi a comunicare ogni eventuale variazione che dovesse intervenire in costanza di incarico</text:p>
      <text:p text:style-name="P17">- di essere in possesso del seguente titolo di studio: </text:p>
      <text:p text:style-name="P8">____________________________________________________________________________________________________________________________________________conseguito nell’anno accademico ________/__________ presso la Facoltà ______________________________________________________________________ </text:p>
      <text:p text:style-name="P11"/>
      <text:p text:style-name="P8">- di essere iscritto/a al Registro dei Revisori contabili tenuto presso_____________con il numero ____________;</text:p>
      <text:p text:style-name="P9"/>
      <text:p text:style-name="P9">- di essere socio della Società di Servizi o di Revisione Contabile ___________________________ con sede a _____ P.I. ______________________con delega per la sottoscrizione della documentazione in nome e per conto della società;</text:p>
      <text:p text:style-name="P2"/>
      <text:p text:style-name="P3"><text:span text:style-name="T3">- di essere in possesso dei seguenti requisiti:</text:span></text:p>
      <text:p text:style-name="P4">1.<text:tab/>cittadinanza italiana o di uno degli Stati membri dell’Unione Europea;</text:p>
      <text:p text:style-name="P4">2.<text:tab/>godimento dei diritti civili e politici;</text:p>
      <text:p text:style-name="P5"><text:soft-page-break/>3.<text:tab/>non avere riportato condanne penali e non essere destinatario di provvedimenti relativi all’applicazione di misure di prevenzione e di provvedimenti iscritti nel casellario giudiziale;</text:p>
      <text:p text:style-name="P5">4.<text:tab/>non essere sottoposto a procedimenti penali;</text:p>
      <text:p text:style-name="P5">5.<text:tab/>non essere soggetto a destituzione, dispensa, decadenza o licenziamento da un precedente impiego presso la Pubblica Amministrazione;</text:p>
      <text:p text:style-name="P5">6.<text:tab/>non trovarsi in alcuna condizione di conflitto di interessi o che comporti il divieto di contrarre con la Pubblica Amministrazione;</text:p>
      <text:p text:style-name="P5">7.<text:tab/>non trovarsi in situazioni pregiudicanti l'indipendenza dell'attività di revisione, tra le quali: avere in corso relazioni finanziarie, d'affari, di lavoro o di altro genere, comprese quelle derivanti dalla prestazione al Comune di Ravenna di servizi, diversi dalla revisione, tali che un terzo ragionevole ed informato riterrebbe compromessa l'indipendenza;</text:p>
      <text:p text:style-name="P5">8.<text:tab/>non avere commesso grave negligenza o malafede nell’esecuzione di precedenti prestazioni affidate dal Comune di Ravenna e di non aver commesso errore grave nell’esercizio della propria attività professionale;</text:p>
      <text:p text:style-name="P5">9.<text:tab/>non avere commesso violazioni gravi, definitivamente accertate, rispetto agli obblighi relativi al pagamento delle imposte e tasse, alle norme in materia di contributi previdenziali ed assistenziali secondo la legislazione italiana o quella dello Stato in cui sono residenti/domiciliati;</text:p>
      <text:p text:style-name="P5">10.<text:tab/>avere piena disponibilità a svolgere i compiti e le attività oggetto del contratto secondo le modalità stabilite dagli uffici competenti;</text:p>
      <text:p text:style-name="P5">11.<text:tab/>avere idoneità psicofisica all’incarico;</text:p>
      <text:p text:style-name="P5">12.<text:tab/>acconsentire al trattamento dei dati personali per ogni esigenza connessa con l’esercizio dell’incarico, secondo le norme del regolamento UE 2016/679 e del Codice in materia di protezione dei dati personali di cui al d.lgs. 196/2003;</text:p>
      <text:p text:style-name="P1"/>
      <text:p text:style-name="P3"><text:span text:style-name="T3">- di aver preso visione dei contenuti dell'avviso pubblico e di accettarne integralmente le condizioni; </text:span></text:p>
      <text:p text:style-name="P9"/>
      <text:p text:style-name="P1">- che i dati anagrafici e le dichiarazioni relative ai titoli ed alle esperienze professionali maturate contenute nell'allegato curriculum vitae corrispondono al vero;</text:p>
      <text:p text:style-name="P9"/>
      <text:p text:style-name="P8"/>
      <text:p text:style-name="P21">Data ______________________</text:p>
      <text:p text:style-name="P20"/>
      <text:p text:style-name="P24"><text:span text:style-name="Car._20_predefinito_20_paragrafo1"><text:span text:style-name="T10">Firma____________________</text:span></text:span></text:p>
      <text:p text:style-name="P12"/>
      <text:p text:style-name="P12"/>
      <text:p text:style-name="P12"><text:span text:style-name="Car._20_predefinito_20_paragrafo1"><text:span text:style-name="T7">Alla domanda devono essere allegati: </text:span></text:span></text:p>
      <text:p text:style-name="P14"><text:span text:style-name="Car._20_predefinito_20_paragrafo1"><text:span text:style-name="T5">- </text:span></text:span><text:span text:style-name="Car._20_predefinito_20_paragrafo1"><text:span text:style-name="T7">Curriculum Vitae </text:span></text:span><text:span text:style-name="Car._20_predefinito_20_paragrafo1"><text:span text:style-name="T5">in formato europeo sottoscritto in calce ai sensi degli artt. 46 e 47 del DPR 445/00; </text:span></text:span></text:p>
      <text:p text:style-name="P14"><text:span text:style-name="Car._20_predefinito_20_paragrafo1"><text:span text:style-name="T5">- Scheda riepilogativa </text:span></text:span><text:span text:style-name="Car._20_predefinito_20_paragrafo1"><text:span text:style-name="T6">Allegato B sottoscritta</text:span></text:span></text:p>
      <text:p text:style-name="P14"><text:span text:style-name="Car._20_predefinito_20_paragrafo1"><text:span text:style-name="T7">- Fotocopia di un documento d’identità del sottoscrittore in corso di validità</text:span></text:span></text:p>
      <text:p text:style-name="P9">In base all’art. 39 del D.P.R. 445/2000 non è richiesta l’autenticazione della firma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1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span_5f_bold_5f_center_5f_big" style:display-name="span_bold_center_big" style:family="text" style:parent-style-name="Car._20_predefinito_20_paragrafo1"/>
    <style:style style:name="WW_5f_CharLFO1LVL1" style:display-name="WW_CharLFO1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3" style:display-name="WW_CharLFO1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6" style:display-name="WW_CharLFO1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9" style:display-name="WW_CharLFO1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stocco</meta:initial-creator>
    <meta:creation-date>2021-02-05T17:44:00</meta:creation-date>
    <dc:date>2023-06-21T11:11:25.450000000</dc:date>
    <meta:print-date>2019-01-11T11:50:00</meta:print-date>
    <meta:editing-cycles>11</meta:editing-cycles>
    <meta:editing-duration>PT18M31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9" meta:word-count="598" meta:character-count="4711" meta:non-whitespace-character-count="4144"/>
  </office:meta>
</office:document-meta>
</file>