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0.601cm"/>
        </style:tab-stops>
      </style:paragraph-properties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-10.601cm"/>
        </style:tab-stops>
      </style:paragraph-properties>
      <style:text-properties style:font-name="Arial" fo:font-size="15pt" style:text-underline-style="none" fo:font-weight="bold" fo:background-color="transparent" style:font-size-asian="15pt" style:font-weight-asian="bold" style:font-name-complex="Arial" style:font-size-complex="15pt" style:font-style-complex="italic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-10.601cm"/>
        </style:tab-stops>
      </style:paragraph-properties>
      <style:text-properties style:font-name="Arial" fo:font-size="12pt" style:text-underline-style="none" fo:font-weight="bold" fo:background-color="transparent" style:font-size-asian="12pt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0.601cm"/>
        </style:tab-stops>
      </style:paragraph-properties>
      <style:text-properties style:font-name="Arial" fo:font-size="12pt" style:text-underline-style="none" fo:font-weight="bold" fo:background-color="transparent" style:font-size-asian="12pt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0.601cm"/>
        </style:tab-stops>
      </style:paragraph-properties>
      <style:text-properties style:font-name="Arial" fo:font-size="18pt" style:text-underline-style="none" fo:font-weight="bold" fo:background-color="transparent" style:font-size-asian="18pt" style:font-weight-asian="bold" style:font-name-complex="Arial" style:font-size-complex="18pt" style:font-style-complex="italic" style:font-weight-complex="bold"/>
    </style:style>
    <style:style style:name="P6" style:family="paragraph" style:parent-style-name="Standard">
      <style:paragraph-properties fo:margin-left="0cm" fo:margin-right="0.741cm" fo:text-align="justify" style:justify-single-word="false" fo:text-indent="0cm" style:auto-text-indent="false">
        <style:tab-stops>
          <style:tab-stop style:position="-10.601cm"/>
        </style:tab-stops>
      </style:paragraph-properties>
      <style:text-properties style:font-name="Arial" fo:font-size="13pt" style:text-underline-style="none" fo:font-weight="bold" officeooo:paragraph-rsid="001f300c" fo:background-color="transparent" style:font-size-asian="13pt" style:font-weight-asian="bold" style:font-name-complex="Arial" style:font-size-complex="13pt" style:font-style-complex="italic" style:font-weight-complex="bold"/>
    </style:style>
    <style:style style:name="P7" style:family="paragraph" style:parent-style-name="Standard">
      <style:paragraph-properties fo:line-height="150%" fo:text-align="start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-10.601cm"/>
        </style:tab-stops>
      </style:paragraph-properties>
      <style:text-properties style:font-name="Verdana" fo:font-size="11pt" style:text-underline-style="none" fo:font-weight="normal" fo:background-color="transparent" style:font-name-asian="Verdana" style:font-size-asian="11pt" style:font-weight-asian="normal" style:font-name-complex="Verdana" style:font-size-complex="11pt" style:font-style-complex="italic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line-height="150%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10.601cm"/>
        </style:tab-stops>
      </style:paragraph-properties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10.601cm"/>
        </style:tab-stops>
      </style:paragraph-properties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-10.601cm"/>
        </style:tab-stops>
      </style:paragraph-properties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-10.601cm"/>
        </style:tab-stops>
      </style:paragraph-properties>
      <style:text-properties style:font-name="Arial" fo:font-size="15pt" style:text-underline-style="none" fo:font-weight="bold" fo:background-color="transparent" style:font-size-asian="15pt" style:font-weight-asian="bold" style:font-name-complex="Arial" style:font-size-complex="15pt" style:font-style-complex="italic" style:font-weight-complex="bold"/>
    </style:style>
    <style:style style:name="P16" style:family="paragraph" style:parent-style-name="Standard">
      <style:paragraph-properties style:line-height-at-least="0.55cm" fo:text-align="justify" style:justify-single-word="false">
        <style:tab-stops>
          <style:tab-stop style:position="-10.601cm"/>
        </style:tab-stops>
      </style:paragraph-properties>
      <style:text-properties style:font-name="Arial" fo:font-size="11pt" officeooo:paragraph-rsid="0021680d" style:font-size-asian="11pt" style:font-size-complex="11pt"/>
    </style:style>
    <style:style style:name="T1" style:family="text">
      <style:text-properties style:font-name="Verdana" fo:font-size="11pt" style:font-name-asian="Verdana" style:font-size-asian="11pt" style:font-name-complex="Verdana" style:font-size-complex="11pt"/>
    </style:style>
    <style:style style:name="T2" style:family="text">
      <style:text-properties style:font-name="Verdana" fo:font-size="38pt" style:font-name-asian="Verdana" style:font-size-asian="38pt" style:font-name-complex="Verdana" style:font-size-complex="38pt"/>
    </style:style>
    <style:style style:name="T3" style:family="text">
      <style:text-properties style:font-name="Verdana" fo:font-size="7pt" style:font-name-asian="Verdana" style:font-size-asian="7pt" style:font-name-complex="Verdana" style:font-size-complex="7pt"/>
    </style:style>
    <style:style style:name="T4" style:family="text">
      <style:text-properties style:text-underline-style="none" fo:font-weight="normal" fo:background-color="transparent" loext:char-shading-value="0" style:font-weight-asian="normal" style:font-name-complex="Arial" style:font-style-complex="italic" style:font-weight-complex="normal"/>
    </style:style>
    <style:style style:name="T5" style:family="text">
      <style:text-properties style:text-underline-style="none" fo:font-weight="normal" officeooo:rsid="001f8ce3" fo:background-color="transparent" loext:char-shading-value="0" style:font-weight-asian="normal" style:font-name-complex="Arial" style:font-style-complex="italic" style:font-weight-complex="normal"/>
    </style:style>
    <style:style style:name="T6" style:family="text">
      <style:text-properties style:text-underline-style="none" fo:font-weight="normal" fo:background-color="transparent" loext:char-shading-value="0" style:font-weight-asian="normal" style:font-name-complex="Arial" style:font-style-complex="italic" style:font-weight-complex="bold"/>
    </style:style>
    <style:style style:name="T7" style:family="text">
      <style:text-properties fo:font-size="10.5pt" style:text-underline-style="none" fo:font-weight="normal" fo:background-color="transparent" loext:char-shading-value="0" style:font-size-asian="10.5pt" style:font-weight-asian="normal" style:font-name-complex="Arial" style:font-size-complex="10.5pt" style:font-style-complex="italic" style:font-weight-complex="bold"/>
    </style:style>
    <style:style style:name="T8" style:family="text">
      <style:text-properties fo:font-size="10.5pt" style:text-underline-style="none" fo:font-weight="normal" officeooo:rsid="001f7f05" fo:background-color="transparent" loext:char-shading-value="0" style:font-size-asian="10.5pt" style:font-weight-asian="normal" style:font-name-complex="Arial" style:font-size-complex="10.5pt" style:font-style-complex="italic" style:font-weight-complex="bold"/>
    </style:style>
    <style:style style:name="T9" style:family="text">
      <style:text-properties fo:font-size="10.5pt" style:text-underline-style="none" fo:font-weight="normal" officeooo:rsid="001f8ce3" fo:background-color="transparent" loext:char-shading-value="0" style:font-size-asian="10.5pt" style:font-weight-asian="normal" style:font-name-complex="Arial" style:font-size-complex="10.5pt" style:font-style-complex="italic" style:font-weight-complex="bold"/>
    </style:style>
    <style:style style:name="T10" style:family="text">
      <style:text-properties style:use-window-font-color="true" loext:opacity="0%" fo:font-size="12pt" fo:language="it" fo:country="IT" officeooo:rsid="004f981e" style:font-name-asian="Times New Roman" style:font-size-asian="12pt" style:language-asian="zxx" style:country-asian="none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it" fo:country="IT" officeooo:rsid="001f300c" style:font-name-asian="Times New Roman" style:font-size-asian="12pt" style:language-asian="zxx" style:country-asian="none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it" fo:country="IT" officeooo:rsid="001f8ce3" style:font-name-asian="Times New Roman" style:font-size-asian="12pt" style:language-asian="zxx" style:country-asian="none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it" fo:country="IT" officeooo:rsid="0021680d" style:font-name-asian="Times New Roman" style:font-size-asian="12pt" style:language-asian="zxx" style:country-asian="none" style:font-size-complex="12pt" style:language-complex="ar" style:country-complex="SA"/>
    </style:style>
    <style:style style:name="T14" style:family="text">
      <style:text-properties officeooo:rsid="001f300c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COMUNE DI RAVENNA</text:p>
      <text:p text:style-name="P2">SERVIZIO PATRIMONIO</text:p>
      <text:p text:style-name="P2">Via B. Alighieri, 14/a</text:p>
      <text:p text:style-name="P2"><text:span text:style-name="T15">48121</text:span> - <text:span text:style-name="T15">RAVENNA</text:span></text:p>
      <text:p text:style-name="P13"/>
      <text:p text:style-name="P6"><text:span text:style-name="T15">OGGETTO</text:span>: <text:span text:style-name="T14">D</text:span>ichiarazione di interesse alla concessione dell'immobile di proprietà comunale sito <text:span text:style-name="T10">a </text:span><text:span text:style-name="T11">R</text:span><text:span text:style-name="T12">avenna</text:span><text:span text:style-name="T10"> </text:span><text:span text:style-name="T11">V</text:span><text:span text:style-name="T10">ia </text:span><text:span text:style-name="T12">Vicoli</text:span><text:span text:style-name="T10"> n.</text:span><text:span text:style-name="T12">7</text:span><text:span text:style-name="T10">8 </text:span><text:span text:style-name="T13">denominato “Torre Piezometrica”</text:span>.</text:p>
      <text:p text:style-name="P12"/>
      <text:p text:style-name="P12"/>
      <text:p text:style-name="P8">Il/La sottoscritto/a __________________________________________________</text:p>
      <text:p text:style-name="P9">nato/a a _________________________ provincia _______ il ________________</text:p>
      <text:p text:style-name="P9">residente in via/piazza ____________________________________ n° ________</text:p>
      <text:p text:style-name="P9">frazione __________________ città ___________________ ( ) CAP ________</text:p>
      <text:p text:style-name="P7"><text:span text:style-name="T1">codice fiscale </text:span><text:span text:style-name="T2">□□□□□□□□□□□□□□□□</text:span></text:p>
      <text:p text:style-name="P7"><text:span text:style-name="T1">in qualità di</text:span><text:span text:style-name="T3">1 </text:span><text:span text:style-name="T1">__________________________________________________ della</text:span></text:p>
      <text:p text:style-name="P11">(specificare se legale rappresentante, presidente ecc..)</text:p>
      <text:p text:style-name="P9">ente/società/associazione/Onlus________________________________________</text:p>
      <text:p text:style-name="P9">avente sede a _________________________ provincia _________ CAP ________</text:p>
      <text:p text:style-name="P9">in via/piazza – frazione ____________________________________ n° ________</text:p>
      <text:p text:style-name="P7"><text:span text:style-name="T1">Partita IVA </text:span><text:span text:style-name="T2">□□□□□□□□□□□</text:span></text:p>
      <text:p text:style-name="P9">telefono ________________ cellulare _________________ fax ______________</text:p>
      <text:p text:style-name="P10">indirizzo di posta elettronica ___________________________________________</text:p>
      <text:p text:style-name="P13"/>
      <text:p text:style-name="P16"><text:span text:style-name="T4">presa visione dell'</text:span><text:span text:style-name="T5">A</text:span><text:span text:style-name="T4">vviso pubblico per l'acquisizione di manifestazioni di interesse per la concessione dell'</text:span><text:span text:style-name="T6">immobile sito</text:span><text:span text:style-name="T7"> a Ravenna, in Via </text:span><text:span text:style-name="T9">Vicoli n.78</text:span><text:span text:style-name="T7"> </text:span><text:span text:style-name="T9">censi</text:span><text:span text:style-name="T7">to al C.</text:span><text:span text:style-name="T8"> </text:span><text:span text:style-name="T9">T.</text:span><text:span text:style-name="T7"> del Comune di Ravenna – Sez. </text:span><text:span text:style-name="T9">Ravenna</text:span><text:span text:style-name="T7"> al </text:span><text:span text:style-name="T9">F</text:span><text:span text:style-name="T7">oglio 1</text:span><text:span text:style-name="T9">01 -</text:span><text:span text:style-name="T7"> pa</text:span><text:span text:style-name="T8">rtice</text:span><text:span text:style-name="T7">l</text:span><text:span text:style-name="T8">la</text:span><text:span text:style-name="T7"> </text:span><text:span text:style-name="T9">8</text:span><text:span text:style-name="T8">5</text:span><text:span text:style-name="T9">7/parte della</text:span><text:span text:style-name="T7"> superficie di mq. </text:span><text:span text:style-name="T9">1</text:span><text:span text:style-name="T8">4</text:span><text:span text:style-name="T9">0,</text:span><text:span text:style-name="T8">00</text:span><text:span text:style-name="T7">. </text:span><text:span text:style-name="T6"><text:s/></text:span></text:p>
      <text:p text:style-name="P13"/>
      <text:p text:style-name="P3">D I C H I A R A</text:p>
      <text:p text:style-name="P14"/>
      <text:p text:style-name="P4">- il proprio interesse alla concessione dell'immobile sopra descritto;</text:p>
      <text:p text:style-name="P4">- di aver preso visione e di accettare l'immobile in argomento nello stato di fatto in cui si trova.</text:p>
      <text:p text:style-name="P5"><text:s/></text:p>
      <text:p text:style-name="P4">Si allega copia di un documento di identità in corso di validità.</text:p>
      <text:p text:style-name="P1"/>
      <text:p text:style-name="P4">Data, _____________________</text:p>
      <text:p text:style-name="P1"/>
      <text:p text:style-name="P4"><text:tab/><text:tab/><text:tab/><text:tab/><text:tab/><text:tab/><text:tab/><text:tab/>Firma 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96cm" fo:margin-bottom="1.0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dr cdr</meta:initial-creator>
    <meta:creation-date>2012-10-12T11:30:31</meta:creation-date>
    <meta:editing-duration>P23DT22H59M14S</meta:editing-duration>
    <dc:date>2023-07-20T15:58:11.720000000</dc:date>
    <meta:generator>LibreOffice/7.3.1.3$Windows_X86_64 LibreOffice_project/a69ca51ded25f3eefd52d7bf9a5fad8c90b87951</meta:generator>
    <meta:editing-cycles>14</meta:editing-cycles>
    <meta:printed-by>cdr cdr</meta:printed-by>
    <meta:print-date>2015-11-27T13:26:59.56</meta:print-date>
    <meta:document-statistic meta:table-count="0" meta:image-count="0" meta:object-count="0" meta:page-count="1" meta:paragraph-count="26" meta:word-count="193" meta:character-count="1649" meta:non-whitespace-character-count="1468"/>
  </office:meta>
</office:document-meta>
</file>