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4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Tahoma" fo:font-size="10pt" fo:background-color="transparent" style:font-size-asian="10pt" style:font-name-complex="Tahoma"/>
    </style:style>
    <style:style style:name="P9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14" style:family="paragraph" style:parent-style-name="Normale_20__28_Web_29_">
      <style:paragraph-properties fo:margin-top="0.199cm" fo:margin-bottom="0cm" style:contextual-spacing="false" style:line-height-at-least="0.42cm" fo:text-align="justify" style:justify-single-word="false"/>
    </style:style>
    <style:style style:name="P15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3" style:family="text">
      <style:text-properties style:font-name="Verdana" fo:font-size="9pt" fo:font-style="italic" fo:font-weight="bold" fo:background-color="transparent" loext:char-shading-value="0" style:font-size-asian="9pt" style:font-style-asian="italic" style:font-weight-asian="bold" style:font-name-complex="Verdana" style:font-size-complex="9pt" style:font-style-complex="italic" style:font-weight-complex="bold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style:font-size-asian="9pt" style:font-name-complex="Verdana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weight-complex="bold"/>
    </style:style>
    <style:style style:name="T8" style:family="text">
      <style:text-properties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15pt" style:font-name-asian="Verdana" style:font-size-asian="15pt" style:font-name-complex="Verdana" style:font-size-complex="15pt"/>
    </style:style>
    <style:style style:name="T11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style:font-size-asian="10pt" style:font-name-complex="Tahoma" style:font-size-complex="10pt" style:font-weight-complex="bold"/>
    </style:style>
    <style:style style:name="T15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" style:font-size-complex="9pt" style:font-weight-complex="bold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Fac-simile di offerta economica </text:span><text:span text:style-name="T2"><text:s text:c="58"/>(marca da bollo da € 16,00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Spett.le COMUNE DI RAVENNA</text:p>
      <text:p text:style-name="P12">PIAZZA DEL POPOLO N. 1</text:p>
      <text:p text:style-name="P12">48121 RAVENNA</text:p>
      <text:h text:style-name="P17" text:outline-level="1"/>
      <text:h text:style-name="P17" text:outline-level="1">OFFERTA</text:h>
      <text:p text:style-name="P7"><text:span text:style-name="T5">Il sottoscritto </text:span><text:span text:style-name="T4">(nome)</text:span><text:span text:style-name="T5"> ________________________ </text:span><text:span text:style-name="T4">(cognome)</text:span><text:span text:style-name="T5"> ________________________________</text:span></text:p>
      <text:p text:style-name="P3">nato a _____________________________________ il _______________________________________</text:p>
      <text:p text:style-name="P3">residente a __________________________________via _____________________________________</text:p>
      <text:p text:style-name="P3">codice fiscale ________________________________________________________________________</text:p>
      <text:p text:style-name="P8">telefono ______________________________________ fax _______________________________________</text:p>
      <text:p text:style-name="P8">e-mail___________________________________________________________________________________</text:p>
      <text:p text:style-name="P8">pec ____________________________________________________________________________________ </text:p>
      <text:p text:style-name="P5">(barrare una o più delle sottostanti caselle, a seconda della o delle ipotesi che ricorrono)</text:p>
      <text:p text:style-name="P9"><text:span text:style-name="T10">□ </text:span><text:span text:style-name="T5">in qualità di </text:span><text:span text:style-name="T4">(specificare)</text:span><text:span text:style-name="T5"> _____________________________________________________________</text:span></text:p>
      <text:p text:style-name="P6">della ditta individuale / persona giuridica ___________________________________________________</text:p>
      <text:p text:style-name="P6">____________________________________________________________________________________</text:p>
      <text:p text:style-name="P6">con sede in ____________________________________ via __________________________________</text:p>
      <text:p text:style-name="P13">codice fiscale ________________________________ partiva I.V.A._____________________________</text:p>
      <text:p text:style-name="P7"><text:span text:style-name="T6">c</text:span><text:span text:style-name="T5">on riferimento al bando d’asta pubblica </text:span><text:span text:style-name="T15">PER L'AFFIDAMENTO IN LOCAZIONE DI AREA DI PROPRIETA’ COMUNALE SITA A LIDO DI CLASSE PER LA REALIZZAZIONE E GESTIONE DI UN'AREA DI SOSTA CAMPER</text:span><text:span text:style-name="T8">,</text:span><text:span text:style-name="T11"> </text:span><text:span text:style-name="T12">dell’importo a base d’asta d</text:span><text:span text:style-name="T7">i</text:span><text:span text:style-name="T14"> <text:s/></text:span><text:span text:style-name="T13">€. </text:span><text:span text:style-name="T8">20</text:span><text:span text:style-name="T3">.000,00/anno (euro:VENTIMILA/00 all'anno)</text:span><text:span text:style-name="T9"> </text:span><text:span text:style-name="T13">a corpo; </text:span></text:p>
      <text:p text:style-name="P16"/>
      <text:p text:style-name="P14"/>
      <text:p text:style-name="Heading_20_3">OFFRE/OFFRONO</text:p>
      <text:p text:style-name="Standard"/>
      <text:p text:style-name="Standard"/>
      <text:p text:style-name="Corpo_20_del_20_testo_20_2">la cifra di €. _______________________ (diconsi Euro________________________________________ __________________________________________________________________________________),</text:p>
      <text:p text:style-name="P4">(indicare l’importo in cifre ed in lettere)</text:p>
      <text:p text:style-name="P1"/>
      <text:p text:style-name="P1">da intendersi al netto di oneri fiscali e di tutte le spese, imposte, tasse e diritti notarili, connessi alla <text:span text:style-name="T16">locazione.</text:span></text:p>
      <text:p text:style-name="P2"><text:soft-page-break/>Data________________________</text:p>
      <text:p text:style-name="P10">FIRMA</text:p>
      <text:p text:style-name="P10">(leggibile e per esteso) <text:s/>____________________________________</text:p>
      <text:p text:style-name="P11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03T15:01:00</meta:creation-date>
    <dc:date>2023-09-13T10:19:13.825000000</dc:date>
    <meta:editing-cycles>32</meta:editing-cycles>
    <meta:editing-duration>PT4H9M39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6" meta:word-count="171" meta:character-count="2065" meta:non-whitespace-character-count="1858"/>
  </office:meta>
</office:document-meta>
</file>