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 style:language-complex="ar" style:country-complex="SA"/>
    </style:style>
    <style:style style:name="P2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line-height="0.423cm">
        <style:tab-stops>
          <style:tab-stop style:position="11.001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cm" loext:contextual-spacing="false" fo:line-height="0.423cm" fo:text-align="end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italic" style:font-name-asian="Calibri1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officeooo:paragraph-rsid="0012059c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bold" officeooo:paragraph-rsid="0012059c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officeooo:paragraph-rsid="0012059c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margin-top="0cm" fo:margin-bottom="0.011cm" loext:contextual-spacing="false" fo:text-align="end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 style:master-page-name="Standard">
      <style:paragraph-properties fo:text-align="end" style:justify-single-word="false" style:page-number="1" fo:break-before="page"/>
    </style:style>
    <style:style style:name="P22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3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officeooo:paragraph-rsid="0012059c" style:font-name-asian="Times New Roman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081fb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Calibri1" style:font-size-asian="10pt" style:font-name-complex="Arial" style:font-size-complex="10pt"/>
    </style:style>
    <style:style style:name="T6" style:family="text">
      <style:text-properties fo:color="#000000" style:font-name="Arial" fo:font-size="10pt" fo:font-style="italic" style:font-name-asian="Calibri1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9" style:family="text">
      <style:text-properties fo:letter-spacing="0.016cm"/>
    </style:style>
    <style:style style:name="T10" style:family="text">
      <style:text-properties fo:letter-spacing="-0.007cm"/>
    </style:style>
    <style:style style:name="T11" style:family="text">
      <style:text-properties fo:letter-spacing="-0.035cm"/>
    </style:style>
    <style:style style:name="T12" style:family="text">
      <style:text-properties fo:letter-spacing="0.002cm"/>
    </style:style>
    <style:style style:name="T13" style:family="text">
      <style:text-properties fo:letter-spacing="-0.016cm"/>
    </style:style>
    <style:style style:name="T14" style:family="text">
      <style:text-properties fo:letter-spacing="-0.002cm"/>
    </style:style>
    <style:style style:name="T15" style:family="text">
      <style:text-properties fo:letter-spacing="-0.019cm"/>
    </style:style>
    <style:style style:name="T16" style:family="text">
      <style:text-properties fo:letter-spacing="0.005cm"/>
    </style:style>
    <style:style style:name="T17" style:family="text">
      <style:text-properties fo:letter-spacing="0.012cm"/>
    </style:style>
    <style:style style:name="T18" style:family="text">
      <style:text-properties fo:letter-spacing="-0.037cm"/>
    </style:style>
    <style:style style:name="T19" style:family="text">
      <style:text-properties fo:letter-spacing="-0.004cm"/>
    </style:style>
    <style:style style:name="T20" style:family="text">
      <style:text-properties fo:letter-spacing="-0.009cm"/>
    </style:style>
    <style:style style:name="T21" style:family="text">
      <style:text-properties fo:letter-spacing="-0.023cm"/>
    </style:style>
    <style:style style:name="T22" style:family="text">
      <style:text-properties fo:letter-spacing="-0.014cm"/>
    </style:style>
    <style:style style:name="T23" style:family="text">
      <style:text-properties fo:letter-spacing="-0.034cm"/>
    </style:style>
    <style:style style:name="T24" style:family="text">
      <style:text-properties fo:letter-spacing="0.007cm"/>
    </style:style>
    <style:style style:name="T25" style:family="text">
      <style:text-properties fo:letter-spacing="-0.041cm"/>
    </style:style>
    <style:style style:name="T26" style:family="text">
      <style:text-properties fo:letter-spacing="-0.025cm"/>
    </style:style>
    <style:style style:name="T27" style:family="text">
      <style:text-properties style:text-scale="101%"/>
    </style:style>
    <style:style style:name="T28" style:family="text">
      <style:text-properties fo:letter-spacing="0.019cm"/>
    </style:style>
    <style:style style:name="T29" style:family="text">
      <style:text-properties fo:letter-spacing="0.018cm"/>
    </style:style>
    <style:style style:name="T30" style:family="text">
      <style:text-properties fo:letter-spacing="0.009cm"/>
    </style:style>
    <style:style style:name="T31" style:family="text">
      <style:text-properties fo:letter-spacing="-0.005cm"/>
    </style:style>
    <style:style style:name="T32" style:family="text">
      <style:text-properties fo:letter-spacing="-0.012cm"/>
    </style:style>
    <style:style style:name="T33" style:family="text">
      <style:text-properties fo:letter-spacing="-0.021cm"/>
    </style:style>
    <style:style style:name="T34" style:family="text">
      <style:text-properties fo:letter-spacing="-0.058cm"/>
    </style:style>
    <style:style style:name="T35" style:family="text">
      <style:text-properties fo:letter-spacing="-0.064cm"/>
    </style:style>
    <style:style style:name="T36" style:family="text">
      <style:text-properties fo:letter-spacing="-0.028cm"/>
    </style:style>
    <style:style style:name="T37" style:family="text">
      <style:text-properties fo:letter-spacing="0.055cm"/>
    </style:style>
    <style:style style:name="T38" style:family="text">
      <style:text-properties fo:letter-spacing="0.074cm"/>
    </style:style>
    <style:style style:name="T39" style:family="text">
      <style:text-properties fo:letter-spacing="0.078cm"/>
    </style:style>
    <style:style style:name="T40" style:family="text">
      <style:text-properties fo:letter-spacing="0.069cm"/>
    </style:style>
    <style:style style:name="T41" style:family="text">
      <style:text-properties fo:letter-spacing="0.039cm"/>
    </style:style>
    <style:style style:name="T42" style:family="text">
      <style:text-properties fo:letter-spacing="0.053cm"/>
    </style:style>
    <style:style style:name="T43" style:family="text">
      <style:text-properties fo:letter-spacing="0.065cm"/>
    </style:style>
    <style:style style:name="T44" style:family="text">
      <style:text-properties fo:letter-spacing="0.085cm"/>
    </style:style>
    <style:style style:name="T45" style:family="text">
      <style:text-properties fo:letter-spacing="-0.03cm"/>
    </style:style>
    <style:style style:name="T46" style:family="text">
      <style:text-properties fo:letter-spacing="0.056cm"/>
    </style:style>
    <style:style style:name="T47" style:family="text">
      <style:text-properties fo:letter-spacing="0.035cm"/>
    </style:style>
    <style:style style:name="T48" style:family="text">
      <style:text-properties fo:letter-spacing="0.076cm"/>
    </style:style>
    <style:style style:name="T49" style:family="text">
      <style:text-properties fo:letter-spacing="0.049cm"/>
    </style:style>
    <style:style style:name="T50" style:family="text">
      <style:text-properties fo:letter-spacing="0.072cm"/>
    </style:style>
    <style:style style:name="T51" style:family="text">
      <style:text-properties fo:letter-spacing="0.093cm"/>
    </style:style>
    <style:style style:name="T52" style:family="text">
      <style:text-properties fo:letter-spacing="0.095cm"/>
    </style:style>
    <style:style style:name="T53" style:family="text">
      <style:text-properties fo:letter-spacing="0.092cm"/>
    </style:style>
    <style:style style:name="T54" style:family="text">
      <style:text-properties fo:letter-spacing="0.086cm"/>
    </style:style>
    <style:style style:name="T55" style:family="text">
      <style:text-properties style:text-scale="102%"/>
    </style:style>
    <style:style style:name="T56" style:family="text">
      <style:text-properties fo:letter-spacing="-0.011cm"/>
    </style:style>
    <style:style style:name="T57" style:family="text">
      <style:text-properties fo:letter-spacing="0.021cm"/>
    </style:style>
    <style:style style:name="T58" style:family="text">
      <style:text-properties fo:font-weight="bold" style:font-weight-asian="bold" style:font-name-complex="Ari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1205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MOD</text:span><text:span text:style-name="T2">ULO</text:span><text:span text:style-name="T1"> <text:s/>ALL. A) </text:span></text:p>
      <text:p text:style-name="P16"/>
      <text:p text:style-name="P18"><text:span text:style-name="T58">Domanda di partecipazione all’Avviso pubblico per la ricerca di Enti del Terzo Settore, di cui al D.Lgs. n.117/2017, e/o altri soggetti per la realizzazione di progetti da inserire nel Piano triennale per la salute ed il benessere sociale 2018/2020 – </text:span><text:span text:style-name="T7">Programma attuativo 2023 – in deroga </text:span></text:p>
      <text:p text:style-name="P18">Dichiarazione sostitutiva ai sensi degli artt. 46 e 47 del D.P.R. n. 445/2000 e ss. mm.ii. (ai sensi dell'art. 38 del DPR 445/2000 e ss.mm.ii. La presente dichiarazione non necessita di autenticazione a condizione che sia unita di fotocopia non autenticata del documento di identità del sottoscrittore) </text:p>
      <text:p text:style-name="P17"/>
      <text:p text:style-name="P20">Al Comune di Ravenna</text:p>
      <text:p text:style-name="P20">U.O. Coordinamento Pianificazione socio sanitaria</text:p>
      <text:p text:style-name="P20">Servizio sociale associato</text:p>
      <text:p text:style-name="P20">Via M. D' Azeglio n. 2 </text:p>
      <text:p text:style-name="P20">48121 Ravenna</text:p>
      <text:p text:style-name="P17"/>
      <text:p text:style-name="P5">Il/La sottoscritto/a.....................................................…………………..nato/a a …................................………….</text:p>
      <text:p text:style-name="P3"><text:span text:style-name="T5">il ……………………………………….rappresentate legale di (</text:span><text:span text:style-name="T6">inserire l'esatta denominazione come da Statuto/atto costitutivo) </text:span></text:p>
      <text:p text:style-name="P5">…..........................................................................................................................................................................</text:p>
      <text:p text:style-name="P5">sede legale …...............................................................cap.............................Comune ….....................…(....)</text:p>
      <text:p text:style-name="P5">telefono..........................................................mail …..................................................................................……..</text:p>
      <text:p text:style-name="P5">pec......................................................................................codice fiscale…………………………………………..</text:p>
      <text:p text:style-name="P5">partita IVA...................................................................………………………………………………………………...</text:p>
      <text:p text:style-name="P5">in qualità di soggetto titolare del progetto</text:p>
      <text:p text:style-name="P10">DICHIARA</text:p>
      <text:list xml:id="list3086139753" text:style-name="WW8Num3">
        <text:list-item>
          <text:p text:style-name="P23">di essere in possesso dei requisiti di cui all'art. 80 del D. Lgs. 50/2016 e ss.mm.ii. e di non incorrere in nessuna delle cause di incompatibilità ai fini della stipula di contratti con la pubblica amministrazione;</text:p>
        </text:list-item>
        <text:list-item>
          <text:p text:style-name="P23">di essere iscritto al R<text:span text:style-name="T60">UNTS</text:span> (<text:span text:style-name="T60">Registro Nazionale Terzo Settore</text:span>) o <text:span text:style-name="T60">ad altro </text:span>ALBO</text:p>
          <text:p text:style-name="P23">……………………………………………………………………………………………………………………..</text:p>
        </text:list-item>
      </text:list>
      <text:p text:style-name="P6"/>
      <text:p text:style-name="P10">CHIEDE</text:p>
      <text:p text:style-name="P5">di partecipare alla realizzazione del Piano di zona triennale per la salute ed il benessere sociale 2018/2020 – Programma attuativo 2023 – in deroga, con il seguente progetto (Titolo):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A tal fine</text:p>
      <text:p text:style-name="P6"><text:span text:style-name="T59">ALLEGA</text:span> </text:p>
      <text:list xml:id="list2992042464" text:style-name="WW8Num2">
        <text:list-item>
          <text:p text:style-name="P22">modulo <text:span text:style-name="T60">scheda progetto (All </text:span>B<text:span text:style-name="T60">)</text:span>, completo in tutte le sue parti, con la descrizione complessiva del progetto;</text:p>
        </text:list-item>
      </text:list>
      <text:p text:style-name="P15"/>
      <text:list xml:id="list124313722446245" text:continue-numbering="true" text:style-name="WW8Num2">
        <text:list-item>
          <text:p text:style-name="P22">copia del documento di identità, in corso di validità, del legale rappresentante, debitamente sottoscritta;</text:p>
        </text:list-item>
      </text:list>
      <text:p text:style-name="P14"/>
      <text:p text:style-name="P14"><text:soft-page-break/>DICHIARA </text:p>
      <text:p text:style-name="P4"><text:span text:style-name="T8"></text:span><text:span text:style-name="T3"> </text:span><text:span text:style-name="T4">che il progetto oggetto di domanda non ha ottenuto e non è in procinto di ottenere finanziamenti da altri uffici comunali;</text:span></text:p>
      <text:p text:style-name="P4"><text:span text:style-name="T8"></text:span><text:span text:style-name="T4">che il progetto oggetto di domanda ha ottenuto o è in procinto di ottenere finanziamenti da altri uffici comunali;</text:span></text:p>
      <text:p text:style-name="P13">DICHIARA </text:p>
      <text:p text:style-name="P12">di essere informato, ai sensi e per gli effetti dell'art. 13 del Regolamento Generale Europeo per la protezione dei dati personali n. 2016/679 in materia di protezione dei dati personali, che i dati raccolti saranno trattati, anche con strumenti informatici, esclusivamente nell'ambito di questo procedimento per le finalità strettamente connesse alle funzioni istituzionali dell'Ente ed anche per finalità di monitoraggio e analisi d'impatto delle iniziative culturali promosse, per consentire un'efficace gestione dei procedimenti relativi all'espletamento delle suddette funzioni e nel rispetto dei limiti stabiliti dalle Leggi e dai Regolamenti e che i dati dichiarati verranno trattati in modo tale da contemplare le esigenze di tutela degli stessi con le esigenze di efficienza organizzativa degli uffici e di trasparenza dell'azione amministrativa.</text:p>
      <text:p text:style-name="P9"/>
      <text:p text:style-name="P11">DICHIARA</text:p>
      <text:p text:style-name="P19">Art.<text:span text:style-name="T9"> </text:span>74<text:span text:style-name="T10"> </text:span>DPR<text:span text:style-name="T11"> </text:span>445<text:span text:style-name="T12"> </text:span>del<text:span text:style-name="T13"> </text:span>28/12/2000:<text:span text:style-name="T14"> </text:span>"Chiunque<text:span text:style-name="T12"> </text:span>rilasci<text:span text:style-name="T15"> </text:span>dich<text:span text:style-name="T12">i</text:span>arazioni<text:span text:style-name="T16"> </text:span>mendac<text:span text:style-name="T17">i</text:span>,<text:span text:style-name="T18"> </text:span>forma<text:span text:style-name="T19"> </text:span>atti<text:span text:style-name="T15"> </text:span>fa<text:span text:style-name="T20">l</text:span>si<text:span text:style-name="T21"> </text:span>o<text:span text:style-name="T22"> </text:span>ne<text:span text:style-name="T23"> </text:span>fa<text:span text:style-name="T24"> </text:span>uso<text:span text:style-name="T22"> </text:span>nei<text:span text:style-name="T25"> </text:span>casi<text:span text:style-name="T19"> </text:span>prev<text:span text:style-name="T26">i</text:span>sti<text:span text:style-name="T27"> </text:span>dal<text:span text:style-name="T28"> </text:span>presente<text:span text:style-name="T10"> </text:span>testo<text:span text:style-name="T29"> </text:span>unico,<text:span text:style-name="T17"> </text:span>è<text:span text:style-name="T30"> </text:span>pun<text:span text:style-name="T15">i</text:span>to<text:span text:style-name="T16"> </text:span>ai<text:span text:style-name="T13"> </text:span>sensi<text:span text:style-name="T29"> </text:span>del<text:span text:style-name="T31"> </text:span>cod<text:span text:style-name="T32">i</text:span>ce<text:span text:style-name="T17"> </text:span>pena<text:span text:style-name="T33">l</text:span>e<text:span text:style-name="T10"> </text:span>e<text:span text:style-name="T10"> </text:span>dalle<text:span text:style-name="T17"> </text:span>leggi spec<text:span text:style-name="T19">i</text:span>ali<text:span text:style-name="T9"> </text:span>in<text:span text:style-name="T12"> </text:span>materia<text:span text:style-name="T17"> </text:span>.<text:span text:style-name="T32">.</text:span>.<text:span text:style-name="T34"> </text:span>omissis"<text:span text:style-name="T35"> </text:span><text:span text:style-name="T36">..</text:span>.<text:span text:style-name="T26">.</text:span>"Qua<text:span text:style-name="T32">l</text:span>ora dai<text:span text:style-name="T37"> </text:span>controlli<text:span text:style-name="T38"> </text:span>effettuati<text:span text:style-name="T39"> </text:span>dalla<text:span text:style-name="T40"> </text:span>Pubblica<text:span text:style-name="T41"> </text:span>Amministrazione<text:span text:style-name="T42"> </text:span>dovesse<text:span text:style-name="T43"> </text:span>emergere<text:span text:style-name="T44"> </text:span><text:span text:style-name="T33">l</text:span><text:span text:style-name="T45">a</text:span><text:span text:style-name="T46"> </text:span>non<text:span text:style-name="T47"> </text:span>veridicità<text:span text:style-name="T48"> </text:span>del<text:span text:style-name="T46"> </text:span>contenuto<text:span text:style-name="T38"> </text:span>della<text:span text:style-name="T49"> </text:span>d<text:span text:style-name="T10">i</text:span>chiarazione,<text:span text:style-name="T9"> </text:span>il<text:span text:style-name="T50"> </text:span>dich<text:span text:style-name="T16">i</text:span>arante<text:span text:style-name="T44"> </text:span>decade<text:span text:style-name="T16"> </text:span>immediatamente dai<text:span text:style-name="T51"> </text:span>benefici<text:span text:style-name="T52"> </text:span>eventua<text:span text:style-name="T17">l</text:span>mente<text:span text:style-name="T53"> </text:span>prodotti<text:span text:style-name="T54"> </text:span>dal<text:span text:style-name="T29"> </text:span>provvedimento<text:span text:style-name="T55"> </text:span>emanato sulla base<text:span text:style-name="T13"> </text:span>della<text:span text:style-name="T56"> </text:span><text:span text:style-name="T14">dichiarazione</text:span><text:span text:style-name="T57"> </text:span>non<text:span text:style-name="T15"> </text:span>veritiera"<text:span text:style-name="T29"> </text:span>(art.<text:span text:style-name="T26"> </text:span>73).</text:p>
      <text:p text:style-name="P19"/>
      <text:p text:style-name="P8"/>
      <text:p text:style-name="P8"/>
      <text:p text:style-name="P5">Ravenna, ______________________</text:p>
      <text:p text:style-name="P5"/>
      <text:p text:style-name="P5"/>
      <text:p text:style-name="P7">IL/LA LEGALE RAPPRESENTANTE</text:p>
      <text:p text:style-name="P7"/>
      <text:p text:style-name="P7">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style:font-name="Symbol1" fo:font-family="Symbol" style:font-charset="x-symbol" fo:font-size="10pt" style:font-name-asian="Calibri1" style:font-family-asian="Calibri" style:font-family-generic-asian="swiss" style:font-pitch-asian="variable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28cm" fo:margin-left="0.8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8cm" fo:margin-left="2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8cm" fo:margin-left="4.3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8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8cm" fo:margin-left="7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8cm" fo:margin-left="9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8cm" fo:margin-left="11.2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8cm" fo:margin-left="13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8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3cm" fo:margin-left="1.5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 style:language-complex="ar" style:country-complex="SA"/>
    </style:style>
    <style:style style:name="MP2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808cm" fo:margin-left="0.81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/1</dc:title>
    <meta:initial-creator>Di Salvo Laura</meta:initial-creator>
    <meta:creation-date>2022-07-13T09:14:00</meta:creation-date>
    <dc:date>2023-08-29T12:43:11.365000000</dc:date>
    <meta:print-date>1995-11-21T17:41:00</meta:print-date>
    <meta:editing-cycles>8</meta:editing-cycles>
    <meta:editing-duration>PT20M23S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39" meta:word-count="515" meta:character-count="4565" meta:non-whitespace-character-count="4083"/>
  </office:meta>
</office:document-meta>
</file>