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osis" svg:font-family="Dosi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rsid="0020a017" officeooo:paragraph-rsid="0020a017" style:font-size-asian="11pt" style:font-size-complex="11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paragraph-rsid="00272e31" style:font-size-asian="11pt" style:font-size-complex="11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paragraph-rsid="003b8be3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155e77" officeooo:paragraph-rsid="0020a017" style:font-size-asian="11pt" style:font-weight-asian="bold" style:font-size-complex="11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155e77" officeooo:paragraph-rsid="003b8be3" style:font-size-asian="11pt" style:font-weight-asian="bold" style:font-size-complex="11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paragraph-rsid="0022534a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22534a" officeooo:paragraph-rsid="0022534a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2338e4" officeooo:paragraph-rsid="002338e4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239fc1" officeooo:paragraph-rsid="00239fc1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239fc1" officeooo:paragraph-rsid="00428743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24d1c1" officeooo:paragraph-rsid="0024d1c1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paragraph-rsid="00272e31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paragraph-rsid="00155e7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309622" officeooo:paragraph-rsid="00309622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155e77" officeooo:paragraph-rsid="003b8be3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style:text-underline-style="none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style:text-underline-style="none" fo:font-weight="bold" officeooo:paragraph-rsid="003b8be3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1pt" fo:font-style="italic" style:text-underline-style="solid" style:text-underline-width="auto" style:text-underline-color="font-color" fo:font-weight="bold" officeooo:rsid="0020a017" officeooo:paragraph-rsid="0020a017" style:font-size-asian="11pt" style:font-style-asian="italic" style:font-weight-asian="bold" style:font-size-complex="11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style:font-name="Times New Roman" fo:font-size="11pt" fo:font-style="normal" style:text-underline-style="none" fo:font-weight="bold" officeooo:rsid="00338896" officeooo:paragraph-rsid="00338896" style:font-size-asian="11pt" style:font-style-asian="normal" style:font-weight-asian="bold" style:font-size-complex="11pt" style:font-style-complex="normal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Times New Roman" fo:font-size="11pt" style:text-underline-style="solid" style:text-underline-width="auto" style:text-underline-color="font-color" fo:font-weight="bold" officeooo:rsid="0020a017" officeooo:paragraph-rsid="0020a017" style:font-size-asian="11pt" style:font-weight-asian="bold" style:font-size-complex="11pt"/>
    </style:style>
    <style:style style:name="P24" style:family="paragraph" style:parent-style-name="Normal_20__28_Web_29_">
      <loext:graphic-properties draw:fill="solid" draw:fill-color="#ffffff"/>
      <style:paragraph-properties fo:margin-left="0cm" fo:margin-right="0cm" fo:margin-top="0cm" fo:margin-bottom="0.101cm" style:contextual-spacing="false" fo:line-height="100%" fo:text-indent="0cm" style:auto-text-indent="false" fo:background-color="#ffffff" style:vertical-align="baseline" style:writing-mode="lr-tb"/>
      <style:text-properties style:font-name="Times New Roman" fo:font-size="11pt" fo:font-weight="bold" officeooo:paragraph-rsid="0010f015" style:font-name-asian="Microsoft YaHei" style:font-size-asian="11pt" style:font-weight-asian="bold" style:font-name-complex="Lucida Sans" style:font-size-complex="11pt" style:font-weight-complex="bold"/>
    </style:style>
    <style:style style:name="P25" style:family="paragraph" style:parent-style-name="Normal_20__28_Web_29_">
      <loext:graphic-properties draw:fill="solid" draw:fill-color="#ffffff"/>
      <style:paragraph-properties fo:margin-left="0cm" fo:margin-right="0cm" fo:margin-top="0cm" fo:margin-bottom="0.101cm" style:contextual-spacing="false" fo:line-height="100%" fo:text-indent="0cm" style:auto-text-indent="false" fo:background-color="#ffffff" style:vertical-align="baseline" style:writing-mode="lr-tb"/>
      <style:text-properties fo:color="#c9211e" loext:opacity="100%" style:font-name="Times New Roman" fo:font-size="11pt" fo:font-weight="normal" officeooo:rsid="0018ab50" officeooo:paragraph-rsid="0010f015" fo:background-color="#ffff00" style:font-size-asian="11pt" style:font-weight-asian="normal" style:font-size-complex="11pt" style:font-weight-complex="normal" loext:padding="0cm" loext:border="none" loext:shadow="none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.661cm" style:contextual-spacing="false" style:line-height-at-least="0.767cm" fo:text-indent="0cm" style:auto-text-indent="false" fo:background-color="#ffffff" style:vertical-align="baseline" style:writing-mode="lr-tb"/>
      <style:text-properties fo:color="#000000" loext:opacity="100%" style:font-name="Times New Roman" fo:font-size="11pt" fo:font-weight="bold" officeooo:paragraph-rsid="00272e31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.661cm" style:contextual-spacing="false" style:line-height-at-least="0.767cm" fo:text-indent="0cm" style:auto-text-indent="false" fo:background-color="#ffffff" style:vertical-align="baseline" style:writing-mode="lr-tb"/>
      <style:text-properties fo:color="#000000" loext:opacity="100%" style:font-name="Times New Roman" fo:font-size="11pt" fo:font-weight="bold" officeooo:paragraph-rsid="003b8be3" style:font-size-asian="11pt" style:font-weight-asian="bold" style:font-size-complex="11pt" style:font-weight-complex="bold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.661cm" style:contextual-spacing="false" style:line-height-at-least="0.767cm" fo:text-indent="0cm" style:auto-text-indent="false" fo:background-color="#ffffff" style:vertical-align="baseline" style:writing-mode="lr-tb"/>
      <style:text-properties fo:color="#000000" loext:opacity="100%" style:font-name="Times New Roman" fo:font-size="11pt" fo:font-weight="bold" officeooo:rsid="0020a017" officeooo:paragraph-rsid="0020a017" style:font-size-asian="11pt" style:font-weight-asian="bold" style:font-size-complex="11pt" style:font-weight-complex="bold"/>
    </style:style>
    <style:style style:name="P29" style:family="paragraph" style:parent-style-name="Normal_20__28_Web_29_">
      <loext:graphic-properties draw:fill="solid" draw:fill-color="#ffffff"/>
      <style:paragraph-properties fo:margin-left="0cm" fo:margin-right="0cm" fo:margin-top="0cm" fo:margin-bottom="0.661cm" style:contextual-spacing="false" fo:line-height="150%" fo:text-indent="0cm" style:auto-text-indent="false" fo:background-color="#ffffff" style:vertical-align="baseline" style:writing-mode="lr-tb"/>
      <style:text-properties style:use-window-font-color="true" loext:opacity="0%" style:font-name="Times New Roman" fo:font-size="11pt" officeooo:rsid="001c04e7" officeooo:paragraph-rsid="001c04e7" fo:background-color="transparent" style:font-size-asian="11pt" style:language-asian="it" style:country-asian="IT" style:font-size-complex="11pt"/>
    </style:style>
    <style:style style:name="P30" style:family="paragraph" style:parent-style-name="Normal_20__28_Web_29_">
      <loext:graphic-properties draw:fill="solid" draw:fill-color="#ffffff"/>
      <style:paragraph-properties fo:margin-left="0cm" fo:margin-right="0cm" fo:margin-top="0cm" fo:margin-bottom="0.661cm" style:contextual-spacing="false" fo:line-height="150%" fo:text-indent="0cm" style:auto-text-indent="false" fo:background-color="#ffffff" style:vertical-align="baseline" style:writing-mode="lr-tb"/>
      <style:text-properties fo:color="#c9211e" loext:opacity="100%" style:font-name="Times New Roman" fo:font-size="11pt" officeooo:rsid="001c04e7" officeooo:paragraph-rsid="001c04e7" fo:background-color="transparent" style:font-size-asian="11pt" style:language-asian="it" style:country-asian="IT" style:font-size-complex="11pt"/>
    </style:style>
    <style:style style:name="P31" style:family="paragraph" style:parent-style-name="Normal_20__28_Web_29_">
      <loext:graphic-properties draw:fill="solid" draw:fill-color="#ffffff"/>
      <style:paragraph-properties fo:margin-left="0cm" fo:margin-right="0cm" fo:margin-top="0cm" fo:margin-bottom="0.661cm" style:contextual-spacing="false" fo:line-height="150%" fo:text-indent="0cm" style:auto-text-indent="false" fo:background-color="#ffffff" style:vertical-align="baseline" style:writing-mode="lr-tb"/>
      <style:text-properties fo:color="#c9211e" loext:opacity="100%" style:font-name="Times New Roman" fo:font-size="11pt" officeooo:rsid="001d7f2f" officeooo:paragraph-rsid="0022534a" fo:background-color="transparent" style:font-size-asian="11pt" style:language-asian="it" style:country-asian="IT" style:font-size-complex="11pt"/>
    </style:style>
    <style:style style:name="P3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 style:vertical-align="baseline" style:writing-mode="lr-tb"/>
      <style:text-properties style:use-window-font-color="true" loext:opacity="0%" style:font-name="Times New Roman" fo:font-size="11pt" fo:font-weight="normal" officeooo:rsid="000ec6a4" officeooo:paragraph-rsid="0010f015" style:font-name-asian="Microsoft YaHei" style:font-size-asian="11pt" style:language-asian="it" style:country-asian="IT" style:font-weight-asian="normal" style:font-name-complex="Lucida Sans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.199cm" style:contextual-spacing="false" fo:text-indent="0cm" style:auto-text-indent="false" style:writing-mode="lr-tb"/>
      <style:text-properties fo:color="#000000" loext:opacity="100%" style:font-name="Times New Roman" fo:font-size="11pt" style:text-underline-style="solid" style:text-underline-width="auto" style:text-underline-color="font-color" fo:font-weight="bold" officeooo:rsid="003e9135" officeooo:paragraph-rsid="003e9135" style:font-size-asian="11pt" style:font-weight-asian="bold" style:font-size-complex="11pt" style:font-weight-complex="normal"/>
    </style:style>
    <style:style style:name="P34" style:family="paragraph">
      <style:paragraph-properties fo:margin-left="0cm" fo:margin-right="0cm" fo:margin-top="0cm" fo:margin-bottom="0.661cm" style:line-height-at-least="0.767cm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.661cm" style:line-height-at-least="0.767cm" fo:text-indent="0cm" style:writing-mode="lr-tb"/>
      <style:text-properties fo:color="#000000" loext:opacity="100%" style:font-name="Times New Roman" fo:font-size="11pt" fo:font-weight="bold" style:font-name-complex="Times New Roman" style:font-size-complex="11pt" style:font-weight-complex="bold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38" style:family="paragraph">
      <loext:graphic-properties draw:fill="none" draw:fill-color="#ffffff"/>
      <style:paragraph-properties style:writing-mode="lr-tb"/>
    </style:style>
    <style:style style:name="P39" style:family="paragraph">
      <style:paragraph-properties fo:margin-left="0cm" fo:margin-right="0cm" fo:margin-top="0cm" fo:margin-bottom="0.661cm" style:line-height-at-least="0.767cm" fo:text-indent="0cm" style:writing-mode="lr-tb"/>
    </style:style>
    <style:style style:name="P40" style:family="paragraph">
      <loext:graphic-properties draw:fill="none" draw:fill-color="#ffffff"/>
      <style:paragraph-properties fo:margin-left="0cm" fo:margin-right="0cm" fo:margin-top="0cm" fo:margin-bottom="0.661cm" style:line-height-at-least="0.767cm" fo:text-indent="0cm" style:writing-mode="lr-tb"/>
    </style:style>
    <style:style style:name="P41" style:family="paragraph">
      <loext:graphic-properties draw:fill="none" draw:fill-color="#ffffff"/>
      <style:paragraph-properties fo:margin-left="0cm" fo:margin-right="0cm" fo:margin-top="0cm" fo:margin-bottom="0.661cm" style:line-height-at-least="0.767cm" fo:text-indent="0cm" style:writing-mode="lr-tb"/>
      <style:text-properties fo:font-size="12pt"/>
    </style:style>
    <style:style style:name="T1" style:family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color="#000000" loext:opacity="100%" fo:font-style="italic" style:text-underline-style="solid" style:text-underline-width="auto" style:text-underline-color="font-color" fo:font-weight="bold" officeooo:rsid="002e1d61" style:font-style-asian="italic" style:font-weight-asian="bold"/>
    </style:style>
    <style:style style:name="T3" style:family="text">
      <style:text-properties fo:color="#000000" loext:opacity="100%" fo:font-style="italic" style:text-underline-style="solid" style:text-underline-width="auto" style:text-underline-color="font-color" fo:font-weight="bold" officeooo:rsid="00309622" style:font-style-asian="italic" style:font-weight-asian="bold"/>
    </style:style>
    <style:style style:name="T4" style:family="text">
      <style:text-properties fo:color="#000000" loext:opacity="100%" fo:font-style="italic" style:text-underline-style="solid" style:text-underline-width="auto" style:text-underline-color="font-color" fo:font-weight="bold" officeooo:rsid="003e9135" style:font-style-asian="italic" style:font-weight-asian="bold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weight="bold" officeooo:rsid="00155e77" style:font-weight-asian="bold"/>
    </style:style>
    <style:style style:name="T7" style:family="text">
      <style:text-properties fo:color="#000000" loext:opacity="100%" fo:font-weight="bold" officeooo:rsid="003b8be3" style:font-weight-asian="bold"/>
    </style:style>
    <style:style style:name="T8" style:family="text">
      <style:text-properties fo:color="#000000" loext:opacity="100%" fo:font-weight="bold" officeooo:rsid="003e9135" style:font-weight-asian="bold"/>
    </style:style>
    <style:style style:name="T9" style:family="text">
      <style:text-properties officeooo:rsid="0020a017"/>
    </style:style>
    <style:style style:name="T10" style:family="text">
      <style:text-properties officeooo:rsid="002338e4"/>
    </style:style>
    <style:style style:name="T11" style:family="text">
      <style:text-properties officeooo:rsid="00239fc1"/>
    </style:style>
    <style:style style:name="T12" style:family="text">
      <style:text-properties officeooo:rsid="002e1d61"/>
    </style:style>
    <style:style style:name="T13" style:family="text">
      <style:text-properties officeooo:rsid="00338896"/>
    </style:style>
    <style:style style:name="T14" style:family="text">
      <style:text-properties fo:font-weight="normal" officeooo:rsid="000dca28" style:font-weight-asian="normal" style:font-weight-complex="normal"/>
    </style:style>
    <style:style style:name="T15" style:family="text">
      <style:text-properties officeooo:rsid="003b8be3"/>
    </style:style>
    <style:style style:name="T16" style:family="text">
      <style:text-properties officeooo:rsid="003e9135"/>
    </style:style>
    <style:style style:name="T17" style:family="text">
      <style:text-properties officeooo:rsid="004189b5"/>
    </style:style>
    <style:style style:name="T18" style:family="text">
      <style:text-properties officeooo:rsid="0041cc53"/>
    </style:style>
    <style:style style:name="T19" style:family="text">
      <style:text-properties officeooo:rsid="00428743"/>
    </style:style>
    <style:style style:name="T20" style:family="text">
      <style:text-properties officeooo:rsid="0042b4f9"/>
    </style:style>
    <style:style style:name="T21" style:family="text">
      <style:text-properties fo:color="#000000" loext:opacity="100%" style:font-name="Times New Roman" fo:font-size="11pt" fo:font-weight="bold" style:font-name-complex="Times New Roman" style:font-size-complex="11pt" style:font-weight-complex="bold"/>
    </style:style>
    <style:style style:name="T22" style:family="text">
      <style:text-properties fo:color="#000000" loext:opacity="100%" style:font-name="Times New Roman" fo:font-size="11pt" fo:font-weight="bold" style:font-size-asian="8pt" style:font-name-complex="Times New Roman" style:font-size-complex="11pt" style:font-weight-complex="bold"/>
    </style:style>
    <style:style style:name="gr1" style:family="graphic">
      <style:graphic-properties draw:stroke="solid" svg:stroke-color="#000000" draw:fill="none" draw:fill-color="#ffffff" fo:min-height="3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3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000000" draw:fill="none" draw:fill-color="#ffffff" fo:min-height="4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none" draw:fill-color="#ffffff" fo:min-height="3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2</text:p>
      <text:p text:style-name="P2"><text:span text:style-name="T1">Progetto <text:s/>Educativo </text:span><text:span text:style-name="T2">e</text:span><text:span text:style-name="T4">d</text:span><text:span text:style-name="T3"> Organizzazione del servizio</text:span></text:p>
      <text:p text:style-name="P20">Centri Estivi 202<text:span text:style-name="T20">4</text:span></text:p>
      <text:p text:style-name="P5"/>
      <text:p text:style-name="P33">a) Organizzazione del servizio</text:p>
      <text:p text:style-name="P6">Nome del<text:span text:style-name="T9">la società/ente</text:span></text:p>
      <text:p text:style-name="P18"/>
      <text:p text:style-name="P18">……………………………………………………………………………………………………………...…...</text:p>
      <text:p text:style-name="P14"/>
      <text:p text:style-name="P7"><text:span text:style-name="T15">Legale Rappresentante </text:span>del<text:span text:style-name="T9">la società/ente</text:span></text:p>
      <text:p text:style-name="P19"/>
      <text:p text:style-name="P19">……………………………………………………………………………………………………………...…...</text:p>
      <text:p text:style-name="P17"/>
      <text:p text:style-name="P4"><text:span text:style-name="T8">Denominazione </text:span><text:span text:style-name="T5">del </text:span><text:span text:style-name="T7">Centro Estivo</text:span><text:span text:style-name="T5"> </text:span></text:p>
      <text:p text:style-name="P27">…………………………………………………………………………………………………………….…….</text:p>
      <text:p text:style-name="P3"><text:span text:style-name="T6">Titolo</text:span><text:span text:style-name="T5"> del progetto </text:span></text:p>
      <text:p text:style-name="P26">…………………………………………………………………………………………………………….…….</text:p>
      <text:p text:style-name="P14">Referente <text:span text:style-name="T10">del progetto</text:span>: …………………………….………………………………………………..………..</text:p>
      <text:p text:style-name="P8"/>
      <text:p text:style-name="P8">Numero telefono <text:span text:style-name="T13">del referente </text:span>per contatti: <text:s/>…………………….…………………………………….……</text:p>
      <text:p text:style-name="P8"/>
      <text:p text:style-name="P8">E-mail per contatti: ……………………………………………………………………………….………….</text:p>
      <text:p text:style-name="P8"/>
      <text:p text:style-name="P9"><text:span text:style-name="T10">Sede d</text:span>ove si svolge il centro estivo: ……………………………………….…………………………………</text:p>
      <text:p text:style-name="P10"/>
      <text:p text:style-name="P10">Sede a<text:span text:style-name="T11">l</text:span>ternativa in caso di mal tempo: ……………………………………...……………………………...</text:p>
      <text:p text:style-name="P9"/>
      <text:p text:style-name="P9">Periodo di svolgimento del centro estivo: dal ………... <text:s/>al ………….. <text:s text:c="3"/>/ <text:s/>dal ………... <text:s/>al ………….. <text:s/></text:p>
      <text:p text:style-name="P9"/>
      <text:p text:style-name="P13">Orari di funzionamento del centro estivo dalle h. …………… <text:s/>alle h. <text:s/>……………….</text:p>
      <text:p text:style-name="P9"/>
      <text:p text:style-name="P11">Tariffa<text:span text:style-name="T19"> </text:span>settimanale <text:span text:style-name="T19">full time</text:span> del centro estivo: ………………………………………………………………</text:p>
      <text:p text:style-name="P11"/>
      <text:p text:style-name="P12"><text:span text:style-name="T17">Tariffa </text:span><text:span text:style-name="T18">settimanale </text:span><text:span text:style-name="T19">part time </text:span>del centro estivo:<text:span text:style-name="T17"> </text:span>…...………………………………………………………...</text:p>
      <text:p text:style-name="P8"/>
      <text:p text:style-name="P16">Fascia di età <text:span text:style-name="T14">(è possibile scegliere più opzioni)</text:span></text:p>
      <text:p text:style-name="P5"/>
      <text:p text:style-name="P1"><text:bookmark-start text:name="Controllo1"/><field:fieldmark text:name="__Fieldmark__127_2720452525" field:type="vnd.oasis.opendocument.field.FORMCHECKBOX"/><text:span text:style-name="T5"><text:s/>3/6 anni</text:span></text:p>
      <text:p text:style-name="P5"/>
      <text:p text:style-name="P1"><field:fieldmark text:name="__Fieldmark__135_2720452525" field:type="vnd.oasis.opendocument.field.FORMCHECKBOX"/><text:span text:style-name="T5"><text:s/>6/11 anni</text:span></text:p>
      <text:p text:style-name="P5"/>
      <text:p text:style-name="P1"><field:fieldmark text:name="__Fieldmark__143_2720452525" field:type="vnd.oasis.opendocument.field.FORMCHECKBOX"/><text:span text:style-name="T5"><text:s/>11/14 anni</text:span></text:p>
      <text:p text:style-name="P5"/>
      <text:p text:style-name="P1"><field:fieldmark text:name="__Fieldmark__151_2720452525" field:type="vnd.oasis.opendocument.field.FORMCHECKBOX"/><text:span text:style-name="T5"><text:s/>14/17 anni</text:span></text:p>
      <text:p text:style-name="P22"/>
      <text:p text:style-name="P23"><text:span text:style-name="T16">b) </text:span>Progetto <text:s/><text:span text:style-name="T16">e</text:span><text:span text:style-name="T12">ducativo </text:span></text:p>
      <text:p text:style-name="P5"><draw:frame text:anchor-type="paragraph" draw:z-index="0" draw:name="Cornice di testo 1" draw:style-name="gr4" draw:text-style-name="P41" svg:width="16.539cm" svg:height="3.8cm" svg:x="0.162cm" svg:y="0.187cm"><draw:text-box><text:p text:style-name="P34"><text:span text:style-name="T21">Breve introduzione e storia del centro estivo sul territorio:</text:span></text:p></draw:text-box></draw:frame></text:p>
      <text:p text:style-name="P15"/>
      <text:p text:style-name="P28"/>
      <text:p text:style-name="P30"/>
      <text:p text:style-name="P30"><draw:frame text:anchor-type="paragraph" draw:z-index="1" draw:name="Cornice di testo 2" draw:style-name="gr3" draw:text-style-name="P40" svg:width="16.537cm" svg:height="4.271cm" svg:x="0.212cm" svg:y="0.166cm"><draw:text-box><text:p text:style-name="P34"><text:span text:style-name="T21">Finalità educative del centro ricreativo e obiettivi:</text:span></text:p></draw:text-box></draw:frame><text:soft-page-break/></text:p>
      <text:p text:style-name="P30"/>
      <text:p text:style-name="P30"/>
      <text:p text:style-name="P30"/>
      <text:p text:style-name="P30"><draw:frame text:anchor-type="paragraph" draw:z-index="4" draw:name="Cornice di testo 5" draw:style-name="gr2" draw:text-style-name="P37" svg:width="16.537cm" svg:height="3.929cm" svg:x="0.132cm" svg:y="-0.542cm"><draw:text-box><text:p text:style-name="P36"><text:span text:style-name="T21">Modalità di accoglienza e inclusione </text:span><text:span text:style-name="T22">dei bambini/e ragazzi/e con disabilità, con particolare riferimento ai minori di età compresa tra i 14 e i 17 anni:</text:span></text:p></draw:text-box></draw:frame></text:p>
      <text:p text:style-name="P30"/>
      <text:p text:style-name="P31"/>
      <text:p text:style-name="P31"><draw:frame text:anchor-type="paragraph" draw:z-index="3" draw:name="Cornice di testo 4" draw:style-name="gr1" draw:text-style-name="P38" svg:width="16.537cm" svg:height="3.497cm" svg:x="0.173cm" svg:y="-0.011cm"><draw:text-box><text:p text:style-name="P34"><text:span text:style-name="T21">Articolazione e organizzazione della giornata tipo:</text:span></text:p></draw:text-box></draw:frame></text:p>
      <text:p text:style-name="P30"/>
      <text:p text:style-name="P30"/>
      <text:p text:style-name="P30"><draw:frame text:anchor-type="paragraph" draw:z-index="2" draw:name="Cornice di testo 3" draw:style-name="gr1" draw:text-style-name="P35" svg:width="16.537cm" svg:height="3.497cm" svg:x="0.362cm" svg:y="0.018cm"><draw:text-box><text:p text:style-name="P39"><text:span text:style-name="T21">Attività ludico ricreative, <text:s/>laboratori, uscite didattiche, feste a tema <text:s/>ecc..:</text:span></text:p></draw:text-box></draw:frame></text:p>
      <text:p text:style-name="P29"/>
      <text:p text:style-name="P32"/>
      <text:p text:style-name="P24"/>
      <text:p text:style-name="P24"/>
      <text:p text:style-name="P24"><draw:frame text:anchor-type="paragraph" draw:z-index="5" draw:name="Cornice di testo 6" draw:style-name="gr1" draw:text-style-name="P35" svg:width="16.537cm" svg:height="3.497cm" svg:x="0.192cm" svg:y="0.065cm"><draw:text-box><text:p text:style-name="P34"><text:span text:style-name="T21">Organizzazione e finalità <text:s/>degli spazi interni ed esterni:</text:span></text:p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text:anchor-type="paragraph" draw:z-index="6" draw:name="Cornice di testo 7" draw:style-name="gr1" draw:text-style-name="P35" svg:width="16.537cm" svg:height="3.497cm" svg:x="0.344cm" svg:y="-0.042cm"><draw:text-box><text:p text:style-name="P34"><text:span text:style-name="T21">Organizzazione del personale educativo utilizzato, orari <text:s/>e turnazione:</text:span></text:p></draw:text-box></draw:frame></text:p>
      <text:p text:style-name="P24"/>
      <text:p text:style-name="P25"/>
      <text:p text:style-name="P1"><text:bookmark-end text:name="Controllo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osis" svg:font-family="Dosi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Dosis" style:font-family-asian="Dosi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50%"/>
      <style:text-properties fo:color="#000000" loext:opacity="100%" style:language-asian="it" style:country-asian="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Intestazione_20_Carattere" style:display-name="Intestazione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7T17:23:50.739000000</meta:creation-date>
    <dc:date>2024-03-20T13:07:31.924000000</dc:date>
    <meta:editing-duration>PT2H2M55S</meta:editing-duration>
    <meta:editing-cycles>42</meta:editing-cycles>
    <meta:generator>LibreOffice/7.1.0.3$Windows_X86_64 LibreOffice_project/f6099ecf3d29644b5008cc8f48f42f4a40986e4c</meta:generator>
    <meta:print-date>2022-05-04T10:57:06.924000000</meta:print-date>
    <meta:document-statistic meta:table-count="0" meta:image-count="0" meta:object-count="0" meta:page-count="2" meta:paragraph-count="27" meta:word-count="130" meta:character-count="1168" meta:non-whitespace-character-count="1049"/>
  </office:meta>
</office:document-meta>
</file>