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e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e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6" style:parent-style-name="NormaleWeb" style:family="paragraph">
      <style:paragraph-properties fo:text-align="justify" fo:margin-top="0in" fo:margin-bottom="0in" fo:line-height="115%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Web" style:family="paragraph">
      <style:paragraph-properties fo:text-align="justify" fo:margin-top="0in" fo:margin-bottom="0in" fo:line-height="115%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Web" style:family="paragraph">
      <style:paragraph-properties fo:text-align="justify" fo:margin-top="0in" fo:margin-bottom="0in" fo:line-height="115%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Web" style:family="paragraph">
      <style:paragraph-properties fo:text-align="justify" fo:margin-top="0in" fo:margin-bottom="0in" fo:line-height="115%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Web" style:family="paragraph">
      <style:paragraph-properties fo:text-align="justify" fo:margin-top="0in" fo:margin-bottom="0in" fo:line-height="115%" fo:margin-left="3.4458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" style:parent-style-name="NormaleWeb" style:family="paragraph">
      <style:paragraph-properties fo:text-align="justify" fo:margin-top="0in" fo:margin-bottom="0in" fo:line-height="115%" fo:margin-lef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Web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9" style:parent-style-name="NormaleWeb" style:family="paragraph">
      <style:paragraph-properties fo:margin-top="0in" fo:margin-bottom="0in" fo:line-height="150%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 fo:background-color="#C0C0C0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29" style:parent-style-name="NormaleWeb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0" style:parent-style-name="NormaleWeb" style:family="paragraph">
      <style:paragraph-properties fo:margin-top="0in" fo:margin-bottom="0in" fo:line-height="150%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eWeb" style:family="paragraph">
      <style:paragraph-properties fo:margin-top="0in" fo:margin-bottom="0in" fo:line-height="150%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NormaleWeb" style:family="paragraph">
      <style:paragraph-properties fo:margin-top="0in" fo:margin-bottom="0in" fo:line-height="150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 fo:background-color="#C0C0C0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 fo:background-color="#C0C0C0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Web" style:family="paragraph">
      <style:paragraph-properties fo:margin-top="0in" fo:margin-bottom="0.1666in" fo:line-height="150%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Web" style:family="paragraph">
      <style:paragraph-properties fo:text-align="center" fo:margin-top="0in" fo:margin-bottom="0.1666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aleWeb" style:family="paragraph">
      <style:paragraph-properties fo:margin-top="0in" fo:margin-bottom="0.1666in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NormaleWeb" style:family="paragraph">
      <style:paragraph-properties fo:text-align="justify" fo:margin-top="0in" fo:margin-bottom="0.1666in" fo:line-height="150%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NormaleWeb" style:family="paragraph">
      <style:paragraph-properties fo:text-align="justify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66" style:parent-style-name="NormaleWeb" style:family="paragraph">
      <style:paragraph-properties fo:margin-top="0in" fo:margin-bottom="0.1666in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P71" style:parent-style-name="NormaleWeb" style:family="paragraph">
      <style:paragraph-properties fo:margin-top="0in" fo:margin-bottom="0.1666in" fo:line-height="150%"/>
    </style:style>
    <style:style style:name="TableColumn73" style:family="table-column">
      <style:table-column-properties style:column-width="0.3388in" style:use-optimal-column-width="false"/>
    </style:style>
    <style:style style:name="TableColumn74" style:family="table-column">
      <style:table-column-properties style:column-width="6.3506in" style:use-optimal-column-width="false"/>
    </style:style>
    <style:style style:name="Table72" style:family="table">
      <style:table-properties style:width="6.6895in" style:rel-width="100%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7" style:parent-style-name="Normale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59in" fo:padding-left="0.075in" fo:padding-bottom="0.059in" fo:padding-right="0.075in"/>
    </style:style>
    <style:style style:name="P79" style:parent-style-name="NormaleWeb" style:family="paragraph">
      <style:paragraph-properties fo:margin-top="0in" fo:margin-bottom="0in" fo:line-height="115%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86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88" style:parent-style-name="Normale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944in" style:use-optimal-row-height="false"/>
    </style:style>
    <style:style style:name="TableCell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" style:parent-style-name="Normale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59in" fo:padding-left="0.075in" fo:padding-bottom="0.059in" fo:padding-right="0.075in"/>
    </style:style>
    <style:style style:name="P93" style:parent-style-name="Normale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94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95" style:parent-style-name="Normale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eWeb" style:family="paragraph">
      <style:paragraph-properties fo:text-align="center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97" style:parent-style-name="NormaleWeb" style:family="paragraph">
      <style:paragraph-properties fo:margin-top="0in" fo:margin-bottom="0.1666in" fo:line-height="150%"/>
    </style:style>
    <style:style style:name="T98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B2B2B2"/>
    </style:style>
    <style:style style:name="T10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10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6.177in" style:use-optimal-column-width="false"/>
    </style:style>
    <style:style style:name="Table107" style:family="table">
      <style:table-properties style:width="6.768in" fo:margin-left="0.0006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" style:parent-style-name="NormaleWeb" style:family="paragraph">
      <style:paragraph-properties fo:margin-top="0in" fo:margin-bottom="0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22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4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2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1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3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8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0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7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0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2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7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0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0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78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0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8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7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92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4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19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1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204" style:parent-style-name="NormaleWeb" style:family="paragraph">
      <style:paragraph-properties fo:margin-top="0in" fo:margin-bottom="0in" fo:line-height="150%"/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NormaleWeb" style:family="paragraph">
      <style:paragraph-properties fo:text-align="center" fo:margin-top="0in" fo:margin-bottom="0.1666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eWeb" style:family="paragraph">
      <style:paragraph-properties fo:text-align="justify" fo:line-height="150%"/>
    </style:style>
    <style:style style:name="T207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fo:background-color="#999999"/>
    </style:style>
    <style:style style:name="T20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B2B2B2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style:font-style-complex="italic" fo:font-size="11pt" style:font-size-asian="11pt" style:font-size-complex="11pt" fo:background-color="#999999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218" style:parent-style-name="Car.predefinitoparagrafo" style:family="text">
      <style:text-properties style:font-name="Arial" style:font-name-complex="Arial" style:font-style-complex="italic" fo:font-size="11pt" style:font-size-asian="11pt" style:font-size-complex="11pt" fo:background-color="#999999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0.2958in" style:use-optimal-column-width="false"/>
    </style:style>
    <style:style style:name="TableColumn222" style:family="table-column">
      <style:table-column-properties style:column-width="6.177in" style:use-optimal-column-width="false"/>
    </style:style>
    <style:style style:name="Table219" style:family="table">
      <style:table-properties style:width="6.768in" fo:margin-left="0in" table:align="lef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7" style:parent-style-name="NormaleWeb" style:family="paragraph">
      <style:paragraph-properties fo:margin-top="0in" fo:margin-bottom="0in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000000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7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4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1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8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0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5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8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0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8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3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000000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000000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292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4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29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1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3" style:parent-style-name="NormaleWeb" style:family="paragraph">
      <style:paragraph-properties fo:margin-top="0in" fo:margin-bottom="0in"/>
    </style:style>
    <style:style style:name="T3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307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9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1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.059in" fo:padding-left="0.075in" fo:padding-bottom="0.059in" fo:padding-right="0.075in"/>
    </style:style>
    <style:style style:name="P314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6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8" style:parent-style-name="NormaleWeb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319" style:parent-style-name="NormaleWeb" style:family="paragraph">
      <style:paragraph-properties fo:margin-top="0in" fo:margin-bottom="0.1666in" fo:line-height="150%"/>
      <style:text-properties style:font-name="Arial" style:font-name-complex="Arial" style:font-style-complex="italic" fo:font-size="11pt" style:font-size-asian="11pt" style:font-size-complex="11pt"/>
    </style:style>
    <style:style style:name="P320" style:parent-style-name="NormaleWeb" style:family="paragraph">
      <style:paragraph-properties fo:text-align="justify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321" style:parent-style-name="Normale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22" style:parent-style-name="NormaleWeb" style:family="paragraph">
      <style:paragraph-properties fo:text-align="justify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323" style:parent-style-name="Normale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eWeb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325" style:parent-style-name="NormaleWeb" style:list-style-name="WWNum28" style:family="paragraph">
      <style:paragraph-properties fo:text-align="justify" fo:margin-top="0in" fo:margin-bottom="0.1666in" fo:line-height="150%" fo:margin-left="0.2958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Web" style:family="paragraph">
      <style:paragraph-properties fo:text-align="justify" fo:margin-top="0in" fo:margin-bottom="0.1666in" fo:line-height="150%" fo:margin-left="0.2958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9pt" style:font-size-asian="9pt" style:font-size-complex="9pt" fo:background-color="#999999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39" style:parent-style-name="NormaleWeb" style:family="paragraph">
      <style:paragraph-properties fo:text-align="center" fo:margin-top="0in" fo:margin-bottom="0.1666in" fo:line-height="150%" fo:margin-left="0.2958in" fo:text-indent="-0.197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eWeb" style:family="paragraph">
      <style:paragraph-properties fo:text-align="justify" fo:margin-top="0in" fo:margin-bottom="0.1666in" fo:line-height="150%" fo:margin-left="0.2958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52" style:parent-style-name="NormaleWeb" style:family="paragraph">
      <style:paragraph-properties fo:text-align="justify" fo:margin-top="0in" fo:margin-bottom="0.1666in" fo:line-height="150%" fo:margin-left="0.2958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6.5486in" style:use-optimal-column-width="false"/>
    </style:style>
    <style:style style:name="TableColumn360" style:family="table-column">
      <style:table-column-properties style:column-width="0.1451in" style:use-optimal-column-width="false"/>
    </style:style>
    <style:style style:name="Table357" style:family="table">
      <style:table-properties style:width="6.8909in" fo:margin-left="-0.1972in" table:align="lef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63" style:parent-style-name="NormaleWeb" style:family="paragraph">
      <style:paragraph-properties fo:margin-top="0in" fo:margin-bottom="0in" fo:line-height="115%" fo:margin-right="-0.0277in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65" style:parent-style-name="NormaleWeb" style:list-style-name="WWNum1aa" style:family="paragraph">
      <style:paragraph-properties fo:text-align="justify" fo:margin-top="0in" fo:margin-bottom="0in" fo:line-height="115%" fo:margin-left="0.221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middle" fo:padding-top="0.059in" fo:padding-left="0.075in" fo:padding-bottom="0.059in" fo:padding-right="0.075in"/>
    </style:style>
    <style:style style:name="P368" style:parent-style-name="Normale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70" style:parent-style-name="NormaleWeb" style:family="paragraph">
      <style:paragraph-properties fo:text-align="center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Web" style:family="paragraph">
      <style:paragraph-properties fo:text-align="center" fo:margin-top="0in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1493in" style:use-optimal-row-height="false"/>
    </style:style>
    <style:style style:name="TableCell374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75" style:parent-style-name="NormaleWeb" style:family="paragraph">
      <style:paragraph-properties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style:vertical-align="middle" fo:padding-top="0.059in" fo:padding-left="0.075in" fo:padding-bottom="0.059in" fo:padding-right="0.075in"/>
    </style:style>
    <style:style style:name="P377" style:parent-style-name="NormaleWeb" style:list-style-name="WWNum1aa" style:family="paragraph">
      <style:paragraph-properties fo:text-align="justify" fo:margin-top="0in" fo:margin-bottom="0in" fo:line-height="115%" fo:margin-left="0.221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Web" style:family="paragraph">
      <style:paragraph-properties fo:text-align="justify" fo:margin-top="0in" fo:margin-bottom="0in" fo:line-height="115%" fo:margin-left="0.221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eWeb" style:list-style-name="WWNum1aa" style:family="paragraph">
      <style:paragraph-properties fo:text-align="justify" fo:margin-top="0.1666in" fo:margin-bottom="0.1666in" fo:line-height="150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eWeb" style:list-style-name="WWNum1aa" style:family="paragraph">
      <style:paragraph-properties fo:text-align="justify" fo:margin-top="0.1666in" fo:margin-bottom="0.1666in" fo:line-height="150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eWeb" style:list-style-name="WWNum1aa" style:family="paragraph">
      <style:paragraph-properties fo:text-align="justify" fo:margin-top="0in" fo:margin-bottom="0.1666in" fo:line-height="150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eWeb" style:list-style-name="WWNum1aa" style:family="paragraph">
      <style:paragraph-properties fo:text-align="justify" fo:margin-top="0in" fo:margin-bottom="0.1666in" fo:line-height="150%" fo:margin-left="0.2958in" fo:text-indent="-0.1972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9pt" style:font-size-asian="9pt" style:font-size-complex="9pt" fo:background-color="#999999"/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89" style:parent-style-name="Car.predefinitoparagrafo" style:family="text">
      <style:text-properties style:font-name="Arial" style:font-name-complex="Arial" fo:font-size="9pt" style:font-size-asian="9pt" style:font-size-complex="9pt" fo:background-color="#999999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9pt" style:font-size-asian="9pt" style:font-size-complex="9pt" fo:background-color="#999999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background-color="#999999"/>
    </style:style>
    <style:style style:name="T393" style:parent-style-name="Car.predefinitoparagrafo" style:family="text">
      <style:text-properties style:font-name="Arial" style:font-name-complex="Arial" fo:font-size="9pt" style:font-size-asian="9pt" style:font-size-complex="9pt" fo:background-color="#999999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97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98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99" style:parent-style-name="NormaleWeb" style:family="paragraph">
      <style:paragraph-properties fo:margin-top="0in" fo:margin-bottom="0in" fo:line-height="115%" fo:margin-left="4.9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401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402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403" style:parent-style-name="NormaleWeb" style:family="paragraph">
      <style:paragraph-properties fo:margin-top="0in" fo:margin-bottom="0in" fo:line-height="115%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Web" style:family="paragraph">
      <style:paragraph-properties fo:break-before="page" fo:margin-top="0in"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aleWeb" style:family="paragraph">
      <style:paragraph-properties fo:margin-top="0in"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aleWeb" style:family="paragraph">
      <style:paragraph-properties fo:margin-top="0in"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08" style:family="table-column">
      <style:table-column-properties style:column-width="1.1923in" style:use-optimal-column-width="false"/>
    </style:style>
    <style:style style:name="TableColumn409" style:family="table-column">
      <style:table-column-properties style:column-width="1.1916in" style:use-optimal-column-width="false"/>
    </style:style>
    <style:style style:name="TableColumn410" style:family="table-column">
      <style:table-column-properties style:column-width="2.1513in" style:use-optimal-column-width="false"/>
    </style:style>
    <style:style style:name="TableColumn411" style:family="table-column">
      <style:table-column-properties style:column-width="2.1506in" style:use-optimal-column-width="false"/>
    </style:style>
    <style:style style:name="Table407" style:family="table">
      <style:table-properties style:width="6.6861in" style:rel-width="100%" fo:margin-left="-0.075in" table:align="left"/>
    </style:style>
    <style:style style:name="TableRow412" style:family="table-row">
      <style:table-row-properties style:min-row-height="1.2756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e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C0C0C0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NormaleWeb" style:family="paragraph">
      <style:paragraph-properties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e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e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 style:min-row-height="0.3152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e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1" style:parent-style-name="NormaleWeb" style:family="paragraph">
      <style:paragraph-properties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522" style:parent-style-name="NormaleWeb" style:family="paragraph">
      <style:paragraph-properties fo:margin-top="0in" fo:margin-bottom="0in" fo:line-height="115%"/>
    </style:style>
    <style:style style:name="T5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</office:automatic-styles>
  <office:body>
    <office:text text:use-soft-page-breaks="true">
      <text:p text:style-name="P1"><text:tab/><text:tab/><text:tab/><text:tab/><text:tab/><text:tab/><text:tab/></text:p>
      <text:p text:style-name="P4">MODELLO DI DOMANDA DI ACCREDITAMENTO SOCIOSANITARIO</text:p>
      <text:p text:style-name="P5">ai sensi della DGR 1638/2024, paragrafo 5 allegato 1 </text:p>
      <text:p text:style-name="P6"/>
      <text:p text:style-name="P7"/>
      <text:p text:style-name="P8"/>
      <text:p text:style-name="P9"/>
      <text:p text:style-name="P10"><text:span text:style-name="T11">Al Comune di Ravenna - Soggetto istituzionale<text:s/></text:span><text:span text:style-name="T12">competente per l’ambito distrettuale alla concessione dell’accreditamento<text:s/></text:span><text:span text:style-name="T13"><text:s/></text:span></text:p>
      <text:p text:style-name="P14">Pec: serviziosociale.ravennacerviarussi@legalmail.it</text:p>
      <text:p text:style-name="P15"/>
      <text:p text:style-name="P16">OGGETTO: Domanda di accreditamento sociosanitario</text:p>
      <text:p text:style-name="P17"/>
      <text:p text:style-name="P18"/>
      <text:p text:style-name="P19"><text:span text:style-name="T20">Il/La sottoscritto/a <text:s text:c="2"/></text:span><text:span text:style-name="T21">_______________________________________________________________ nato/a a _______________________ il _________________, in qualità di legale rappresentante di<text:s/></text:span><text:span text:style-name="T22">(</text:span><text:span text:style-name="T23">indicare la denominazione dell’ente /azienda, sede legale. P.I. e Codice Fiscale)</text:span><text:span text:style-name="T24"><text:s/>_______________</text:span><text:span text:style-name="T25">__________<text:s/></text:span><text:span text:style-name="T26">______________________________________________________________________________</text:span><text:span text:style-name="T27"><text:s/></text:span><text:span text:style-name="T28">________________________________________________________________________________________________</text:span></text:p>
      <text:p text:style-name="P29"/>
      <text:p text:style-name="P30"><text:span text:style-name="T31">□</text:span><text:span text:style-name="T32"><text:s/></text:span><text:span text:style-name="T33">Qualora si intenda erogare il servizio in un immobile in<text:s/></text:span><text:span text:style-name="T34">disponibilità:</text:span></text:p>
      <text:p text:style-name="P35"><text:span text:style-name="T36">soggetto gestore del servizio<text:s/></text:span><text:span text:style-name="T37">(indicare la denominazione del servizio per il quale si chiede l’accreditamento)<text:s/></text:span><text:span text:style-name="T38">________________________________________________________________________________________________</text:span></text:p>
      <text:p text:style-name="P39"/>
      <text:p text:style-name="P40"><text:span text:style-name="T41">con sede in<text:s/></text:span><text:span text:style-name="T42">(</text:span><text:span text:style-name="T43">indicare: la sede i</text:span><text:span text:style-name="T44">n cui si svolge il servizio - per il servizio di assistenza domiciliare indicare la sede operativa - l'indirizzo, il recapito telefonico della sede, l’indirizzo email e l’indirizzo PEC</text:span><text:span text:style-name="T45">)</text:span><text:span text:style-name="T46"><text:s/>_____________________ <text:s text:c="2"/>______________________________________________</text:span><text:span text:style-name="T47">________________________________ ____________________________________________________________________________________________________________________________________________________________</text:span></text:p>
      <text:p text:style-name="P48"><text:span text:style-name="T49">presso un immobile in disponibilità in virtù di un titolo di<text:s/></text:span><text:span text:style-name="T50">(indi</text:span><text:span text:style-name="T51">care la tipologia di titolo: es. titolo di proprietà, di locazione ecc. Nel caso non si sia proprietari, specificare il soggetto proprietario e la scadenza del titolo in virtù del quale si dispone dell’immobile</text:span><text:span text:style-name="T52">)</text:span><text:span text:style-name="T53">_____________________________________________</text:span><text:span text:style-name="T54">_________________ ____________________________________________________________________________________________________________________________________________________________ _________________________________________________________________________________</text:span><text:span text:style-name="T55">___________________________________________________________________________</text:span></text:p>
      <text:p text:style-name="P56">oppure</text:p>
      <text:p text:style-name="P57"/>
      <text:soft-page-break/>
      <text:p text:style-name="P58"><text:span text:style-name="T59"><text:s/>□</text:span><text:span text:style-name="T60"><text:s/></text:span><text:span text:style-name="T61">Qualora si intenda erogare il servizio in un immobile di proprietà pubblica non in disponibilità</text:span><text:span text:style-name="T62">: presso il seguente immobile di proprietà pubblica (</text:span><text:span text:style-name="T63">indicare: la sede in</text:span><text:span text:style-name="T64"><text:s/>cui si intende svolgere il servizio):</text:span></text:p>
      <text:p text:style-name="P65">______________________________________________________________________________ ______________________________________________________________________________</text:p>
      <text:p text:style-name="P66"><text:span text:style-name="T67">quale soggetto gestore del servizio _______________________</text:span><text:span text:style-name="T68">__________________________<text:s/></text:span><text:span text:style-name="T69">(indicare solo uno tra casa-residenza per anziani non autosufficienti, centro diurno assistenziale per anziani, assistenza domiciliare, centro socio-riabilitativo semi-residenziale per disabili, centro socio-riabilitativo residen</text:span><text:span text:style-name="T70">ziale per disabili)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Accreditato ai sensi della DGR 514/2009, con atto rilasciato da<text:s/></text:span><text:span text:style-name="T81">(indicare il soggetto istituzionale competente per l’ambito distrettuale alla concessione dell’accreditamento, es. Comune, Unione di Comuni ecc.)</text:span><text:span text:style-name="T82"><text:s/>________________________</text:span><text:span text:style-name="T83">________________________________________________________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oppure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on accreditato ai sensi della DGR 514/2009</text:p>
          </table:table-cell>
        </table:table-row>
      </table:table>
      <text:p text:style-name="P94"/>
      <text:p text:style-name="P95">CHIEDE</text:p>
      <text:p text:style-name="P96"/>
      <text:p text:style-name="P97"><text:span text:style-name="T98">□</text:span><text:span text:style-name="T99"><text:s/></text:span><text:span text:style-name="T100">(da selezionare per soggetti aventi immobile in disponibilità)</text:span><text:span text:style-name="T101"><text:s/></text:span><text:span text:style-name="T102">Il rilascio dell'accreditamento del servizio sopra indicato, ai sensi</text:span><text:span text:style-name="T103"><text:s/>della DGR 514/2009 e della DGR 1638/2024,<text:s/></text:span><text:span text:style-name="T104">per la seguente tipologia di servizio (</text:span><text:span text:style-name="T105">barrare la casella in corrispondenza del/i servizio/i in questione</text:span><text:span text:style-name="T106">)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casa-residenza per anziani non autosufficienti per _______ posti<text:s/></text:span><text:span text:style-name="T117">(indicare il numero totale eventualment</text:span><text:span text:style-name="T118">e comprensivo di quanto specificato successivamente)</text:span><text:span text:style-name="T119">, comprensivi della possibilità di:</text:span>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nserimenti individuali di persone con gravissima disabilità acquisita (allegato DD DGR 514/2009);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inserimenti dedicati all’accoglienza temporanea di sollievo<text:s/>(allegato DH DGR 514/2009);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un nucleo residenziale dedicato alle persone con gravissima disabilità acquisita (allegato DE DGR 514/2009) per un numero di _______ posti;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un nucleo residenziale dedicato all’accoglienza temporanea di persone con demenza<text:s/>e gravi disturbi del comportamento e/o cognitivi (allegato DG DGR 514/2009) per un numero di ______ posti;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centro diurno assistenziale per anziani per ______ posti;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centro diurno assistenziale dedicato per demenze (allegato DF DGR 514/2009) per ___<text:s/>posti;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assistenza domiciliare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centro socio-riabilitativo semi-residenziale per disabili per _______ posti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Standard"><text:span text:style-name="T172">centro socio-riabilitativo residenziale per disabili per _______ posti<text:s/></text:span><text:span text:style-name="T173">(indicare il numero totale eventualmente comprensivo di quanto specificat</text:span><text:span text:style-name="T174">o successivamente)</text:span><text:span text:style-name="T175">, comprensivi della possibilità di:</text:span>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un nucleo residenziale dedicato all’accoglienza temporanea di persone con demenza e gravi disturbi del comportamento e/o cognitivi (allegato DG DGR 514/2009) per un numero di _____ posti;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inserimenti individuali di persone con gravissima disabilità acquisita (allegato DD DGR 514/2009);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inserimenti dedicati all’accoglienza temporanea di sollievo (allegato DH DGR 514/2009);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un nucleo residenziale dedicato alle persone con gravissima<text:s/>disabilità acquisita (allegato DE DGR 514/2009) per un numero di ______ posti</text:p>
          </table:table-cell>
        </table:table-row>
      </table:table>
      <text:p text:style-name="P204"/>
      <text:p text:style-name="P205">oppure</text:p>
      <text:p text:style-name="P206"><text:span text:style-name="T207">□</text:span><text:span text:style-name="T208"><text:s/></text:span><text:span text:style-name="T209">(da selezionare per soggetti NON aventi immobile in disponibilità e che chiedono di erogare il servizio nell’immobile di proprietà pubblica sopra indicato)</text:span><text:span text:style-name="T210"><text:s/>Il rilascio</text:span><text:span text:style-name="T211"><text:s/>dell'accreditamento del servizio sopra indicato, ai sensi della DGR 514/2009 e della DGR 1638/2024,<text:s/></text:span><text:span text:style-name="T212">a seguito dell’avviso per la contrattualizzazione, che sarà emanato successivamente</text:span><text:span text:style-name="T213">,<text:s/></text:span><text:span text:style-name="T214">per la seguente tipologia di servizio</text:span><text:span text:style-name="T215"><text:s/>(</text:span><text:span text:style-name="T216">barrare la casella in corrispon</text:span><text:span text:style-name="T217">denza del/i servizio/i in questione</text:span><text:span text:style-name="T218">)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casa-residenza per anziani non autosufficienti per _______ posti<text:s/></text:span><text:span text:style-name="T229">(indicare il numero totale</text:span><text:span text:style-name="T230"><text:s/></text:span><text:span text:style-name="T231">eventualmente comprensivo di quanto specificato successivamente)</text:span><text:span text:style-name="T232">, comprensivi della possibilità di: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inserimenti<text:s/>individuali di persone con gravissima disabilità acquisita (allegato DD DGR 514/2009);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inserimenti dedicati all’accoglienza temporanea di sollievo (allegato DH DGR 514/2009);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un nucleo residenziale dedicato alle persone con gravissima disabilità<text:s/>acquisita (allegato DE DGR 514/2009) per un numero di _______ posti;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un nucleo residenziale dedicato all’accoglienza temporanea di persone con demenza e gravi disturbi del comportamento e/o cognitivi (allegato DG DGR 514/2009) per un numero di ______ posti;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centro diurno assistenziale per anziani per ______ posti;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centro diurno assistenziale dedicato per demenze (allegato DF DGR 514/2009) per ___ posti;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assistenza domiciliare</text:p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>centro socio-riabilitativo semi-residenziale per disabili per _______<text:s/>posti</text:p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Standard"><text:span text:style-name="T285">centro socio-riabilitativo residenziale per disabili per _______ posti<text:s/></text:span><text:span text:style-name="T286">(indicare il numero totale</text:span><text:span text:style-name="T287"><text:s/></text:span><text:span text:style-name="T288">eventualmente comprensivo di quanto specificato successivamente)</text:span><text:span text:style-name="T289">, comprensivi della possibilità di: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un nucleo residenziale dedicato all’accoglienza<text:s/>temporanea di persone con demenza e gravi disturbi del comportamento e/o cognitivi (allegato DG DGR 514/2009) per un numero di _____ posti;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inserimenti individuali di persone con gravissima disabilità acquisita (allegato DD DGR 514/2009);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nserimenti dedicati all’accoglienza temporanea di sollievo (allegato DH DGR 514/2009);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un nucleo residenziale dedicato alle persone con gravissima disabilità acquisita (allegato DE DGR 514/2009) per un numero di ______ posti</text:p>
          </table:table-cell>
        </table:table-row>
      </table:table>
      <text:p text:style-name="P319"/>
      <text:p text:style-name="P320">A tal fine e consapevole<text:s/>delle sanzioni penali richiamate dall'art. 76 del D.P.R 28/12/00 n. 445 in caso di dichiarazioni mendaci e della decadenza dei benefici eventualmente conseguenti al provvedimento emanato sulla base di dichiarazioni non veritiere, di cui all'art. 75 del D.P.R. del 28/12/00 n. 445;</text:p>
      <text:p text:style-name="P321">Ai sensi e per gli effetti dell'art. 47 del citato D.P.R. 445/2000;</text:p>
      <text:p text:style-name="P322">Sotto la propria responsabilità:</text:p>
      <text:p text:style-name="P323">DICHIARA</text:p>
      <text:p text:style-name="P324"/>
      <text:list text:style-name="WWNum28">
        <text:list-item>
          <text:p text:style-name="P325"><text:span text:style-name="T326">che<text:s/></text:span><text:span text:style-name="T327">per il servizio per il quale si richiede l’accreditamento:</text:span></text:p>
        </text:list-item>
      </text:list>
      <text:p text:style-name="P328"><text:span text:style-name="T329">□</text:span><text:span text:style-name="T330"><text:s/>è in possesso dell’autorizzazione al funzionamento del<text:s/></text:span><text:span text:style-name="T331">servizio<text:s/></text:span><text:span text:style-name="T332">(solo se l’autorizzazione è prevista dalla normativa vigente, da non compilare per l’assistenza domiciliare)</text:span><text:span text:style-name="T333"><text:s/>___________________________________________________________ ___________________in corso di validità<text:s/></text:span><text:span text:style-name="T334">(</text:span><text:span text:style-name="T335">citare estremi del provvedimento di r</text:span><text:span text:style-name="T336">ilascio autorizzazione)</text:span><text:span text:style-name="T337"><text:s/></text:span><text:span text:style-name="T338">rilasciata da _________________________________________ in data _________________ con atto numero __________________ per numero complessivo di posti pari a <text:s/>___________;</text:span></text:p>
      <text:p text:style-name="P339">oppure</text:p>
      <text:p text:style-name="P340"><text:span text:style-name="T341">□</text:span><text:span text:style-name="T342"><text:s/>è in essere <text:s/>la seguente autorizzazione al funzioname</text:span><text:span text:style-name="T343">nto del servizio<text:s/></text:span><text:span text:style-name="T344">(solo se l’autorizzazione è prevista dalla normativa vigente, da non compilare per l’assistenza domiciliare)</text:span><text:span text:style-name="T345"><text:s/>________________________________________________________________________in corso di validità<text:s/></text:span><text:span text:style-name="T346">(</text:span><text:span text:style-name="T347">citare estremi del provvedimento di<text:s/></text:span><text:span text:style-name="T348">rilascio autorizzazione)</text:span><text:span text:style-name="T349"><text:s/></text:span><text:span text:style-name="T350">rilasciata da _________________________________________ in data _________________ con atto numero __________________ per numero complessivo di posti pari a <text:s/>___________ a favore del seguente soggetto:<text:s/></text:span><text:span text:style-name="T351">_________________________________________________;</text:span></text:p>
      <text:p text:style-name="P352"><text:span text:style-name="T353">□</text:span><text:span text:style-name="T354"><text:s/></text:span><text:span text:style-name="T355">NON</text:span><text:span text:style-name="T356"><text:s/>è in possesso dell’autorizzazione al funzionamento del servizio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list text:style-name="WWNum1aa">
              <text:list-item>
                <text:p text:style-name="P365">che il numero di posti per cui si richiede l’accreditamento coincide con il numero totale di posti autorizzati;</text:p>
              </text:list-item>
            </text:list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oppure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list text:style-name="WWNum1aa" text:continue-numbering="true">
              <text:list-item>
                <text:p text:style-name="P377">che il<text:s/>numero di posti per cui si richiede l’accreditamento costituisce una unità organizzativa, assistenziale e strutturale autonoma;</text:p>
              </text:list-item>
            </text:list>
          </table:table-cell>
          <table:table-cell table:style-name="TableCell378">
            <text:p text:style-name="P379"/>
          </table:table-cell>
        </table:table-row>
      </table:table>
      <text:list text:style-name="WWNum1aa" text:continue-numbering="true">
        <text:list-item>
          <text:p text:style-name="P380">di assicurare la garanzia della responsabilità gestionale unitaria secondo quanto previsto dal paragrafo 4.2 dell’Allegato 1<text:s/>della DGR 1638/2024 (in proposito si allega alla presente l’elenco<text:s/><text:soft-page-break/>del numero di operatori del servizio di che trattasi, per tipologia di rapporto - dipendenza diretta o dipendenza funzionale);</text:p>
        </text:list-item>
        <text:list-item>
          <text:p text:style-name="P381">di garantire ed impegnarsi a mantenere il rispetto dei requisiti di servizio di cui all’allegato D della DGR 514/2009 applicabili per il/i servizio/i per il/i quale/i si richiede l’accreditamento a decorrere dalla data del rilascio dell’accreditamento, e di garantire l’adeguamento ai requisiti di cui agli allegati dal n. 2 al n. 15 approvati dalla DGR 1638/2024, a decorrere dalla definizione del nuovo sistema di remunerazione ad essi correlato, con la gradualità e nei modi che verranno definiti, e l’accettazione della remunerazione che verrà per essi definita, pena la<text:s/>perdita dell’accreditamento e la risoluzione dell’eventuale correlato accordo contrattuale;</text:p>
        </text:list-item>
        <text:list-item>
          <text:p text:style-name="P382">di garantire ed impegnarsi a mantenere il rispetto dei requisiti soggettivi di cui al paragrafo 4.1 dell’allegato 1 della DGR 1638/2024;</text:p>
        </text:list-item>
        <text:list-item>
          <text:p text:style-name="P383"><text:span text:style-name="T384">di prestare idonee garanzi</text:span><text:span text:style-name="T385">e, in particolare contro il rischio delle responsabilità civili per danni a cose o a persone connessi all’attività svolta, mediante polizza assicurativa, secondo quanto previsto al paragrafo 4.1 dell’allegato 1 della DGR 1638/2024,<text:s/></text:span><text:span text:style-name="T386">(</text:span><text:span text:style-name="T387">indicare numero della<text:s/></text:span><text:span text:style-name="T388">polizza</text:span><text:span text:style-name="T389">)</text:span><text:span text:style-name="T390"><text:s/>_____________________, contratta con<text:s/></text:span><text:span text:style-name="T391">(</text:span><text:span text:style-name="T392">indicare compagnia assicurativa</text:span><text:span text:style-name="T393">)</text:span><text:span text:style-name="T394"><text:s/>__________________________________, con decorrenza dal _________________, scadenza al ___________ e con i seguenti massimali <text:s/>__________________________________________________</text:span><text:span text:style-name="T395">____________________________________________________________________________________________________</text:span></text:p>
        </text:list-item>
      </text:list>
      <text:p text:style-name="P396"/>
      <text:p text:style-name="P397">Data ________________ <text:s text:c="6"/><text:tab/><text:tab/><text:tab/><text:tab/><text:tab/><text:tab/><text:tab/></text:p>
      <text:p text:style-name="P398"/>
      <text:p text:style-name="P399">Firma/e</text:p>
      <text:p text:style-name="P400"><text:s text:c="56"/><text:tab/><text:tab/><text:tab/><text:tab/>________________________________</text:p>
      <text:p text:style-name="P401"><text:s text:c="14"/><text:s text:c="40"/><text:tab/><text:tab/><text:tab/><text:tab/></text:p>
      <text:p text:style-name="P402"/>
      <text:p text:style-name="P403">________________________________</text:p>
      <text:soft-page-break/>
      <text:p text:style-name="P404">ALLEGATO 1 – ELENCO DEL PERSONALE PER TIPOLOGIA DI RAPPORTO</text:p>
      <text:p text:style-name="P405"/>
      <text:p text:style-name="P406">Servizio _______________________________________________________________________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Tipologia di operatore</text:p>
          </table:table-cell>
          <table:table-cell table:style-name="TableCell415">
            <text:p text:style-name="P416">N. di operatori</text:p>
          </table:table-cell>
          <table:table-cell table:style-name="TableCell417">
            <text:p text:style-name="P418">N. di operatori con rapporto di lavoro di dipendenza instaurato direttamente con il soggetto gestore</text:p>
          </table:table-cell>
          <table:table-cell table:style-name="TableCell419">
            <text:p text:style-name="P420">N. di operatori per cui sono attive altre forme che assicurano comunque la dipendenza funzionale dal soggetto gestore</text:p>
            <text:p text:style-name="P421">(specificare il numero di operatori, ad esempio, con rapporto di somministrazione, di comando da altro ente ecc.)</text:p>
          </table:table-cell>
        </table:table-row>
        <table:table-row table:style-name="TableRow422">
          <table:table-cell table:style-name="TableCell423">
            <text:p text:style-name="P424">OS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ducatore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Animator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oordinator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RA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R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Fisioterapist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nfermier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Indicare il numero di operatori a tempo pieno<text:s/></text:span><text:span text:style-name="T524">equivalente (Full Time Equival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fo:hyphenate="fals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hps" style:display-name="hps" style:family="text"/>
    <style:style style:name="atn" style:display-name="atn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>
      <style:text-properties style:font-name-asian="Times New Roman" style:font-name-complex="Times New Roman"/>
    </style:style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asian="Times New Roman" style:font-name-complex="Courier New" fo:color="#000000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>
      <style:text-properties style:font-name-asian="Times New Roman" style:font-name-complex="Aria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>
      <style:text-properties style:font-name-asian="Times New Roman" style:font-name-complex="Courier New" fo:color="#000000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>
      <style:text-properties style:font-name="Arial" style:font-name-asian="Times New Roman" style:font-name-complex="Courier New" fo:font-size="11pt" style:font-size-asian="11pt"/>
    </style:style>
    <style:style style:name="ListLabel254" style:display-name="ListLabel 254" style:family="text">
      <style:text-properties style:font-name="Arial" style:font-name-asian="Times New Roman" style:font-name-complex="Courier New" fo:font-size="11pt" style:font-size-asian="11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Wingdings"/>
    </style:style>
    <style:style style:name="WW_CharLFO5LVL4" style:family="text">
      <style:text-properties style:font-name="Times New Roman" style:font-name-asian="Times New Roman"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WWNum10" style:display-name="WWNum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WWNum11" style:display-name="WWNum11">
      <text:list-level-style-number text:level="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Num12" style:display-name="WWNum12">
      <text:list-level-style-number text:level="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WWNum13" style:display-name="WWNum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Num14" style:display-name="WWNum1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style:style style:name="WW_CharLFO18LVL6" style:family="text">
      <style:text-properties style:font-name="Times New Roman"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8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ourier New" style:font-name-asian="Times New Roman" style:font-name-complex="Courier New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format="1" text:start-value="100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ourier New" style:font-name-asian="Times New Roman" style:font-name-complex="Courier New" fo: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ourier New" style:font-name-asian="Times New Roman" style:font-name-complex="Courier New" fo:font-size="11pt" style:font-size-asian="11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1a" style:display-name="WWNum1a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ourier New" style:font-name-asian="Times New Roman" style:font-name-complex="Courier New" fo:font-size="11pt" style:font-size-asian="11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1aa" style:display-name="WWNum1aa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7F7F7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TIPO PER DOMANDA DI ACCREDITAMENTO TRANSITORIO</dc:title>
    <meta:initial-creator>magaro_p</meta:initial-creator>
    <dc:creator>ALBERTINI NADA</dc:creator>
    <meta:creation-date>2024-12-06T10:13:00Z</meta:creation-date>
    <dc:date>2024-12-20T07:25:00Z</dc:date>
    <meta:print-date>2024-12-20T07:24:00Z</meta:print-date>
    <meta:template xlink:href="Normal.dotm" xlink:type="simple"/>
    <meta:editing-cycles>14</meta:editing-cycles>
    <meta:editing-duration>PT1140S</meta:editing-duration>
    <meta:user-defined meta:name="AppVersion">16.0000</meta:user-defined>
    <meta:user-defined meta:name="Company">Regione Emilia-Romagna</meta:user-defined>
    <meta:document-statistic meta:page-count="6" meta:paragraph-count="24" meta:word-count="1803" meta:character-count="12059" meta:row-count="85" meta:non-whitespace-character-count="10280"/>
  </office:meta>
</office:document-meta>
</file>