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C1000000FC9131A0B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011cm" fo:margin-left="-0.016cm" table:align="left" style:writing-mode="lr-tb"/>
    </style:style>
    <style:style style:name="Tabella1.A" style:family="table-column">
      <style:table-column-properties style:column-width="4.256cm"/>
    </style:style>
    <style:style style:name="Tabella1.B" style:family="table-column">
      <style:table-column-properties style:column-width="3.752cm"/>
    </style:style>
    <style:style style:name="Tabella1.C" style:family="table-column">
      <style:table-column-properties style:column-width="4.293cm"/>
    </style:style>
    <style:style style:name="Tabella1.D" style:family="table-column">
      <style:table-column-properties style:column-width="4.71cm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2" style:family="table-row">
      <style:table-row-properties style:min-row-height="1.563cm"/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 style:master-page-name="First_20_Page">
      <loext:graphic-properties draw:fill="none" draw:fill-gradient-name="gradient" draw:fill-hatch-name="hatch"/>
      <style:paragraph-properties fo:margin-left="7.999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fo:font-style="normal" style:text-underline-style="none" fo:font-weight="normal" officeooo:rsid="00454dc0" officeooo:paragraph-rsid="0053075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fo:font-style="normal" style:text-underline-style="none" fo:font-weight="normal" officeooo:rsid="00454dc0" officeooo:paragraph-rsid="0034222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fo:font-style="normal" style:text-underline-style="none" fo:font-weight="normal" officeooo:rsid="0008cf04" officeooo:paragraph-rsid="00454dc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fo:font-style="normal" style:text-underline-style="none" fo:font-weight="normal" officeooo:rsid="00454dc0" officeooo:paragraph-rsid="00454dc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fo:font-style="normal" style:text-underline-style="none" fo:font-weight="normal" officeooo:rsid="00454dc0" officeooo:paragraph-rsid="00454dc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08cf04" officeooo:paragraph-rsid="00454dc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officeooo:rsid="00454dc0" officeooo:paragraph-rsid="00454dc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style="normal" style:text-underline-style="none" fo:font-weight="normal" officeooo:rsid="004b8335" officeooo:paragraph-rsid="004b833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style="normal" style:text-underline-style="none" fo:font-weight="normal" officeooo:rsid="004ce89a" officeooo:paragraph-rsid="004ce89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officeooo:rsid="004ce89a" officeooo:paragraph-rsid="004ce89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style="normal" style:text-underline-style="none" fo:font-weight="bold" officeooo:rsid="004ce89a" officeooo:paragraph-rsid="004ce89a" fo:background-color="transparent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8a6aaa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bold" officeooo:rsid="0057cfa4" officeooo:paragraph-rsid="00590b44" fo:background-color="transparent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590b44" officeooo:paragraph-rsid="00590b44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590b44" officeooo:paragraph-rsid="00590b4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590b44" officeooo:paragraph-rsid="008447a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officeooo:rsid="004b8335" officeooo:paragraph-rsid="0054457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margin-top="0.101cm" fo:margin-bottom="0.383cm" style:contextual-spacing="false" fo:text-align="justify" style:justify-single-word="false"/>
      <style:text-properties style:font-name="Times New Roman" fo:font-size="11pt" fo:font-style="normal" style:text-underline-style="none" fo:font-weight="normal" officeooo:rsid="00454dc0" officeooo:paragraph-rsid="00454dc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 style:list-style-name="L1">
      <loext:graphic-properties draw:fill="none"/>
      <style:paragraph-properties fo:margin-left="1.3cm" fo:margin-right="0cm" fo:margin-top="0cm" fo:margin-bottom="0cm" style:contextual-spacing="false" fo:line-height="108%" fo:text-align="justify" style:justify-single-word="false" fo:orphans="2" fo:widows="2" fo:text-indent="-0.6cm" style:auto-text-indent="false" fo:background-color="transparent" style:writing-mode="lr-tb"/>
      <style:text-properties style:font-name="Times New Roman" fo:font-size="11pt" fo:font-style="normal" style:text-underline-style="none" fo:font-weight="normal" officeooo:rsid="004ce89a" officeooo:paragraph-rsid="004ce89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 style:list-style-name="L1">
      <loext:graphic-properties draw:fill="none"/>
      <style:paragraph-properties fo:margin-left="1.3cm" fo:margin-right="0cm" fo:margin-top="0cm" fo:margin-bottom="0cm" style:contextual-spacing="false" fo:line-height="108%" fo:text-align="justify" style:justify-single-word="false" fo:orphans="2" fo:widows="2" fo:text-indent="-0.6cm" style:auto-text-indent="false" fo:background-color="transparent" style:writing-mode="lr-tb"/>
      <style:text-properties style:font-name="Times New Roman" fo:font-size="11pt" fo:font-style="normal" style:text-underline-style="none" fo:font-weight="normal" officeooo:rsid="004e1663" officeooo:paragraph-rsid="0050649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 style:list-style-name="L1">
      <loext:graphic-properties draw:fill="none"/>
      <style:paragraph-properties fo:margin-left="1.3cm" fo:margin-right="0cm" fo:line-height="108%" fo:text-align="justify" style:justify-single-word="false" fo:orphans="2" fo:widows="2" fo:text-indent="-0.6cm" style:auto-text-indent="false" fo:background-color="transparent" style:writing-mode="lr-tb"/>
      <style:text-properties style:font-name="Times New Roman" fo:font-size="11pt" officeooo:paragraph-rsid="0050649c" style:font-size-asian="11pt" style:font-size-complex="11pt"/>
    </style:style>
    <style:style style:name="P23" style:family="paragraph" style:parent-style-name="Standard" style:list-style-name="L1">
      <loext:graphic-properties draw:fill="none"/>
      <style:paragraph-properties fo:margin-left="1.3cm" fo:margin-right="0cm" fo:line-height="108%" fo:text-align="justify" style:justify-single-word="false" fo:orphans="2" fo:widows="2" fo:text-indent="-0.6cm" style:auto-text-indent="false" fo:background-color="transparent" style:writing-mode="lr-tb"/>
      <style:text-properties style:font-name="Times New Roman" fo:font-size="11pt" fo:font-style="normal" style:text-underline-style="none" fo:font-weight="normal" officeooo:rsid="00625536" officeooo:paragraph-rsid="0069bc70" fo:background-color="#ffff00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 style:list-style-name="L1">
      <loext:graphic-properties draw:fill="none"/>
      <style:paragraph-properties fo:margin-left="1.3cm" fo:margin-right="0cm" fo:line-height="108%" fo:text-align="justify" style:justify-single-word="false" fo:orphans="2" fo:widows="2" fo:text-indent="-0.6cm" style:auto-text-indent="false" fo:background-color="transparent" style:writing-mode="lr-tb"/>
      <style:text-properties style:font-name="Times New Roman" fo:font-size="11pt" fo:font-style="normal" style:text-underline-style="none" fo:font-weight="normal" officeooo:rsid="0068bf38" officeooo:paragraph-rsid="0069bc7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1pt" fo:font-style="normal" style:text-underline-style="none" fo:font-weight="normal" officeooo:rsid="008e0632" officeooo:paragraph-rsid="0096e2a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Times New Roman" fo:font-size="11pt" fo:font-style="normal" style:text-underline-style="none" fo:font-weight="normal" officeooo:rsid="003d4bc6" officeooo:paragraph-rsid="005c47b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fo:font-size="11pt" fo:font-style="normal" style:text-underline-style="none" fo:font-weight="normal" officeooo:rsid="003be750" officeooo:paragraph-rsid="005b026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 fo:font-size="11pt" fo:font-style="normal" style:text-underline-style="none" fo:font-weight="normal" officeooo:rsid="00587bc3" officeooo:paragraph-rsid="005b026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fo:font-size="11pt" fo:font-style="normal" style:text-underline-style="none" fo:font-weight="normal" officeooo:rsid="006fa1a1" officeooo:paragraph-rsid="006fa1a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 fo:font-size="11pt" fo:font-style="normal" style:text-underline-style="none" fo:font-weight="normal" officeooo:rsid="004e5526" officeooo:paragraph-rsid="004e552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officeooo:rsid="0050649c" officeooo:paragraph-rsid="0050649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0pt" fo:font-style="italic" style:text-underline-style="none" fo:font-weight="normal" officeooo:rsid="0050649c" officeooo:paragraph-rsid="0050649c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officeooo:rsid="00454dc0"/>
    </style:style>
    <style:style style:name="T2" style:family="text">
      <style:text-properties officeooo:rsid="00889ed9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officeooo:rsid="004739ae"/>
    </style:style>
    <style:style style:name="T5" style:family="text">
      <style:text-properties officeooo:rsid="0050649c"/>
    </style:style>
    <style:style style:name="T6" style:family="text">
      <style:text-properties officeooo:rsid="006fa1a1"/>
    </style:style>
    <style:style style:name="T7" style:family="text">
      <style:text-properties style:font-name="Times New Roman" fo:font-size="11pt" fo:font-style="normal" style:text-underline-style="none" fo:font-weight="normal" officeooo:rsid="004ce89a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font-name="Times New Roman" fo:font-size="11pt" fo:font-style="normal" style:text-underline-style="none" fo:font-weight="bold" officeooo:rsid="0000cb5b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font-name="Times New Roman" fo:font-size="11pt" fo:font-style="normal" style:text-underline-style="none" fo:font-weight="bold" officeooo:rsid="007d5584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font-name="Times New Roman" fo:font-size="11pt" fo:font-style="normal" style:text-underline-style="none" fo:font-weight="bold" officeooo:rsid="00028028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style:font-name="Times New Roman" fo:font-size="11pt" fo:font-style="normal" style:text-underline-style="none" fo:font-weight="bold" officeooo:rsid="007a68ea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font-name="Times New Roman" fo:font-size="11pt" fo:font-style="normal" style:text-underline-style="none" fo:font-weight="bold" officeooo:rsid="00947d66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font-name="Times New Roman" fo:font-size="11pt" fo:font-style="normal" style:text-underline-style="none" fo:font-weight="bold" officeooo:rsid="00abae8f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use-window-font-color="true" loext:opacity="0%" style:font-name="Times New Roman" fo:font-size="11pt" fo:font-style="normal" style:text-underline-style="none" fo:font-weight="bold" officeooo:rsid="0000cb5b" fo:background-color="transparent" loext:char-shading-value="0" style:font-family-asian="Calibri" style:font-size-asian="11pt" style:font-style-asian="normal" style:font-weight-asian="bold" style:font-family-complex="Calibri" style:font-size-complex="11pt" style:font-style-complex="normal" style:font-weight-complex="bold"/>
    </style:style>
    <style:style style:name="T15" style:family="text">
      <style:text-properties style:use-window-font-color="true" loext:opacity="0%" style:font-name="Times New Roman" fo:font-size="11pt" fo:font-style="normal" style:text-underline-style="none" fo:font-weight="bold" officeooo:rsid="009743be" fo:background-color="transparent" loext:char-shading-value="0" style:font-family-asian="Calibri" style:font-size-asian="11pt" style:font-style-asian="normal" style:font-weight-asian="bold" style:font-family-complex="Calibri" style:font-size-complex="11pt" style:font-style-complex="normal" style:font-weight-complex="bold"/>
    </style:style>
    <style:style style:name="T16" style:family="text">
      <style:text-properties style:use-window-font-color="true" loext:opacity="0%" style:font-name="Times New Roman" fo:font-size="11pt" fo:font-style="normal" style:text-underline-style="none" fo:font-weight="bold" officeooo:rsid="00abae8f" fo:background-color="transparent" loext:char-shading-value="0" style:font-family-asian="Calibri" style:font-size-asian="11pt" style:font-style-asian="normal" style:font-weight-asian="bold" style:font-family-complex="Calibri" style:font-size-complex="11pt" style:font-style-complex="normal" style:font-weight-complex="bold"/>
    </style:style>
    <style:style style:name="T17" style:family="text">
      <style:text-properties style:font-name="Times New Roman" fo:font-size="11pt" fo:font-style="normal" style:text-underline-style="none" fo:font-weight="bold" officeooo:rsid="0090d5b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font-name="Times New Roman" fo:font-size="11pt" fo:font-style="normal" style:text-underline-style="none" fo:font-weight="bold" officeooo:rsid="00028028" fo:background-color="transparent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9" style:family="text">
      <style:text-properties style:font-name="Times New Roman" fo:font-size="11pt" fo:font-style="normal" style:text-underline-style="none" fo:font-weight="bold" officeooo:rsid="008a6aaa" fo:background-color="transparent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0" style:family="text">
      <style:text-properties style:font-name="Times New Roman" fo:font-size="11pt" fo:font-style="normal" style:text-underline-style="none" fo:font-weight="bold" officeooo:rsid="00028028" fo:background-color="transparent" loext:char-shading-value="0" style:font-name-asian="Times New Roman" style:font-size-asian="11pt" style:language-asian="it" style:country-asian="IT" style:font-style-asian="normal" style:font-weight-asian="bold" style:font-name-complex="Times New Roman" style:font-size-complex="11pt" style:font-style-complex="normal" style:font-weight-complex="bold"/>
    </style:style>
    <style:style style:name="T21" style:family="text">
      <style:text-properties fo:color="#000000" loext:opacity="100%" style:font-name="Times New Roman" fo:font-size="11pt" fo:font-style="normal" style:text-underline-style="none" fo:font-weight="bold" officeooo:rsid="00028028" fo:background-color="transparent" loext:char-shading-value="0" style:font-name-asian="Times New Roman" style:font-size-asian="11pt" style:language-asian="it" style:country-asian="IT" style:font-style-asian="normal" style:font-weight-asian="bold" style:font-name-complex="Times New Roman" style:font-size-complex="11pt" style:font-style-complex="normal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7d5584" style:font-weight-asian="normal" style:font-weight-complex="normal"/>
    </style:style>
    <style:style style:name="T24" style:family="text">
      <style:text-properties fo:font-weight="normal" officeooo:rsid="00590b44" style:font-weight-asian="normal" style:font-weight-complex="normal"/>
    </style:style>
    <style:style style:name="T25" style:family="text">
      <style:text-properties fo:color="#000000" loext:opacity="100%" fo:font-weight="normal" officeooo:rsid="00574506" style:font-family-asian="Calibri" style:font-weight-asian="normal" style:font-family-complex="Arial" style:font-family-generic-complex="swiss" style:font-pitch-complex="variable" style:font-weight-complex="normal"/>
    </style:style>
    <style:style style:name="T26" style:family="text">
      <style:text-properties fo:color="#000000" loext:opacity="100%" fo:font-weight="normal" officeooo:rsid="003ad3de" style:font-family-asian="Calibri" style:font-weight-asian="normal" style:font-family-complex="Arial" style:font-family-generic-complex="swiss" style:font-pitch-complex="variable" style:font-weight-complex="normal"/>
    </style:style>
    <style:style style:name="T27" style:family="text">
      <style:text-properties fo:color="#000000" loext:opacity="100%" fo:font-weight="normal" officeooo:rsid="008a6aaa" style:font-family-asian="Calibri" style:font-weight-asian="normal" style:font-family-complex="Arial" style:font-family-generic-complex="swiss" style:font-pitch-complex="variable" style:font-weight-complex="normal"/>
    </style:style>
    <style:style style:name="T28" style:family="text">
      <style:text-properties officeooo:rsid="0068bf38"/>
    </style:style>
    <style:style style:name="T29" style:family="text">
      <style:text-properties fo:font-weight="bold" officeooo:rsid="0068bf38" style:font-weight-asian="bold" style:font-weight-complex="bold"/>
    </style:style>
    <style:style style:name="T30" style:family="text">
      <style:text-properties fo:font-weight="bold" officeooo:rsid="008a7f76" style:font-weight-asian="bold" style:font-weight-complex="bold"/>
    </style:style>
    <style:style style:name="T31" style:family="text">
      <style:text-properties fo:font-weight="bold" officeooo:rsid="00831609" fo:background-color="transparent" loext:char-shading-value="0" style:font-weight-asian="bold" style:font-weight-complex="bold"/>
    </style:style>
    <style:style style:name="T32" style:family="text">
      <style:text-properties fo:font-weight="bold" officeooo:rsid="008447ae" fo:background-color="transparent" loext:char-shading-value="0" style:font-weight-asian="bold" style:font-weight-complex="bold"/>
    </style:style>
    <style:style style:name="T33" style:family="text">
      <style:text-properties fo:font-weight="bold" officeooo:rsid="00868b2f" fo:background-color="transparent" loext:char-shading-value="0" style:font-weight-asian="bold" style:font-weight-complex="bold"/>
    </style:style>
    <style:style style:name="T34" style:family="text">
      <style:text-properties fo:font-weight="bold" officeooo:rsid="004ce89a" style:font-weight-asian="bold" style:font-weight-complex="bold"/>
    </style:style>
    <style:style style:name="T35" style:family="text">
      <style:text-properties officeooo:rsid="004e1663"/>
    </style:style>
    <style:style style:name="T36" style:family="text">
      <style:text-properties officeooo:rsid="0090d5be"/>
    </style:style>
    <style:style style:name="T37" style:family="text">
      <style:text-properties officeooo:rsid="009538f4"/>
    </style:style>
    <style:style style:name="T38" style:family="text">
      <style:text-properties fo:font-style="normal" style:text-underline-style="none" fo:font-weight="normal" officeooo:rsid="004e1663" fo:background-color="transparent" loext:char-shading-value="0" style:font-style-asian="normal" style:font-weight-asian="normal" style:font-style-complex="normal" style:font-weight-complex="normal"/>
    </style:style>
    <style:style style:name="T39" style:family="text">
      <style:text-properties fo:font-style="normal" style:text-underline-style="none" fo:font-weight="normal" officeooo:rsid="0073a489" fo:background-color="transparent" loext:char-shading-value="0" style:font-style-asian="normal" style:font-weight-asian="normal" style:font-style-complex="normal" style:font-weight-complex="normal"/>
    </style:style>
    <style:style style:name="T40" style:family="text">
      <style:text-properties fo:font-style="normal" style:text-underline-style="none" fo:font-weight="normal" officeooo:rsid="007774d6" fo:background-color="transparent" loext:char-shading-value="0" style:font-style-asian="normal" style:font-weight-asian="normal" style:font-style-complex="normal" style:font-weight-complex="normal"/>
    </style:style>
    <style:style style:name="T41" style:family="text">
      <style:text-properties fo:font-style="normal" style:text-underline-style="none" fo:font-weight="normal" officeooo:rsid="0095e6aa" fo:background-color="transparent" loext:char-shading-value="0" style:font-style-asian="normal" style:font-weight-asian="normal" style:font-style-complex="normal" style:font-weight-complex="normal"/>
    </style:style>
    <style:style style:name="T42" style:family="text">
      <style:text-properties officeooo:rsid="0069bc70" fo:background-color="transparent" loext:char-shading-value="0"/>
    </style:style>
    <style:style style:name="T43" style:family="text">
      <style:text-properties officeooo:rsid="00831609" fo:background-color="transparent" loext:char-shading-value="0"/>
    </style:style>
    <style:style style:name="T44" style:family="text">
      <style:text-properties officeooo:rsid="0068bf38" fo:background-color="transparent" loext:char-shading-value="0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7dc9dc" fo:background-color="transparent" loext:char-shading-value="0"/>
    </style:style>
    <style:style style:name="T47" style:family="text">
      <style:text-properties officeooo:rsid="007c4b93" fo:background-color="transparent" loext:char-shading-value="0"/>
    </style:style>
    <style:style style:name="T48" style:family="text">
      <style:text-properties officeooo:rsid="0095e6aa"/>
    </style:style>
    <style:style style:name="T49" style:family="text">
      <style:text-properties officeooo:rsid="004ce89a"/>
    </style:style>
    <style:style style:name="T50" style:family="text">
      <style:text-properties officeooo:rsid="0096e2a6"/>
    </style:style>
    <style:style style:name="T51" style:family="text">
      <style:text-properties officeooo:rsid="0094197e"/>
    </style:style>
    <style:style style:name="T52" style:family="text">
      <style:text-properties fo:color="#000000" loext:opacity="100%" officeooo:rsid="005c47b2" style:font-family-asian="Calibri" style:font-family-complex="Arial" style:font-family-generic-complex="swiss" style:font-pitch-complex="variable"/>
    </style:style>
    <style:style style:name="T53" style:family="text">
      <style:text-properties fo:color="#000000" loext:opacity="100%" style:font-family-asian="Calibri" style:font-family-complex="Arial" style:font-family-generic-complex="swiss" style:font-pitch-complex="variable"/>
    </style:style>
    <style:style style:name="T54" style:family="text">
      <style:text-properties fo:color="#000000" loext:opacity="100%" officeooo:rsid="008ad023" style:font-family-asian="Calibri" style:font-family-complex="Arial" style:font-family-generic-complex="swiss" style:font-pitch-complex="variable"/>
    </style:style>
    <style:style style:name="T55" style:family="text">
      <style:text-properties fo:color="#000000" loext:opacity="100%" officeooo:rsid="00506c23" style:font-family-asian="Calibri" style:font-family-complex="Arial" style:font-family-generic-complex="swiss" style:font-pitch-complex="variable"/>
    </style:style>
    <style:style style:name="T56" style:family="text">
      <style:text-properties fo:color="#000000" loext:opacity="100%" officeooo:rsid="005b0263" style:font-family-asian="Calibri" style:font-family-complex="Arial" style:font-family-generic-complex="swiss" style:font-pitch-complex="variable"/>
    </style:style>
    <style:style style:name="T57" style:family="text">
      <style:text-properties fo:color="#000000" loext:opacity="100%" officeooo:rsid="00574506" style:font-family-asian="Calibri" style:font-family-complex="Arial" style:font-family-generic-complex="swiss" style:font-pitch-complex="variable"/>
    </style:style>
    <style:style style:name="T58" style:family="text">
      <style:text-properties fo:color="#000000" loext:opacity="100%" officeooo:rsid="00587bc3" style:font-family-asian="Calibri" style:font-family-complex="Arial" style:font-family-generic-complex="swiss" style:font-pitch-complex="variable"/>
    </style:style>
    <style:style style:name="T59" style:family="text">
      <style:text-properties fo:color="#000000" loext:opacity="100%" officeooo:rsid="00716ee1" style:font-family-asian="Calibri" style:font-family-complex="Arial" style:font-family-generic-complex="swiss" style:font-pitch-complex="variable"/>
    </style:style>
    <style:style style:name="T60" style:family="text">
      <style:text-properties officeooo:rsid="005b0263"/>
    </style:style>
    <style:style style:name="T61" style:family="text">
      <style:text-properties officeooo:rsid="007dc9dc"/>
    </style:style>
    <style:style style:name="T62" style:family="text">
      <style:text-properties officeooo:rsid="004ee70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Example" loext:num-list-format="%1%" text:bullet-char="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Comune di Ravenna</text:p>
      <text:p text:style-name="P2">Sportello Unico per le attività Produttive ed Economiche</text:p>
      <text:p text:style-name="P3"><text:span text:style-name="T1">V.</text:span><text:span text:style-name="T2">le Berlinguer, 30</text:span></text:p>
      <text:p text:style-name="P4">48121 Ravenna</text:p>
      <text:p text:style-name="P5">PEC:attivitaeconomiche.comune.ravenna@legalmail.it</text:p>
      <text:p text:style-name="P6"><text:tab/><text:tab/><text:tab/><text:span text:style-name="T3"/></text:p>
      <text:p text:style-name="P7">Il/La sottoscritto/a ……………………………………………………………………………………………...</text:p>
      <text:p text:style-name="P7">consapevole delle sanzioni penali previste per il caso di dichiarazione mendace e di falsità in atti, <text:span text:style-name="T4">così come stabilito dall’art 76 del D.P.R. 445/2000 e s.m.i., nonché di quanto previsto dall’art. 75 del medesimo D.P.R. 445/2000 e s.m.i.</text:span></text:p>
      <text:p text:style-name="P8">nato/a a ……………………………………………….. (prov…………. Nazione……………….…….) il ……………….….. cittadinanza ……………………….………. <text:s/>C.F. :………………………………...……..</text:p>
      <text:p text:style-name="P8">residente in ……………………………………… Via/ P.zza ………………………………………………… n<text:span text:style-name="T5">°</text:span>………… - tel/cellulare <text:s/>………………………… – PEC ……….…………………………………………..</text:p>
      <text:p text:style-name="P8">Ti<text:span text:style-name="T6">t</text:span>o<text:span text:style-name="T6">l</text:span>are/Legale Rappresentante della ………………………………………………………………………..….</text:p>
      <text:p text:style-name="P9">con sede in …………………..………………………………………………………………………………….</text:p>
      <text:p text:style-name="P9">C.F.…….……………………………………….……… P. IVA ……………………..………………………</text:p>
      <text:p text:style-name="P10"/>
      <text:p text:style-name="P11">CHIEDE</text:p>
      <text:p text:style-name="P10"/>
      <text:p text:style-name="P12"><text:span text:style-name="T7">Di partecipare all’Avviso Pubblico per </text:span><text:span text:style-name="T8">L’INDIVIDUAZIONE DE</text:span><text:span text:style-name="T9">LL’</text:span><text:span text:style-name="T10">OPERATOR</text:span><text:span text:style-name="T9">E</text:span><text:span text:style-name="T10"> DA AUTORIZZARE IN VIA SPERIMENTALE PER I</text:span><text:span text:style-name="T11">L </text:span><text:span text:style-name="T12">PERIODO</text:span><text:span text:style-name="T9"> DA INIZIO </text:span><text:span text:style-name="T13">GIUGNO A META’ SETTEMBRE</text:span><text:span text:style-name="T14"> 202</text:span><text:span text:style-name="T15">5</text:span><text:span text:style-name="T16"> </text:span><text:span text:style-name="T10">IN RAVENNA </text:span><text:span text:style-name="T13">LOCALIT</text:span><text:span text:style-name="T17">À</text:span><text:span text:style-name="T13"> LIDO DI CLASSE </text:span><text:span text:style-name="T10">PER L’ESERCIZIO DELL’ATTIVITÀ DELLO SPETTACOLO VIAGGIANTE </text:span><text:span text:style-name="Car._20_predefinito_20_paragrafo"><text:span text:style-name="T18">CON </text:span></text:span><text:span text:style-name="Car._20_predefinito_20_paragrafo"><text:span text:style-name="T19">L’</text:span></text:span><text:span text:style-name="Car._20_predefinito_20_paragrafo"><text:span text:style-name="T20">ATTRAZIONE DENOMINATA “</text:span></text:span><text:span text:style-name="Car._20_predefinito_20_paragrafo"><text:span text:style-name="T21">TRENINO LILLIPUZIANO A PERCORSO LIBERO</text:span></text:span><text:span text:style-name="Car._20_predefinito_20_paragrafo"><text:span text:style-name="T20">”;</text:span></text:span></text:p>
      <text:p text:style-name="P13"><text:span text:style-name="T22">con l</text:span><text:span text:style-name="T23">a</text:span><text:span text:style-name="T22"> seguent</text:span><text:span text:style-name="T23">e</text:span><text:span text:style-name="T22"> attrazion</text:span><text:span text:style-name="T23">e</text:span><text:span text:style-name="T22"> </text:span><text:span text:style-name="T24">compres</text:span><text:span text:style-name="T23">a</text:span><text:span text:style-name="T24"> nel vigente </text:span><text:span text:style-name="T25">E</text:span><text:span text:style-name="T26">lenco </text:span><text:span text:style-name="T25">delle attività spettacolari, attrazioni e trattenimenti di cui a</text:span><text:span text:style-name="T26">ll’art. 4 della Legge n. 337/1968 </text:span><text:span text:style-name="T25">approvato con Decreto Interministeriale del 23/04/1969 e aggiornato con Decreto Interministeriale del </text:span><text:span text:style-name="T27">20 luglio 2023</text:span><text:span text:style-name="T25">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4">Denominazione attrazione</text:p>
          </table:table-cell>
          <table:table-cell table:style-name="Tabella1.A1" office:value-type="string">
            <text:p text:style-name="P15">Dimensione ai sensi Elenco <text:span text:style-name="T28">approvato con Decreto Interministeriale </text:span><text:span text:style-name="T29">(</text:span><text:span text:style-name="T30">Media</text:span><text:span text:style-name="T31">)</text:span></text:p>
          </table:table-cell>
          <table:table-cell table:style-name="Tabella1.A1" office:value-type="string">
            <text:p text:style-name="P16">Misure in metri <text:span text:style-name="T32">(ingombro massimo <text:s/>m __ x m __ e altezza </text:span><text:span text:style-name="T33">da terra </text:span><text:span text:style-name="T32">)</text:span></text:p>
          </table:table-cell>
          <table:table-cell table:style-name="Tabella1.D1" office:value-type="string">
            <text:p text:style-name="P15">Codice identificativo</text:p>
          </table:table-cell>
        </table:table-row>
        <table:table-row table:style-name="Tabella1.2">
          <table:table-cell table:style-name="Tabella1.A2" office:value-type="string">
            <text:p text:style-name="P17"/>
            <text:p text:style-name="P17"/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D2" office:value-type="string">
            <text:p text:style-name="P17"/>
          </table:table-cell>
        </table:table-row>
      </table:table>
      <text:p text:style-name="P18"/>
      <text:p text:style-name="P19"><text:soft-page-break/><text:tab/><text:tab/><text:tab/><text:tab/><text:tab/><text:tab/><text:span text:style-name="T34">DICHIARA</text:span></text:p>
      <text:list text:style-name="L1">
        <text:list-item>
          <text:p text:style-name="P20">di essere in possesso <text:span text:style-name="T35">della seguente licenza di Spettacolo Viaggiante:</text:span></text:p>
          <text:p text:style-name="P21">licenza n. ___<text:span text:style-name="T36">______</text:span>_____________ rilasciata dal Comune di _______________<text:span text:style-name="T36">________</text:span>__ <text:span text:style-name="T36">(___</text:span><text:span text:style-name="T37">)</text:span></text:p>
          <text:p text:style-name="P22"><text:span text:style-name="T38">in data __________________in corso di validità e</text:span><text:span text:style-name="T39">d inoltre </text:span><text:span text:style-name="T38">di essere in possesso del seguente documento </text:span><text:span text:style-name="T39">equipollente ________________________________ rilasciato </text:span><text:span text:style-name="T40">da</text:span><text:span text:style-name="T39"> ______________________ in data _______</text:span><text:span text:style-name="T41">____</text:span><text:span text:style-name="T39">___ Prot. n. _______</text:span><text:span text:style-name="T41">___</text:span><text:span text:style-name="T39">___</text:span><text:span text:style-name="T38">;</text:span></text:p>
        </text:list-item>
        <text:list-item>
          <text:p text:style-name="P23"><text:span text:style-name="T42">di essere in possesso de</text:span><text:span text:style-name="T43">ll</text:span><text:span text:style-name="T42">’</text:span><text:span text:style-name="T44">att</text:span><text:span text:style-name="T43">o</text:span><text:span text:style-name="T44"> di assegnazione del </text:span><text:span text:style-name="T45">codice ident</text:span><text:span text:style-name="T44">ificativo ai sensi del DM 18/05/2007 </text:span><text:span text:style-name="T42">dell</text:span><text:span text:style-name="T46">a</text:span><text:span text:style-name="T42"> sopra descritt</text:span><text:span text:style-name="T47">a</text:span><text:span text:style-name="T42"> attrazion</text:span><text:span text:style-name="T47">e</text:span><text:span text:style-name="T42">:</text:span></text:p>
          <text:p text:style-name="P24">- rilasciato dal Comune di _______________ per l'attrazione “__________________________” codice identificativo n. __<text:span text:style-name="T48">__</text:span>____–_<text:span text:style-name="T48">_</text:span>_<text:span text:style-name="T48">_</text:span>___/___<text:span text:style-name="T48">_____</text:span>_;</text:p>
        </text:list-item>
        <text:list-item>
          <text:p text:style-name="P25"><text:span text:style-name="T49">di essere in possesso </text:span><text:span text:style-name="T50">di </text:span><text:span text:style-name="T51">carta</text:span> di circolazione <text:span text:style-name="T51">con revisione in corso di validità;</text:span></text:p>
        </text:list-item>
        <text:list-item>
          <text:p text:style-name="P26"><text:span text:style-name="T52">di essere </text:span><text:span text:style-name="T53">iscri</text:span><text:span text:style-name="T52">tto</text:span><text:span text:style-name="T53"> al registro imprese della Camera di Commercio </text:span><text:span text:style-name="T54">di ________________________ </text:span><text:span text:style-name="T53">per l’attività di Spettacolo Viagg</text:span><text:span text:style-name="T55">ia</text:span><text:span text:style-name="T53">nte;</text:span></text:p>
        </text:list-item>
        <text:list-item>
          <text:p text:style-name="P27"><text:span text:style-name="T56">di </text:span><text:span text:style-name="T57">essere esente da una qualsiasi causa ostativa prevista dagli artt. 11 e </text:span><text:span text:style-name="T58">1</text:span><text:span text:style-name="T57">31 del T.U.L.P.S. approvato con R.D. 18/06/1931 n 773 e s.m.i;</text:span></text:p>
        </text:list-item>
        <text:list-item>
          <text:p text:style-name="P28"><text:span text:style-name="T56">l’</text:span><text:span text:style-name="T57">insussistenza nei propri confronti di cause di divieto, decadenza o sospensione previste all’art. 67 del D.Lgs 6/9/2011 n. 159 “Effetti delle misure di prevenzione previste dal Codice delle leggi antimafia e delle misure di prevenzione, nonché nuove disposizioni in materia di documentazione antimafia;</text:span></text:p>
        </text:list-item>
        <text:list-item>
          <text:p text:style-name="P29"><text:span text:style-name="T57">d</text:span><text:span text:style-name="T53">i non </text:span><text:span text:style-name="T59">essere in situazioni debitorie o contenziose nei confronti del Comune di Ravenna;</text:span></text:p>
        </text:list-item>
        <text:list-item>
          <text:p text:style-name="P30">di essere in possesso di polizza assicurativa <text:span text:style-name="T60">dell’attrazione sopra descritta </text:span>in corso di validità;</text:p>
        </text:list-item>
        <text:list-item>
          <text:p text:style-name="P30">di essere in possesso del certificato di collaudo annuale dell’attrazion<text:span text:style-name="T61">e sopra descritta </text:span>in <text:span text:style-name="T62">corso di validità.</text:span></text:p>
        </text:list-item>
      </text:list>
      <text:p text:style-name="P31">……………………., lì……………..</text:p>
      <text:p text:style-name="P31"><text:tab/><text:tab/><text:tab/><text:tab/><text:tab/><text:tab/><text:tab/><text:tab/><text:tab/><text:tab/> <text:s text:c="4"/>IN FEDE</text:p>
      <text:p text:style-name="P31"><text:tab/><text:tab/><text:tab/><text:tab/><text:tab/><text:tab/><text:tab/><text:tab/><text:tab/>…………...……………………..</text:p>
      <text:p text:style-name="P31"/>
      <text:p text:style-name="P31"/>
      <text:p text:style-name="P32">N.B. Allegare copia di un documento di riconoscimento in corso di validit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rmale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WW-Carattere_20_predefinito_20_paragrafo1111" style:display-name="WW-Carattere predefinito paragrafo1111" style:family="text"/>
    <style:style style:name="Internet_20_link" style:display-name="Internet link" style:family="text" style:parent-style-name="WW-Carattere_20_predefinito_20_paragrafo111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color="#262626" loext:opacity="100%" style:font-name="Helvetica" fo:font-size="8pt" style:font-size-asian="8pt" style:font-name-complex="Helvetica1" style:font-size-complex="8pt" style:font-weight-complex="bold"/>
    </style:style>
    <style:style style:name="MP2" style:family="paragraph" style:parent-style-name="Footer">
      <style:paragraph-properties fo:line-height="115%" fo:text-align="center" style:justify-single-word="false"/>
    </style:style>
    <style:style style:name="MP3" style:family="paragraph" style:parent-style-name="Header">
      <style:paragraph-properties fo:text-align="end" style:justify-single-word="false"/>
      <style:text-properties officeooo:paragraph-rsid="0078a07c"/>
    </style:style>
    <style:style style:name="MP4" style:family="paragraph" style:parent-style-name="Header">
      <style:text-properties style:font-name="Times New Roman" officeooo:rsid="0050649c" officeooo:paragraph-rsid="0079eda9"/>
    </style:style>
    <style:style style:name="MP5" style:family="paragraph" style:parent-style-name="Text_20_body">
      <style:paragraph-properties fo:line-height="115%" fo:text-align="center" style:justify-single-word="false"/>
      <style:text-properties officeooo:paragraph-rsid="0068bf38"/>
    </style:style>
    <style:style style:name="MT1" style:family="text">
      <style:text-properties officeooo:rsid="0050649c"/>
    </style:style>
    <style:style style:name="MT2" style:family="text">
      <style:text-properties style:font-name="Times New Roman" officeooo:rsid="0050649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left>
        <text:p text:style-name="MP1"/>
      </style:header-left>
      <style:footer>
        <text:p text:style-name="MP2"><text:page-number text:select-page="current">0</text:page-number></text:p>
      </style:footer>
      <style:footer-left>
        <text:p text:style-name="MP2"/>
      </style:footer-left>
    </style:master-page>
    <style:master-page style:name="First_20_Page" style:display-name="First Page" style:page-layout-name="Mpm2" draw:style-name="Mdp1" style:next-style-name="Standard">
      <style:header>
        <text:p text:style-name="MP3"><text:span text:style-name="MT1"><text:tab/></text:span><text:span text:style-name="MT2"> </text:span></text:p>
        <text:p text:style-name="MP4"><text:s/></text:p>
        <text:p text:style-name="MP4">BOLLO da euro 16,00 </text:p>
      </style:header>
      <style:header-left>
        <text:p text:style-name="Header"><draw:frame draw:style-name="Mfr1" draw:name="immagini1" text:anchor-type="as-char" svg:width="17cm" svg:height="2.912cm" draw:z-index="0"><draw:image xlink:href="Pictures/10000001000005C1000000FC9131A0B6.png" xlink:type="simple" xlink:show="embed" xlink:actuate="onLoad" draw:mime-type="image/png"/></draw:frame></text:p>
      </style:header-left>
      <style:footer>
        <text:p text:style-name="MP5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69</meta:editing-cycles>
    <meta:creation-date>2021-04-08T12:53:00</meta:creation-date>
    <meta:editing-duration>PT10H5M45S</meta:editing-duration>
    <meta:generator>LibreOffice/25.2.1.2$Windows_X86_64 LibreOffice_project/d3abf4aee5fd705e4a92bba33a32f40bc4e56f49</meta:generator>
    <dc:date>2025-04-11T10:55:36.298615900</dc:date>
    <meta:initial-creator>Riccardo RicciPetitoni</meta:initial-creator>
    <meta:print-date>2024-05-02T09:16:40.469000000</meta:print-date>
    <meta:document-statistic meta:table-count="1" meta:image-count="1" meta:object-count="0" meta:page-count="2" meta:paragraph-count="42" meta:word-count="457" meta:character-count="3484" meta:non-whitespace-character-count="3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