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1000000FC93ADCE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language-asian="it" style:country-asian="IT" style:font-name-complex="Arial2" style:font-size-complex="11pt"/>
    </style:style>
    <style:style style:name="P2" style:family="paragraph" style:parent-style-name="Standard">
      <style:text-properties style:font-name="Arial1" fo:font-size="11pt" officeooo:paragraph-rsid="001ddca2" style:font-size-asian="11pt" style:language-asian="it" style:country-asian="IT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1pt" style:font-size-asian="11pt" style:language-asian="it" style:country-asian="IT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1pt" officeooo:paragraph-rsid="00185d7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1pt" officeooo:paragraph-rsid="00185d76" style:font-size-asian="11pt" style:language-asian="it" style:country-asian="I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1pt" officeooo:paragraph-rsid="00128a50" style:font-size-asian="11pt" style:language-asian="it" style:country-asian="I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1pt" style:font-size-asian="11pt" style:language-asian="it" style:country-asian="I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1pt" officeooo:paragraph-rsid="001ddca2" style:font-size-asian="11pt" style:language-asian="it" style:country-asian="I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1" fo:font-size="11pt" officeooo:rsid="001ddca2" officeooo:paragraph-rsid="001ddca2" fo:background-color="transparent" style:font-size-asian="11pt" style:language-asian="it" style:country-asian="I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1" fo:font-size="11pt" officeooo:rsid="001a15c6" officeooo:paragraph-rsid="001a15c6" style:font-size-asian="11pt" style:language-asian="it" style:country-asian="I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1" fo:font-size="11pt" officeooo:rsid="001a15c6" officeooo:paragraph-rsid="001dbabb" style:font-size-asian="11pt" style:language-asian="it" style:country-asian="I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1" fo:font-size="11pt" style:font-size-asian="11pt" style:language-asian="it" style:country-asian="I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1pt" style:font-size-asian="11pt" style:language-asian="it" style:country-asian="I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1" fo:font-size="11pt" style:font-size-asian="11pt" style:language-asian="it" style:country-asian="I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11pt" officeooo:paragraph-rsid="00185d76" style:font-size-asian="11pt" style:language-asian="it" style:country-asian="IT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1" fo:font-size="11pt" officeooo:paragraph-rsid="00185d76" style:font-size-asian="11pt" style:language-asian="it" style:country-asian="IT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11pt" officeooo:paragraph-rsid="00128a50" style:font-size-asian="11pt" style:language-asian="it" style:country-asian="IT" style:font-name-complex="Arial2" style:font-size-complex="11pt"/>
    </style:style>
    <style:style style:name="P18" style:family="paragraph" style:parent-style-name="Standard">
      <style:text-properties style:font-name="Arial1" fo:font-size="11pt" style:font-size-asian="11pt" style:font-size-complex="11pt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style:language-asian="it" style:country-asian="IT" style:font-name-complex="Arial2"/>
    </style:style>
    <style:style style:name="T2" style:family="text">
      <style:text-properties style:font-name="Arial1" fo:font-size="11pt" officeooo:rsid="00123cf9" style:font-size-asian="11pt" style:language-asian="it" style:country-asian="IT" style:font-name-complex="Arial2" style:font-size-complex="11pt"/>
    </style:style>
    <style:style style:name="T3" style:family="text">
      <style:text-properties style:font-name="Arial1" fo:font-size="11pt" officeooo:rsid="00152430" style:font-size-asian="11pt" style:language-asian="it" style:country-asian="IT" style:font-name-complex="Arial2" style:font-size-complex="11pt"/>
    </style:style>
    <style:style style:name="T4" style:family="text">
      <style:text-properties officeooo:rsid="0016e0be" style:language-asian="it" style:country-asian="IT" style:font-name-complex="Arial2"/>
    </style:style>
    <style:style style:name="T5" style:family="text">
      <style:text-properties officeooo:rsid="00185d76" style:language-asian="it" style:country-asian="IT" style:font-name-complex="Arial2"/>
    </style:style>
    <style:style style:name="T6" style:family="text">
      <style:text-properties style:language-asian="it" style:country-asian="IT" style:font-name-complex="Arial2"/>
    </style:style>
    <style:style style:name="T7" style:family="text">
      <style:text-properties officeooo:rsid="0020099e"/>
    </style:style>
    <style:style style:name="T8" style:family="text">
      <style:text-properties fo:color="#000000" loext:opacity="100%" officeooo:rsid="001bd819"/>
    </style:style>
    <style:style style:name="T9" style:family="text">
      <style:text-properties fo:color="#000000" loext:opacity="100%" officeooo:rsid="001ddca2"/>
    </style:style>
    <style:style style:name="T10" style:family="text">
      <style:text-properties fo:color="#000000" loext:opacity="100%" officeooo:rsid="001a15c6"/>
    </style:style>
    <style:style style:name="T11" style:family="text">
      <style:text-properties fo:color="#000000" loext:opacity="100%" officeooo:rsid="0032fa8b" fo:background-color="transparent" loext:char-shading-value="0"/>
    </style:style>
    <style:style style:name="T12" style:family="text">
      <style:text-properties fo:color="#000000" loext:opacity="100%" officeooo:rsid="001ddca2" fo:background-color="transparent" loext:char-shading-value="0"/>
    </style:style>
    <style:style style:name="T13" style:family="text">
      <style:text-properties fo:color="#000000" loext:opacity="100%" officeooo:rsid="003519ff" fo:background-color="transparent" loext:char-shading-value="0"/>
    </style:style>
    <style:style style:name="T14" style:family="text">
      <style:text-properties officeooo:rsid="001dbabb"/>
    </style:style>
    <style:style style:name="T15" style:family="text">
      <style:text-properties officeooo:rsid="0016e0be"/>
    </style:style>
    <style:style style:name="T16" style:family="text">
      <style:text-properties officeooo:rsid="00185d76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0"/></text:span><text:span text:style-name="T2">ALL </text:span><text:span text:style-name="T3">1</text:span></text:p>
      <text:p text:style-name="P1"/>
      <text:p text:style-name="P2">Il/La sottoscritto/a_____________________________________________________</text:p>
      <text:p text:style-name="P2"/>
      <text:p text:style-name="P2">nato/a a ___________ il _________,</text:p>
      <text:p text:style-name="P3"/>
      <text:p text:style-name="P4"><text:span text:style-name="T4">responsabile/</text:span><text:span text:style-name="T5">l</text:span><text:span text:style-name="T6">egale rappresentante/</text:span><text:span text:style-name="T4">direttore/a </text:span><text:span text:style-name="T6">di (</text:span><text:span text:style-name="T5">in caso di associazione </text:span><text:span text:style-name="T6">inserire l'esatta denominazione come da Statuto/atto costitutivo)</text:span></text:p>
      <text:p text:style-name="P5"/>
      <text:p text:style-name="P3">______________________________________________________________________________</text:p>
      <text:p text:style-name="P3"/>
      <text:p text:style-name="P3">C.F._______________________ <text:s/>P.Iva______________________</text:p>
      <text:p text:style-name="P3"/>
      <text:p text:style-name="P3">sede legale ________________________ <text:s/>cap __________ Comune _____________</text:p>
      <text:p text:style-name="P3"/>
      <text:p text:style-name="P6">Telefono/cell____________________ <text:s text:c="11"/>e mail_____________________</text:p>
      <text:p text:style-name="P6"/>
      <text:p text:style-name="P6">(eventuale) pec ___________________</text:p>
      <text:p text:style-name="P7"/>
      <text:p text:style-name="P7">Chiede</text:p>
      <text:p text:style-name="P3"/>
      <text:p text:style-name="P3">L’inserimento nel PAF del Territorio a.s. 202<text:span text:style-name="T7">5</text:span>/2<text:span text:style-name="T7">6</text:span> del/dei progetto/i attività/ evento/i dal titolo</text:p>
      <text:p text:style-name="P3"/>
      <text:p text:style-name="P3">________________________________________________________________________</text:p>
      <text:p text:style-name="P3"/>
      <text:p text:style-name="P3">________________________________________________________________________</text:p>
      <text:p text:style-name="P3"/>
      <text:p text:style-name="P7"/>
      <text:p text:style-name="P7">Dichiara</text:p>
      <text:p text:style-name="P7"/>
      <text:p text:style-name="P8">Che il/i suddetto/i progetto/attività/ evento è/sono stato/i realizzato/i <text:s/><text:span text:style-name="T8">in </text:span><text:span text:style-name="T9">(</text:span><text:span text:style-name="T10"> Scuola/</text:span><text:span text:style-name="T8">Scuole/ Centri Didattici/ </text:span><text:span text:style-name="T11"><text:s/></text:span><text:span text:style-name="T12">L</text:span><text:span text:style-name="T11">udoteche/ </text:span><text:span text:style-name="T12">C</text:span><text:span text:style-name="T11">entri di documentazione/ </text:span><text:span text:style-name="T12">C</text:span><text:span text:style-name="T13">entri di formazione / </text:span><text:span text:style-name="T12">C</text:span><text:span text:style-name="T11">entri estivi</text:span><text:span text:style-name="T12">) </text:span></text:p>
      <text:p text:style-name="P9"/>
      <text:p text:style-name="P8"><text:span text:style-name="T10">_______________________________________</text:span><text:span text:style-name="T9">_____________________________</text:span></text:p>
      <text:p text:style-name="P10"/>
      <text:p text:style-name="P11">ne<text:span text:style-name="T14">l/negli <text:s/>anno/</text:span>anni __________________________</text:p>
      <text:p text:style-name="P12"/>
      <text:p text:style-name="P13">Il/<text:span text:style-name="T15">la</text:span> sottoscritto/<text:span text:style-name="T15">a</text:span> dichiara di essere consapevole di quanto previsto dal DPR 445/2000 in particolare all'art. 76 che stabilisce che “chiunque rilasci dichiarazioni mendaci, forma atti falsi o ne fa uso nei casi previsti dal presente testo unico, è punito ai sensi del Codice Penale e dalle leggi speciali in materia”.</text:p>
      <text:p text:style-name="P13">Dichiara infine di essere informato ai sensi e per gli effetti del D.Lgs. 101/2018 e del Regolamento 2016/679/Ue - GDPR, che i dati personali saranno trattati, anche con strumenti informatici, esclusivamente nell'ambito del procedimento per il quale la presente dichiarazione viene resa.</text:p>
      <text:p text:style-name="P14"/>
      <text:p text:style-name="P15">Data ________________ <text:s text:c="69"/></text:p>
      <text:p text:style-name="P15"/>
      <text:p text:style-name="P16">Il/<text:span text:style-name="T15">la</text:span> <text:span text:style-name="T15">responsabile/</text:span><text:span text:style-name="T16">l</text:span>egale rappresentante/<text:span text:style-name="T15">direttore/a</text:span></text:p>
      <text:p text:style-name="P17"/>
      <text:p text:style-name="P14">__________________________________</text:p>
      <text:p text:style-name="P3"/>
      <text:p text:style-name="P3"/>
      <text:p text:style-name="P3">Referente per il progetto da contattare per eventuali necessità</text:p>
      <text:p text:style-name="P3">Nominativo ____________________________ indirizzo __________________________</text:p>
      <text:p text:style-name="P3">telefono/<text:span text:style-name="T15">cell</text:span>_________________________ email___________________________________</text:p>
      <text:p text:style-name="P3"/>
      <text:p text:style-name="P3">Si allega documento di identità valido del sottoscrittore ai sensi dell'art. 38 del medesimo DPR 445/2000 e ss.mm.ii.</text:p>
      <text:p text:style-name="P18"><draw:frame text:anchor-type="as-char" svg:y="0cm" draw:z-index="0" draw:name="Immagine 1" draw:style-name="gr1" draw:text-style-name="P19" svg:width="0.101cm" svg:height="0.101cm"><draw:image xlink:href="Pictures/10000001000005C1000000FC93ADCEA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hyphenation-keep="auto" loext:hyphenation-keep-type="column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8T11:18:49.117000000</meta:creation-date>
    <dc:date>2025-04-22T17:05:09.244000000</dc:date>
    <meta:editing-duration>PT34M3S</meta:editing-duration>
    <meta:editing-cycles>15</meta:editing-cycles>
    <meta:generator>LibreOffice/24.8.6.1$Windows_X86_64 LibreOffice_project/051bf11303684a0a982c9966e8be766d0a9efbc7</meta:generator>
    <meta:print-date>2022-05-23T13:33:21.687000000</meta:print-date>
    <meta:document-statistic meta:table-count="0" meta:image-count="0" meta:object-count="0" meta:page-count="1" meta:paragraph-count="27" meta:word-count="214" meta:character-count="2374" meta:non-whitespace-character-count="1969"/>
  </office:meta>
</office:document-meta>
</file>