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36A0A349CAE.jpg" manifest:media-type="image/jpeg"/>
  <manifest:file-entry manifest:full-path="Pictures/10000000000004D80000036A3622B36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magine1" text:anchor-type="char" svg:x="0cm" svg:y="0.169cm" svg:width="17cm" svg:height="11.982cm" draw:z-index="0"><draw:image xlink:href="Pictures/10000000000004D80000036A0A349CAE.jpg" xlink:type="simple" xlink:show="embed" xlink:actuate="onLoad" draw:mime-type="image/jpeg"/></draw:frame></text:p>
      <text:p text:style-name="Standard"><draw:frame draw:style-name="fr2" draw:name="Immagine2" text:anchor-type="char" svg:width="17cm" svg:height="11.982cm" draw:z-index="1"><draw:image xlink:href="Pictures/10000000000004D80000036A3622B36A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26T11:58:27.599000000</meta:creation-date>
    <meta:print-date>2025-05-26T11:59:17.313000000</meta:print-date>
    <dc:date>2025-05-26T12:00:18.300000000</dc:date>
    <meta:editing-duration>PT1M50S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24.8.6.2$Windows_X86_64 LibreOffice_project/6d98ba145e9a8a39fc57bcc76981d1fb1316c60c</meta:generator>
  </office:meta>
</office:document-meta>
</file>