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style:font-family-generic="roman" style:font-pitch="variable"/>
    <style:font-face style:name="CourierNew1" svg:font-family="CourierNew, Arial"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adornments="Regular" style:font-pitch="variable"/>
    <style:font-face style:name="OpenSymbol1"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wiss" style:font-pitch="variable"/>
    <style:font-face style:name="Webdings3" svg:font-family="Webdings" style:font-family-generic="system" style:font-pitch="variable"/>
    <style:font-face style:name="Wingdings" svg:font-family="Wingdings" style:font-pitch="variable" style:font-charset="x-symbol"/>
  </office:font-face-decls>
  <office:automatic-styles>
    <style:style style:name="Tabella1" style:family="table">
      <style:table-properties style:width="17.186cm" table:align="left" style:writing-mode="lr-tb"/>
    </style:style>
    <style:style style:name="Tabella1.A" style:family="table-column">
      <style:table-column-properties style:column-width="4.641cm"/>
    </style:style>
    <style:style style:name="Tabella1.B" style:family="table-column">
      <style:table-column-properties style:column-width="2.584cm"/>
    </style:style>
    <style:style style:name="Tabella1.C" style:family="table-column">
      <style:table-column-properties style:column-width="3.237cm"/>
    </style:style>
    <style:style style:name="Tabella1.D" style:family="table-column">
      <style:table-column-properties style:column-width="3.623cm"/>
    </style:style>
    <style:style style:name="Tabella1.E" style:family="table-column">
      <style:table-column-properties style:column-width="3.101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text-indent="0cm" style:auto-text-indent="false" style:writing-mode="lr-tb">
        <style:tab-stops>
          <style:tab-stop style:position="0.988cm"/>
        </style:tab-stops>
      </style:paragraph-properties>
      <style:text-properties officeooo:paragraph-rsid="003fb5e9"/>
    </style:style>
    <style:style style:name="P2" style:family="paragraph" style:parent-style-name="Rientro_20_corpo_20_del_20_testo_20_21">
      <style:paragraph-properties fo:margin-left="0cm" fo:margin-right="0cm" fo:margin-top="0cm" fo:margin-bottom="0cm" style:contextual-spacing="false" fo:text-indent="0cm" style:auto-text-indent="false">
        <style:tab-stops>
          <style:tab-stop style:position="0.988cm"/>
        </style:tab-stops>
      </style:paragraph-properties>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fo:font-weight="bold" officeooo:paragraph-rsid="003fb5e9" style:font-size-asian="12pt" style:font-weight-asian="bold" style:font-name-complex="Times New Roman1"/>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font-name="Times New Roman1" fo:font-size="12pt" officeooo:paragraph-rsid="003fb5e9" style:font-size-asian="12pt" style:font-name-complex="Times New Roman1"/>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officeooo:paragraph-rsid="003fb5e9" style:font-size-asian="12pt" style:font-name-complex="Times New Roman1"/>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style:font-name="Times New Roman1" fo:font-size="12pt" officeooo:paragraph-rsid="003fb5e9" style:font-size-asian="12pt" style:font-name-complex="Times New Roman1"/>
    </style:style>
    <style:style style:name="P7"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use-window-font-color="true" loext:opacity="0%" officeooo:paragraph-rsid="003fb5e9" style:font-name-asian="Calibri" style:font-name-complex="Calibri1"/>
    </style:style>
    <style:style style:name="P8"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use-window-font-color="true" loext:opacity="0%" officeooo:paragraph-rsid="003fb5e9" style:font-name-asian="Calibri" style:font-name-complex="Calibri1"/>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officeooo:paragraph-rsid="003fb5e9" style:font-name-asian="Calibri" style:font-name-complex="Calibri1"/>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use-window-font-color="true" loext:opacity="0%" officeooo:paragraph-rsid="003fb5e9" style:font-name-asian="Calibri" style:font-name-complex="Calibri1"/>
    </style:style>
    <style:style style:name="P11"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3.97cm"/>
        </style:tab-stops>
      </style:paragraph-properties>
      <style:text-properties style:use-window-font-color="true" loext:opacity="0%" officeooo:paragraph-rsid="003fb5e9" style:font-name-asian="Calibri" style:font-name-complex="Calibri1"/>
    </style:style>
    <style:style style:name="P12" style:family="paragraph" style:parent-style-name="Standard">
      <style:paragraph-properties fo:margin-left="0cm" fo:margin-right="0cm" fo:margin-top="0.21cm" fo:margin-bottom="0cm" style:contextual-spacing="false" fo:text-align="justify" style:justify-single-word="false" fo:text-indent="0cm" style:auto-text-indent="false" style:writing-mode="lr-tb">
        <style:tab-stops>
          <style:tab-stop style:position="0.988cm"/>
        </style:tab-stops>
      </style:paragraph-properties>
      <style:text-properties style:use-window-font-color="true" loext:opacity="0%" officeooo:paragraph-rsid="003fb5e9" style:font-name-asian="Calibri" style:font-name-complex="Calibri1"/>
    </style:style>
    <style:style style:name="P1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03fb5e9" style:font-name-asian="Calibri" style:font-name-complex="Calibri1"/>
    </style:style>
    <style:style style:name="P14" style:family="paragraph" style:parent-style-name="Standard">
      <style:paragraph-properties fo:margin-left="0cm" fo:margin-right="0cm" fo:text-align="center" style:justify-single-word="false" fo:text-indent="0cm" style:auto-text-indent="false" style:writing-mode="lr-tb"/>
      <style:text-properties style:use-window-font-color="true" loext:opacity="0%" officeooo:paragraph-rsid="003fb5e9" style:font-name-asian="Calibri" style:font-name-complex="Calibri1"/>
    </style:style>
    <style:style style:name="P15"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use-window-font-color="true" loext:opacity="0%" officeooo:paragraph-rsid="003fb5e9" style:font-name-asian="Calibri" style:font-name-complex="Calibri1"/>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fo:font-size="13pt" officeooo:paragraph-rsid="003fb5e9" style:font-name-asian="Calibri" style:font-size-asian="13pt" style:font-name-complex="Calibri1" style:font-size-complex="13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text-line-through-style="solid" style:text-line-through-type="single" style:font-name="Times New Roman1" fo:font-size="12pt" officeooo:paragraph-rsid="003fb5e9" style:font-size-asian="12pt" style:font-name-complex="Times New Roman1"/>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Corpo_20_del_20_testo_20_21">
      <style:paragraph-properties>
        <style:tab-stops>
          <style:tab-stop style:position="3.81cm"/>
          <style:tab-stop style:position="13.97cm"/>
        </style:tab-stops>
      </style:paragraph-properties>
      <style:text-properties style:font-name="Times New Roman" fo:font-size="12pt" style:font-size-asian="12pt" style:font-name-complex="Times New Roman" style:font-size-complex="12pt"/>
    </style:style>
    <style:style style:name="P20" style:family="paragraph" style:parent-style-name="Text_20_body_20_indent">
      <style:text-properties style:font-name="Times New Roman" fo:font-size="12pt" style:font-size-asian="12pt" style:font-name-complex="Times New Roman" style:font-size-complex="12pt"/>
    </style:style>
    <style:style style:name="P21" style:family="paragraph" style:parent-style-name="Standard">
      <style:paragraph-properties>
        <style:tab-stops>
          <style:tab-stop style:position="4.128cm"/>
          <style:tab-stop style:position="13.97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0.318cm" fo:margin-right="0cm" fo:text-indent="-0.318cm" style:auto-text-indent="false">
        <style:tab-stops>
          <style:tab-stop style:position="4.128cm"/>
          <style:tab-stop style:position="13.97cm"/>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style:text-autospace="none"/>
      <style:text-properties style:font-name="Times New Roman" fo:font-size="12pt" style:font-size-asian="12pt" style:font-name-complex="Times New Roman" style:font-size-complex="12pt"/>
    </style:style>
    <style:style style:name="P24" style:family="paragraph" style:parent-style-name="Standard">
      <style:paragraph-properties fo:margin-top="0.49cm" fo:margin-bottom="0cm" style:contextual-spacing="false" fo:line-height="150%"/>
      <style:text-properties style:font-name="Times New Roman" fo:font-size="12pt" style:font-size-asian="12pt" style:font-name-complex="Times New Roman" style:font-size-complex="12pt"/>
    </style:style>
    <style:style style:name="P25" style:family="paragraph" style:parent-style-name="Standard">
      <style:paragraph-properties fo:margin-top="0.21cm" fo:margin-bottom="0cm" style:contextual-spacing="false" fo:line-height="150%"/>
      <style:text-properties style:font-name="Times New Roman" fo:font-size="12pt" style:font-size-asian="12pt" style:font-name-complex="Times New Roman" style:font-size-complex="12pt"/>
    </style:style>
    <style:style style:name="P26" style:family="paragraph" style:parent-style-name="Text_20_body_20_indent">
      <style:paragraph-properties fo:margin-left="0cm" fo:margin-right="0cm" fo:text-align="start" style:justify-single-word="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7" style:family="paragraph" style:parent-style-name="Text_20_body_20_indent">
      <style:text-properties style:font-name="Times New Roman" fo:font-size="12pt" fo:font-style="italic" style:font-size-asian="12pt" style:font-style-asian="italic" style:font-name-complex="Times New Roman" style:font-size-complex="12pt" style:font-style-complex="italic"/>
    </style:style>
    <style:style style:name="P2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style:contextual-spacing="false" fo:text-align="justify" style:justify-single-word="false">
        <style:tab-stops>
          <style:tab-stop style:position="0.988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21cm" fo:margin-bottom="0.21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21cm" fo:margin-bottom="0.21cm" style: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left="0.019cm" fo:margin-right="0cm" fo:margin-top="0.21cm" fo:margin-bottom="0.21cm" style:contextual-spacing="false" style:line-height-at-least="0.353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top="0.21cm" fo:margin-bottom="0cm" style:contextual-spacing="false" fo:line-height="150%"/>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style:text-autospace="none"/>
      <style:text-properties style:font-name="Times New Roman" fo:font-size="7pt" fo:font-weight="bold" style:font-size-asian="7pt" style:font-weight-asian="bold" style:font-name-complex="Times New Roman" style:font-size-complex="7pt" style:font-weight-complex="bold"/>
    </style:style>
    <style:style style:name="P35" style:family="paragraph" style:parent-style-name="Standard">
      <style:paragraph-properties fo:margin-left="8.742cm" fo:margin-right="0cm" fo:line-height="0.635cm"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officeooo:paragraph-rsid="003fb5e9"/>
    </style:style>
    <style:style style:name="P38" style:family="paragraph" style:parent-style-name="Standard">
      <style:paragraph-properties fo:margin-top="0.21cm" fo:margin-bottom="0.423cm" style:contextual-spacing="false" fo:text-align="justify" style:justify-single-word="false"/>
      <style:text-properties officeooo:paragraph-rsid="00278d51"/>
    </style:style>
    <style:style style:name="P39"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officeooo:paragraph-rsid="003fb5e9"/>
    </style:style>
    <style:style style:name="P40"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officeooo:paragraph-rsid="003fb5e9"/>
    </style:style>
    <style:style style:name="P41" style:family="paragraph" style:parent-style-name="Standard">
      <style:paragraph-properties fo:margin-left="0.974cm" fo:margin-right="0cm" fo:text-align="justify" style:justify-single-word="false" fo:text-indent="-0.974cm" style:auto-text-indent="false" style:writing-mode="lr-tb">
        <style:tab-stops>
          <style:tab-stop style:position="0.974cm"/>
        </style:tab-stops>
      </style:paragraph-properties>
      <style:text-properties officeooo:paragraph-rsid="003fb5e9"/>
    </style:style>
    <style:style style:name="P42" style:family="paragraph" style:parent-style-name="Standard">
      <style:paragraph-properties fo:margin-left="0cm" fo:margin-right="0cm" fo:text-align="justify" style:justify-single-word="false" fo:text-indent="0cm" style:auto-text-indent="false" style:writing-mode="lr-tb">
        <style:tab-stops>
          <style:tab-stop style:position="1.016cm"/>
        </style:tab-stops>
      </style:paragraph-properties>
      <style:text-properties officeooo:paragraph-rsid="003fb5e9"/>
    </style:style>
    <style:style style:name="P43" style:family="paragraph" style:parent-style-name="Standard">
      <style:paragraph-properties fo:margin-left="0cm" fo:margin-right="0cm" fo:text-align="justify" style:justify-single-word="false" fo:text-indent="0cm" style:auto-text-indent="false" style:writing-mode="lr-tb">
        <style:tab-stops>
          <style:tab-stop style:position="0.995cm"/>
        </style:tab-stops>
      </style:paragraph-properties>
      <style:text-properties officeooo:paragraph-rsid="003fb5e9"/>
    </style:style>
    <style:style style:name="P44" style:family="paragraph" style:parent-style-name="Standard">
      <style:paragraph-properties fo:margin-left="0cm" fo:margin-right="0cm" fo:text-align="justify" style:justify-single-word="false" fo:text-indent="0cm" style:auto-text-indent="false" style:writing-mode="lr-tb">
        <style:tab-stops>
          <style:tab-stop style:position="1.037cm"/>
        </style:tab-stops>
      </style:paragraph-properties>
      <style:text-properties officeooo:paragraph-rsid="003fb5e9"/>
    </style:style>
    <style:style style:name="P45" style:family="paragraph" style:parent-style-name="Standard">
      <style:paragraph-properties fo:margin-left="0cm" fo:margin-right="0cm" fo:text-align="justify" style:justify-single-word="false" fo:text-indent="0cm" style:auto-text-indent="false" style:writing-mode="lr-tb">
        <style:tab-stops>
          <style:tab-stop style:position="0.974cm"/>
          <style:tab-stop style:position="13.97cm"/>
        </style:tab-stops>
      </style:paragraph-properties>
      <style:text-properties officeooo:paragraph-rsid="003fb5e9"/>
    </style:style>
    <style:style style:name="P46" style:family="paragraph" style:parent-style-name="Standard">
      <style:paragraph-properties fo:margin-left="0cm" fo:margin-right="0cm" fo:text-align="justify" style:justify-single-word="false" fo:text-indent="0cm" style:auto-text-indent="false" style:writing-mode="lr-tb">
        <style:tab-stops>
          <style:tab-stop style:position="1cm"/>
          <style:tab-stop style:position="13.97cm"/>
        </style:tab-stops>
      </style:paragraph-properties>
      <style:text-properties officeooo:paragraph-rsid="003fb5e9"/>
    </style:style>
    <style:style style:name="P47" style:family="paragraph" style:parent-style-name="Text_20_body_20_indent">
      <style:paragraph-properties fo:margin-left="0cm" fo:margin-right="0cm" fo:text-align="start" style:justify-single-word="false" fo:text-indent="0cm" style:auto-text-indent="false"/>
    </style:style>
    <style:style style:name="P48" style:family="paragraph" style:parent-style-name="Standard">
      <style:paragraph-properties fo:line-height="0.635cm" fo:text-align="justify" style:justify-single-word="false" style:text-autospace="none"/>
    </style:style>
    <style:style style:name="P49" style:family="paragraph" style:parent-style-name="Standard">
      <style:paragraph-properties fo:margin-left="0.318cm" fo:margin-right="0cm" fo:text-indent="-0.318cm" style:auto-text-indent="false" fo:break-before="page">
        <style:tab-stops>
          <style:tab-stop style:position="4.128cm"/>
          <style:tab-stop style:position="13.97cm"/>
        </style:tab-stops>
      </style:paragraph-properties>
    </style:style>
    <style:style style:name="P50" style:family="paragraph" style:parent-style-name="Standard">
      <style:paragraph-properties fo:margin-top="0cm" fo:margin-bottom="0cm" style:contextual-spacing="false" style:text-autospace="none">
        <style:tab-stops>
          <style:tab-stop style:position="0.96cm"/>
        </style:tab-stops>
      </style:paragraph-properties>
    </style:style>
    <style:style style:name="P51" style:family="paragraph" style:parent-style-name="Standard">
      <style:paragraph-properties fo:margin-top="0.21cm" fo:margin-bottom="0cm" style:contextual-spacing="false" fo:line-height="150%"/>
    </style:style>
    <style:style style:name="P52" style:family="paragraph" style:parent-style-name="Table_20_Contents">
      <style:paragraph-properties style:snap-to-layout-grid="false"/>
    </style:style>
    <style:style style:name="P53" style:family="paragraph" style:parent-style-name="Text_20_body">
      <style:paragraph-properties fo:line-height="115%" fo:text-align="justify" style:justify-single-word="false" style:text-autospace="none"/>
      <style:text-properties fo:background-color="#ffff00"/>
    </style:style>
    <style:style style:name="P54" style:family="paragraph" style:parent-style-name="Text_20_body">
      <style:paragraph-properties fo:line-height="115%" fo:text-align="justify" style:justify-single-word="false" fo:keep-with-next="always" style:text-autospace="none"/>
      <style:text-properties fo:background-color="#ffff00"/>
    </style:style>
    <style:style style:name="P55"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font-name="Times New Roman1" fo:font-size="12pt" style:text-underline-style="solid" style:text-underline-width="auto" style:text-underline-color="font-color" fo:font-weight="bold" officeooo:paragraph-rsid="003fb5e9" style:font-size-asian="12pt" style:font-weight-asian="bold" style:font-name-complex="Times New Roman1"/>
    </style:style>
    <style:style style:name="P56" style:family="paragraph" style:parent-style-name="Standard">
      <style:paragraph-properties fo:margin-left="0.974cm" fo:margin-right="0cm" fo:text-align="justify" style:justify-single-word="false" fo:text-indent="-0.974cm" style:auto-text-indent="false" style:writing-mode="lr-tb">
        <style:tab-stops>
          <style:tab-stop style:position="0.979cm"/>
        </style:tab-stops>
      </style:paragraph-properties>
      <style:text-properties style:font-name="Times New Roman1" fo:font-size="12pt" fo:font-weight="bold" officeooo:paragraph-rsid="003fb5e9" style:font-size-asian="12pt" style:font-weight-asian="bold" style:font-name-complex="Times New Roman1"/>
    </style:style>
    <style:style style:name="P57"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font-name="Times New Roman1" fo:font-size="12pt" fo:font-weight="bold" officeooo:paragraph-rsid="003fb5e9" style:font-size-asian="12pt" style:font-weight-asian="bold" style:font-name-complex="Times New Roman1"/>
    </style:style>
    <style:style style:name="P58"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font-name="Times New Roman1" fo:font-size="12pt" fo:font-weight="bold" officeooo:paragraph-rsid="003fb5e9" style:font-size-asian="12pt" style:font-weight-asian="bold" style:font-name-complex="Times New Roman1"/>
    </style:style>
    <style:style style:name="P59"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font-name="Times New Roman1" fo:font-size="12pt" officeooo:paragraph-rsid="003fb5e9" style:font-size-asian="12pt" style:font-name-complex="Times New Roman1"/>
    </style:style>
    <style:style style:name="P60"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2.065cm"/>
        </style:tab-stops>
      </style:paragraph-properties>
      <style:text-properties style:font-name="Times New Roman1" fo:font-size="12pt" officeooo:paragraph-rsid="003fb5e9" style:font-size-asian="12pt" style:font-name-complex="Times New Roman1"/>
    </style:style>
    <style:style style:name="P61" style:family="paragraph" style:parent-style-name="Standard">
      <style:paragraph-properties fo:margin-left="0cm" fo:margin-right="0cm" fo:text-align="center" style:justify-single-word="false" fo:text-indent="0cm" style:auto-text-indent="false" style:writing-mode="lr-tb">
        <style:tab-stops>
          <style:tab-stop style:position="0.988cm"/>
        </style:tab-stops>
      </style:paragraph-properties>
      <style:text-properties style:font-name="Times New Roman1" fo:font-size="10pt" fo:font-style="italic" officeooo:paragraph-rsid="003fb5e9" style:font-size-asian="10pt" style:font-style-asian="italic" style:font-name-complex="Times New Roman1" style:font-size-complex="10pt" style:font-style-complex="italic"/>
    </style:style>
    <style:style style:name="P62" style:family="paragraph" style:parent-style-name="Standard" style:master-page-name="Standard">
      <style:paragraph-properties fo:margin-left="8.742cm" fo:margin-right="0cm" fo:line-height="0.635cm" fo:text-align="justify" style:justify-single-word="false" fo:text-indent="1.249cm" style:auto-text-indent="false" style:page-number="auto" style:text-autospace="none"/>
      <style:text-properties style:font-name="Times New Roman" fo:font-size="14pt" style:font-size-asian="14pt" style:font-name-complex="Times New Roman" style:font-size-complex="14pt"/>
    </style:style>
    <style:style style:name="P63" style:family="paragraph" style:parent-style-name="Standard" style:list-style-name="WWNum1">
      <style:paragraph-properties fo:margin-left="1.905cm" fo:margin-right="0cm" fo:text-align="justify" style:justify-single-word="false" fo:text-indent="-0.635cm" style:auto-text-indent="false" style:writing-mode="lr-tb">
        <style:tab-stops>
          <style:tab-stop style:position="0cm"/>
          <style:tab-stop style:position="1.905cm"/>
        </style:tab-stops>
      </style:paragraph-properties>
      <style:text-properties officeooo:paragraph-rsid="003fb5e9"/>
    </style:style>
    <style:style style:name="P64"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officeooo:paragraph-rsid="003fb5e9"/>
    </style:style>
    <style:style style:name="P65"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P66" style:family="paragraph" style:parent-style-name="Standard">
      <style:paragraph-properties fo:margin-left="0cm" fo:margin-right="0cm" fo:margin-top="0cm" fo:margin-bottom="0cm" style:contextual-spacing="false" fo:text-align="justify" style:justify-single-word="false" fo:text-indent="-0.64cm" style:auto-text-indent="false"/>
    </style:style>
    <style:style style:name="P67" style:family="paragraph" style:parent-style-name="Standard">
      <style:paragraph-properties fo:margin-left="0cm" fo:margin-right="0cm" fo:margin-top="0.494cm" fo:margin-bottom="0.494cm" style:contextual-spacing="false" fo:text-align="justify" style:justify-single-word="false" fo:text-indent="0cm" style:auto-text-indent="false"/>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69" style:family="paragraph" style:parent-style-name="Standard">
      <style:paragraph-properties fo:margin-left="0cm" fo:margin-right="0cm" fo:margin-top="0cm" fo:margin-bottom="0cm" style:contextual-spacing="false" fo:text-align="justify" style:justify-single-word="false" fo:text-indent="0.041cm" style:auto-text-indent="false"/>
    </style:style>
    <style:style style:name="P70" style:family="paragraph" style:parent-style-name="Standard">
      <style:paragraph-properties fo:line-height="115%" fo:text-align="justify" style:justify-single-word="false"/>
      <style:text-properties fo:color="#221f1f" loext:opacity="100%" style:font-name="Times New Roman1" fo:font-size="8pt" fo:font-weight="bold" style:font-size-asian="8pt" style:font-weight-asian="bold" style:font-name-complex="Times New Roman1" style:font-size-complex="8pt" style:font-weight-complex="bold"/>
    </style:style>
    <style:style style:name="P71" style:family="paragraph" style:parent-style-name="Standard">
      <style:paragraph-properties fo:text-align="justify" style:justify-single-word="false"/>
      <style:text-properties fo:color="#000000" loext:opacity="100%" style:font-name="Times New Roman1" fo:font-size="11pt" style:font-size-asian="11pt" style:font-name-complex="Times New Roman1"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font-weight="bold" style:font-size-asian="10pt" style:language-asian="it" style:country-asian="IT" style:font-weight-asian="bold" style:font-name-complex="Arial1" style:font-size-complex="10pt" style:font-weight-complex="bold"/>
    </style:style>
    <style:style style:name="P7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Arial1" fo:font-size="9pt" fo:font-style="italic" fo:font-weight="bold" style:font-size-asian="9pt" style:language-asian="it" style:country-asian="IT" style:font-style-asian="italic" style:font-weight-asian="bold" style:font-name-complex="Arial1" style:font-size-complex="9pt" style:font-style-complex="italic" style:font-weight-complex="bold"/>
    </style:style>
    <style:style style:name="P74" style:family="paragraph" style:parent-style-name="Standard">
      <style:paragraph-properties fo:margin-left="0cm" fo:margin-right="0cm" fo:margin-top="0cm" fo:margin-bottom="0cm" style:contextual-spacing="false" fo:text-align="center" style:justify-single-word="false" fo:text-indent="0.041cm" style:auto-text-indent="false"/>
      <style:text-properties fo:color="#000000" loext:opacity="100%" style:font-name="Arial1" fo:font-size="9pt" fo:font-weight="bold" style:font-size-asian="9pt" style:language-asian="it" style:country-asian="IT" style:font-weight-asian="bold" style:font-name-complex="Arial1" style:font-size-complex="9pt" style:font-weight-complex="bold"/>
    </style:style>
    <style:style style:name="P75" style:family="paragraph" style:parent-style-name="Standard">
      <style:paragraph-properties fo:margin-left="0cm" fo:margin-right="0cm" fo:margin-top="0cm" fo:margin-bottom="0cm" style:contextual-spacing="false" fo:text-align="justify" style:justify-single-word="false" fo:text-indent="0.041cm" style:auto-text-indent="false"/>
      <style:text-properties fo:color="#000000" loext:opacity="100%" style:font-name="Arial1" fo:font-size="9pt" fo:font-weight="bold" style:font-size-asian="9pt" style:language-asian="it" style:country-asian="IT" style:font-weight-asian="bold" style:font-name-complex="Arial1" style:font-size-complex="9pt" style:font-weight-complex="bold"/>
    </style:style>
    <style:style style:name="P76" style:family="paragraph" style:parent-style-name="Standard">
      <style:paragraph-properties fo:line-height="115%" style:text-autospace="none"/>
      <style:text-properties fo:color="#000000" loext:opacity="100%" style:font-name="Calibri1" fo:font-size="12pt" style:font-name-asian="Calibri1" style:font-size-asian="12pt" style:font-name-complex="Calibri1" style:font-size-complex="12pt"/>
    </style:style>
    <style:style style:name="P77" style:family="paragraph" style:parent-style-name="Standard">
      <style:paragraph-properties fo:margin-left="0cm" fo:margin-right="0cm" fo:margin-top="0.494cm" fo:margin-bottom="0.494cm" style:contextual-spacing="false" fo:text-align="center" style:justify-single-word="false" fo:text-indent="0cm" style:auto-text-indent="false"/>
    </style:style>
    <style:style style:name="P78"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79" style:family="paragraph" style:parent-style-name="Standard">
      <style:paragraph-properties fo:margin-left="0cm" fo:margin-right="0cm" fo:margin-top="0cm" fo:margin-bottom="0cm" style:contextual-spacing="false" fo:text-align="center" style:justify-single-word="false" fo:text-indent="0.041cm" style:auto-text-indent="false"/>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81" style:family="paragraph" style:parent-style-name="Text_20_body">
      <style:paragraph-properties fo:line-height="115%" style:text-autospace="none"/>
      <style:text-properties fo:color="#000000" loext:opacity="100%" style:font-name="Calibri1" fo:font-size="12pt" style:font-name-asian="Calibri1" style:font-size-asian="12pt" style:font-name-complex="Calibri1" style:font-size-complex="12pt"/>
    </style:style>
    <style:style style:name="P82" style:family="paragraph" style:parent-style-name="Text_20_body">
      <style:text-properties fo:color="#000000" loext:opacity="100%" style:font-name="Times New Roman1" fo:font-size="10.5pt" style:font-size-asian="10.5pt" style:font-name-complex="Times New Roman1" style:font-size-complex="10.5pt"/>
    </style:style>
    <style:style style:name="P83" style:family="paragraph" style:parent-style-name="Text_20_body">
      <style:paragraph-properties fo:text-align="justify" style:justify-single-word="false"/>
      <style:text-properties fo:color="#000000" loext:opacity="100%" style:font-name="Times New Roman1" fo:font-size="10.5pt" style:font-size-asian="10.5pt" style:font-name-complex="Times New Roman1" style:font-size-complex="10.5pt"/>
    </style:style>
    <style:style style:name="P84" style:family="paragraph" style:parent-style-name="Text_20_body">
      <style:paragraph-properties fo:line-height="115%"/>
    </style:style>
    <style:style style:name="P85" style:family="paragraph" style:parent-style-name="Text_20_body">
      <style:paragraph-properties fo:text-align="start" style:justify-single-word="false"/>
    </style:style>
    <style:style style:name="P86" style:family="paragraph" style:parent-style-name="Text_20_body">
      <style:paragraph-properties fo:text-align="justify" style:justify-single-word="false"/>
    </style:style>
    <style:style style:name="P87" style:family="paragraph" style:parent-style-name="Text_20_body">
      <style:paragraph-properties fo:margin-left="1.27cm" fo:margin-right="0cm" fo:text-align="justify" style:justify-single-word="false" fo:text-indent="0cm" style:auto-text-indent="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officeooo:rsid="00346e6f" fo:background-color="transparent" loext:char-shading-value="0" style:font-size-asian="12pt" style:font-name-complex="Times New Roman" style:font-size-complex="12pt"/>
    </style:style>
    <style:style style:name="T7" style:family="text">
      <style:text-properties style:font-name="Times New Roman" fo:font-size="12pt" officeooo:rsid="0024d876" fo:background-color="transparent" loext:char-shading-value="0" style:font-size-asian="12pt" style:font-name-complex="Times New Roman" style:font-size-complex="12pt"/>
    </style:style>
    <style:style style:name="T8" style:family="text">
      <style:text-properties style:font-name="Times New Roman" fo:font-size="12pt" officeooo:rsid="0038e605" fo:background-color="transparent" loext:char-shading-value="0" style:font-size-asian="12pt" style:font-name-complex="Times New Roman" style:font-size-complex="12pt"/>
    </style:style>
    <style:style style:name="T9" style:family="text">
      <style:text-properties style:font-name="Webdings1" fo:font-size="12pt" style:font-size-asian="12pt" style:font-name-complex="Webdings1" style:font-size-complex="12pt"/>
    </style:style>
    <style:style style:name="T10" style:family="text">
      <style:text-properties style:font-name="Webdings1" fo:font-size="12pt" style:font-name-asian="CourierNew1" style:font-size-asian="12pt" style:font-name-complex="Webdings1" style:font-size-complex="12pt"/>
    </style:style>
    <style:style style:name="T11" style:family="text">
      <style:text-properties fo:color="#ff00ff" loext:opacity="100%" style:font-name="Times New Roman1" fo:font-size="12pt" style:font-size-asian="12pt" style:font-name-complex="Times New Roman1"/>
    </style:style>
    <style:style style:name="T12" style:family="text">
      <style:text-properties fo:color="#221f1f" loext:opacity="100%" style:font-name="Times New Roman1" fo:font-size="12pt" style:font-size-asian="12pt" style:font-name-complex="Times New Roman1"/>
    </style:style>
    <style:style style:name="T13" style:family="text">
      <style:text-properties fo:color="#221f1f" loext:opacity="100%" style:font-name="Times New Roman1" fo:font-size="10.5pt" style:font-size-asian="10.5pt" style:font-name-complex="Times New Roman1" style:font-size-complex="10.5pt"/>
    </style:style>
    <style:style style:name="T14" style:family="text">
      <style:text-properties fo:color="#221f1f" loext:opacity="100%" style:font-name="Times New Roman" fo:font-size="8pt" fo:font-weight="bold" style:font-size-asian="8pt" style:font-weight-asian="bold" style:font-name-complex="Times New Roman2" style:font-size-complex="8pt" style:font-weight-complex="bold"/>
    </style:style>
    <style:style style:name="T15" style:family="text">
      <style:text-properties officeooo:rsid="0022407b"/>
    </style:style>
    <style:style style:name="T16" style:family="text">
      <style:text-properties style:font-name="Times New Roman1" fo:font-size="14pt" fo:font-weight="bold" style:font-size-asian="14pt" style:font-weight-asian="bold" style:font-name-complex="Times New Roman1" style:font-size-complex="14pt"/>
    </style:style>
    <style:style style:name="T17" style:family="text">
      <style:text-properties style:font-name="Times New Roman1" fo:font-size="14pt" fo:font-weight="bold" style:font-size-asian="14pt" style:font-weight-asian="bold" style:font-name-complex="Times New Roman1" style:font-size-complex="14pt" style:font-weight-complex="bold"/>
    </style:style>
    <style:style style:name="T18" style:family="text">
      <style:text-properties style:font-name="Times New Roman1" style:font-name-complex="Times New Roman1"/>
    </style:style>
    <style:style style:name="T19" style:family="text">
      <style:text-properties style:font-name="Times New Roman1" officeooo:rsid="003651d6" style:font-name-complex="Times New Roman1"/>
    </style:style>
    <style:style style:name="T20" style:family="text">
      <style:text-properties style:font-name="Times New Roman1" fo:font-weight="normal" style:font-weight-asian="normal" style:font-name-complex="Times New Roman1" style:font-weight-complex="normal"/>
    </style:style>
    <style:style style:name="T21" style:family="text">
      <style:text-properties style:font-name="Times New Roman1" fo:font-weight="normal" officeooo:rsid="003651d6" style:font-weight-asian="normal" style:font-name-complex="Times New Roman1" style:font-weight-complex="normal"/>
    </style:style>
    <style:style style:name="T22" style:family="text">
      <style:text-properties style:font-name="Times New Roman1" fo:background-color="transparent" loext:char-shading-value="0" style:font-name-complex="Times New Roman1"/>
    </style:style>
    <style:style style:name="T23" style:family="text">
      <style:text-properties style:font-name="Times New Roman1" officeooo:rsid="0036760e" fo:background-color="transparent" loext:char-shading-value="0" style:font-name-complex="Times New Roman1"/>
    </style:style>
    <style:style style:name="T24" style:family="text">
      <style:text-properties style:font-name="Times New Roman1" fo:font-size="12pt" style:font-size-asian="12pt"/>
    </style:style>
    <style:style style:name="T25" style:family="text">
      <style:text-properties style:font-name="Times New Roman1" fo:font-size="12pt" style:font-size-asian="12pt" style:font-name-complex="Times New Roman1"/>
    </style:style>
    <style:style style:name="T26" style:family="text">
      <style:text-properties style:font-name="Times New Roman1" fo:font-size="12pt" fo:background-color="transparent" loext:char-shading-value="0" style:font-size-asian="12pt" style:font-name-complex="Times New Roman1"/>
    </style:style>
    <style:style style:name="T27" style:family="text">
      <style:text-properties style:font-name="Times New Roman1" fo:font-size="12pt" fo:background-color="#ffff00" loext:char-shading-value="0" style:font-size-asian="12pt" style:font-name-complex="Times New Roman1"/>
    </style:style>
    <style:style style:name="T28" style:family="text">
      <style:text-properties style:font-name="Times New Roman1" fo:font-size="12pt" fo:font-weight="bold" style:font-size-asian="12pt" style:font-weight-asian="bold" style:font-name-complex="Times New Roman1"/>
    </style:style>
    <style:style style:name="T29" style:family="text">
      <style:text-properties style:font-name="Times New Roman1" fo:font-size="12pt" style:font-name-asian="Webdings" style:font-size-asian="12pt" style:font-name-complex="Times New Roman1"/>
    </style:style>
    <style:style style:name="T30" style:family="text">
      <style:text-properties style:font-name="Times New Roman1" fo:font-size="12pt" style:font-name-asian="CourierNew" style:font-size-asian="12pt" style:font-name-complex="Times New Roman1"/>
    </style:style>
    <style:style style:name="T31" style:family="text">
      <style:text-properties style:font-name="Times New Roman1" fo:font-size="12pt" style:font-name-asian="Tahoma" style:font-size-asian="12pt" style:font-name-complex="Times New Roman1"/>
    </style:style>
    <style:style style:name="T32" style:family="text">
      <style:text-properties style:font-name="Webdings2" fo:font-size="12pt" style:font-name-asian="Webdings" style:font-size-asian="12pt" style:font-name-complex="Webdings2"/>
    </style:style>
    <style:style style:name="T33" style:family="text">
      <style:text-properties style:font-name="Webdings2" fo:font-size="12pt" fo:background-color="transparent" loext:char-shading-value="0" style:font-name-asian="Webdings" style:font-size-asian="12pt" style:font-name-complex="Webdings2"/>
    </style:style>
    <style:style style:name="T34" style:family="text">
      <style:text-properties style:font-name="Webdings2" fo:font-size="12pt" fo:font-weight="bold" style:font-name-asian="Webdings" style:font-size-asian="12pt" style:font-weight-asian="bold" style:font-name-complex="Webdings2"/>
    </style:style>
    <style:style style:name="T35" style:family="text">
      <style:text-properties style:text-line-through-style="none" style:text-line-through-type="none" style:font-name="Times New Roman1" fo:font-size="12pt" fo:background-color="transparent" loext:char-shading-value="0" style:font-size-asian="12pt" style:font-name-complex="Times New Roman1"/>
    </style:style>
    <style:style style:name="T36" style:family="text">
      <style:text-properties style:font-name="Liberation Serif"/>
    </style:style>
    <style:style style:name="T37" style:family="text">
      <style:text-properties style:font-name="Liberation Serif1"/>
    </style:style>
    <style:style style:name="T38" style:family="text">
      <style:text-properties fo:color="#000000" loext:opacity="100%" style:font-name="Times New Roman1" fo:font-size="10.5pt" style:font-size-asian="10.5pt" style:font-name-complex="Times New Roman1" style:font-size-complex="10.5pt"/>
    </style:style>
    <style:style style:name="T39" style:family="text">
      <style:text-properties fo:color="#000000" loext:opacity="100%" style:font-name="Times New Roman1" fo:font-size="10.5pt" fo:font-weight="normal" style:font-size-asian="10.5pt" style:font-weight-asian="normal" style:font-name-complex="Times New Roman1" style:font-size-complex="10.5pt"/>
    </style:style>
    <style:style style:name="T40" style:family="text">
      <style:text-properties fo:color="#000000" loext:opacity="100%" style:font-name="Times New Roman1" fo:font-size="10.5pt" fo:font-style="italic" fo:font-weight="normal" style:font-size-asian="10.5pt" style:font-style-asian="italic" style:font-weight-asian="normal" style:font-name-complex="Times New Roman1" style:font-size-complex="10.5pt"/>
    </style:style>
    <style:style style:name="T41" style:family="text">
      <style:text-properties fo:color="#000000" loext:opacity="100%" style:font-name="Times New Roman" fo:font-size="10.5pt" style:font-size-asian="10.5pt" style:font-name-complex="Times New Roman2" style:font-size-complex="10.5pt"/>
    </style:style>
    <style:style style:name="T42" style:family="text">
      <style:text-properties fo:color="#000000" loext:opacity="100%" style:font-name="Times New Roman" fo:font-size="11pt" style:font-size-asian="11pt" style:font-name-complex="Times New Roman2" style:font-size-complex="11pt"/>
    </style:style>
    <style:style style:name="T43" style:family="text">
      <style:text-properties fo:color="#000000" loext:opacity="100%" style:font-name="Arial1" fo:font-size="9pt" fo:font-style="italic" fo:font-weight="bold" style:font-name-asian="Calibri" style:font-size-asian="9pt" style:language-asian="it" style:country-asian="IT" style:font-style-asian="italic" style:font-weight-asian="bold" style:font-name-complex="Arial1" style:font-size-complex="9pt" style:font-style-complex="italic" style:font-weight-complex="bold"/>
    </style:style>
    <style:style style:name="T44" style:family="text">
      <style:text-properties fo:color="#000000" loext:opacity="100%" style:font-name="Arial1" fo:font-size="9pt" fo:font-style="italic" fo:font-weight="bold" style:font-size-asian="9pt" style:language-asian="it" style:country-asian="IT" style:font-style-asian="italic" style:font-weight-asian="bold" style:font-name-complex="Arial1" style:font-size-complex="9pt" style:font-style-complex="italic" style:font-weight-complex="bold"/>
    </style:style>
    <style:style style:name="T45" style:family="text">
      <style:text-properties fo:color="#000000" loext:opacity="100%" style:font-name="Arial1" fo:font-size="9pt" fo:font-style="italic" style:font-size-asian="9pt" style:language-asian="it" style:country-asian="IT" style:font-style-asian="italic" style:font-name-complex="Arial1" style:font-size-complex="9pt" style:font-style-complex="italic"/>
    </style:style>
    <style:style style:name="T46" style:family="text">
      <style:text-properties fo:color="#000000" loext:opacity="100%" style:font-name="Arial1" fo:font-size="9pt" style:font-size-asian="9pt" style:language-asian="it" style:country-asian="IT" style:font-name-complex="Arial1" style:font-size-complex="9pt"/>
    </style:style>
    <style:style style:name="T47" style:family="text">
      <style:text-properties fo:color="#000000" loext:opacity="100%" style:font-name="Arial1" fo:font-size="9pt" style:text-underline-style="solid" style:text-underline-width="auto" style:text-underline-color="font-color" style:font-size-asian="9pt" style:language-asian="it" style:country-asian="IT" style:font-name-complex="Arial1" style:font-size-complex="9pt"/>
    </style:style>
    <style:style style:name="T48" style:family="text">
      <style:text-properties fo:color="#000000" loext:opacity="100%" style:font-name="Arial1" fo:font-size="9pt" fo:font-weight="bold" style:font-size-asian="9pt" style:language-asian="it" style:country-asian="IT" style:font-weight-asian="bold" style:font-name-complex="Arial1" style:font-size-complex="9pt" style:font-weight-complex="bold"/>
    </style:style>
    <style:style style:name="T49" style:family="text">
      <style:text-properties fo:color="#000000" loext:opacity="100%"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fo:color="#000000" loext:opacity="100%" style:font-name="Arial" fo:font-size="9pt" fo:font-style="italic" fo:font-weight="bold" style:font-size-asian="9pt" style:language-asian="it" style:country-asian="IT" style:font-style-asian="italic" style:font-weight-asian="bold" style:font-name-complex="Arial2" style:font-size-complex="9pt" style:font-style-complex="italic" style:font-weight-complex="bold"/>
    </style:style>
    <style:style style:name="T51" style:family="text">
      <style:text-properties fo:color="#000000" loext:opacity="100%" style:font-name="Arial" fo:font-size="9pt" fo:font-weight="bold" style:font-size-asian="9pt" style:language-asian="it" style:country-asian="IT" style:font-weight-asian="bold" style:font-name-complex="Arial2"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35">Al Signor</text:p>
      <text:p text:style-name="P35">Sindaco del Comune di Ravenna</text:p>
      <text:p text:style-name="P48"><text:span text:style-name="T1"><text:tab/><text:tab/><text:tab/><text:tab/><text:tab/><text:tab/><text:tab/><text:tab/><text:tab/><text:tab/><text:tab/><text:tab/></text:span><text:span text:style-name="T2"><text:tab/><text:tab/><text:tab/><text:tab/></text:span></text:p>
      <text:p text:style-name="P18"><text:span text:style-name="T16">OGGETTO: candidatura per la nomina quale componente del Consiglio di Amministrazione della società</text:span><text:span text:style-name="T17"> Porto Intermodale Ravenna S.p.a. - SAPIR</text:span><text:span text:style-name="T16"> e relative dichiarazioni.</text:span></text:p>
      <text:p text:style-name="P24">Il sottoscritto / La sottoscritta</text:p>
      <text:p text:style-name="P25">cognome _______________________________ ______nome_____________________________</text:p>
      <text:p text:style-name="P25">nato a ___________________________________________________________ il ___/___/_____</text:p>
      <text:p text:style-name="P25">residente a ___________________ __________indirizzo______________ ______n. civico _____</text:p>
      <text:p text:style-name="P51"><text:span text:style-name="T2">codice fiscale </text:span><text:span text:style-name="T9"></text:span><text:span text:style-name="T2"> </text:span><text:span text:style-name="T9"></text:span><text:span text:style-name="T2"> </text:span><text:span text:style-name="T9"></text:span><text:span text:style-name="T2"> </text:span><text:span text:style-name="T9"></text:span><text:span text:style-name="T2"> </text:span></text:p>
      <text:p text:style-name="P25">indirizzo di posta elettronica/posta elettronica certificata (PEC) _______________________________________________ _______________________________</text:p>
      <text:p text:style-name="P25">fax ____________________________________</text:p>
      <text:p text:style-name="P25">tel/<text:span text:style-name="T15">cell</text:span>_____________________________________</text:p>
      <text:p text:style-name="P25"/>
      <text:p text:style-name="P33">Titolo/i di studio:</text:p>
      <text:p text:style-name="P25">_____________________________________________________________________________________________________________________________________________________________________________________________________________________________________________</text:p>
      <text:p text:style-name="P47"><text:span text:style-name="T3">Professione:</text:span><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specificare se libero/a professionista, lavoratore/trice autonomo/a, lavoratore/trice dipendente, altro eventuale)</text:p>
      <text:p text:style-name="P19">Presso________________________________________________________________________________________________________________________________________________________________________________________________________________________________________</text:p>
      <text:p text:style-name="P27"><text:s/>(solo se occupato/a: specificare ragione sociale della ditta, impresa, ente)</text:p>
      <text:p text:style-name="P22"/>
      <text:p text:style-name="P22">avente sede <text:s/>a:</text:p>
      <text:p text:style-name="P21">______________________________________________________________________________________________________________________________________________________________</text:p>
      <text:p text:style-name="P49"><text:span text:style-name="T3">Incarichi presso i seguenti Enti, Amministrazioni, Società</text:span><text:span text:style-name="T2">:</text:span></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2"/></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_______________________________________________________________________________</text:p>
      <text:p text:style-name="P21">_______________________________________________________________________________</text:p>
      <text:p text:style-name="Text_20_body_20_indent"><text:span text:style-name="T2"><text:s/></text:span><text:span text:style-name="T5">(specificare se Presidente, Amministratore, Consigliere, Revisore o altro)</text:span></text:p>
      <text:p text:style-name="Text_20_body_20_indent"/>
      <text:p text:style-name="P28"/>
      <text:p text:style-name="P28">Altro:</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text:span text:style-name="T2"><text:s/></text:span><text:span text:style-name="T5">(specificare partecipazioni a convegni e seminari, pubblicazioni, collaborazione a riviste, ecc., ) </text:span></text:p>
      <text:p text:style-name="P20"/>
      <text:p text:style-name="P18"/>
      <text:p text:style-name="P36"><text:span text:style-name="T2">Altre eventuali informazioni rispetto a particolari elementi ritenuti utili, vanno ricomprese nei paragrafi precedenti</text:span><text:span text:style-name="T4">.</text:span></text:p>
      <text:p text:style-name="P30"/>
      <text:p text:style-name="P30">PRESENTA</text:p>
      <text:p text:style-name="P32"><text:span text:style-name="T20">la propria candidatura nell'ambito della procedura di nomina del rappresentante del Comune di Ravenna quale componente del Consiglio di amministrazione</text:span><text:span text:style-name="T18"> </text:span><text:span text:style-name="T21">della società</text:span><text:span text:style-name="T19"> “</text:span><text:span text:style-name="T18">Porto Intermodale Ravenna S.</text:span><text:span text:style-name="T22">p.</text:span><text:span text:style-name="T23">A</text:span><text:span text:style-name="T22">. -</text:span><text:span text:style-name="T18"> SAPIR</text:span><text:span text:style-name="T19">”</text:span><text:span text:style-name="T18">; </text:span></text:p>
      <text:p text:style-name="P38"><text:span text:style-name="T6">C</text:span><text:span text:style-name="T7">onsapevole che </text:span><text:span text:style-name="T8">le </text:span><text:span text:style-name="T7">attestazioni non veritiere eventualmente contenute nella presente dichiarazione sostitutiva di certificazione e di atto di notorietà (D.P.R. n. 445 del 28/12/2000) <text:s/>sono punibili ai sensi del combinato disposto di cui all’art. 76 del D.P.R. n. 445/2000 e <text:s/>ss.mm.ii e all’art. 483 del Codice Penale </text:span><text:span text:style-name="T6">a</text:span><text:span text:style-name="T7">i sensi e per gli effetti di cui agli artt. 46 e 47 del D.PR. 445/2000 e ss.mm.ii.</text:span></text:p>
      <text:p text:style-name="P31"/>
      <text:p text:style-name="P31">DICHIARA</text:p>
      <text:p text:style-name="P1"><text:span text:style-name="T32"><text:tab/></text:span><text:span text:style-name="T25">di essere cittadino/a italiano/a ed iscritto/a nelle liste elettorali,</text:span></text:p>
      <text:p text:style-name="P1"><text:span text:style-name="T32"><text:tab/></text:span><text:span text:style-name="T25">o di essere cittadino/a di stati membri U.E.,</text:span></text:p>
      <text:p text:style-name="P55">oppure</text:p>
      <text:p text:style-name="P39"><text:span text:style-name="T32"><text:tab/></text:span><text:span text:style-name="T25">di essere cittadino/a di stati membri extra U.E., titolare di permesso di soggiorno CE per soggiornanti di lungo periodo oppure regolarmente soggiornante in Italia, </text:span></text:p>
      <text:p text:style-name="P61"><text:s/>(crocettare la casistica idonea)</text:p>
      <text:p text:style-name="P7"/>
      <text:p text:style-name="P37"><text:span text:style-name="T32"><text:tab/></text:span><text:span text:style-name="T25">di non aver riportato condanne definitive per delitti non colposi o per reati tributari;</text:span></text:p>
      <text:p text:style-name="P16"/>
      <text:p text:style-name="P37"><text:span text:style-name="T32"><text:tab/></text:span><text:span text:style-name="T25">di non avere riportato condanne penali (anche a seguito di patteggiamento) per reati contro la pubblica amministrazione;</text:span></text:p>
      <text:p text:style-name="P3"/>
      <text:p text:style-name="P31"/>
      <text:p text:style-name="P2"><text:soft-page-break/></text:p>
      <text:p text:style-name="P29">oppure </text:p>
      <text:p text:style-name="P29"/>
      <text:p text:style-name="P50"><text:span text:style-name="T10"><text:tab/></text:span><text:span text:style-name="T2">di avere ricevuto le seguenti condanne penali (anche a seguito di patteggiamento) per reati contro la pubblica amministrazione:</text:span></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4">SPECIFICARE SE REATO EX ART. 3,</text:p>
            <text:p text:style-name="P34">COMMA 1, L. 97/2001 O ALTRO REATO</text:p>
          </table:table-cell>
          <table:table-cell table:style-name="Tabella1.A1" office:value-type="string">
            <text:p text:style-name="P34">DATA DEL</text:p>
            <text:p text:style-name="P34">PROVVEDIMENTO</text:p>
          </table:table-cell>
          <table:table-cell table:style-name="Tabella1.A1" office:value-type="string">
            <text:p text:style-name="P34">DURATA PENA</text:p>
            <text:p text:style-name="P34">ACCESSORIA</text:p>
            <text:p text:style-name="P34">DELL’INTERDIZIONE</text:p>
            <text:p text:style-name="P34">DAI PUBBLICI UFFICI</text:p>
          </table:table-cell>
          <table:table-cell table:style-name="Tabella1.A1" office:value-type="string">
            <text:p text:style-name="P34">EVENTUALE CONSEGUENTE</text:p>
            <text:p text:style-name="P34">CESSAZIONE RAPPORTO DI</text:p>
            <text:p text:style-name="P34">LAVORO DIPENDENTE O</text:p>
            <text:p text:style-name="P34">AUTONOMO</text:p>
          </table:table-cell>
          <table:table-cell table:style-name="Tabella1.E1" office:value-type="string">
            <text:p text:style-name="P34">NOTE EVENTUALI</text:p>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row table:style-name="Tabella1.1">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A2" office:value-type="string">
            <text:p text:style-name="P52"/>
          </table:table-cell>
          <table:table-cell table:style-name="Tabella1.E2" office:value-type="string">
            <text:p text:style-name="P52"/>
          </table:table-cell>
        </table:table-row>
      </table:table>
      <text:p text:style-name="P40"/>
      <text:p text:style-name="P40"><text:span text:style-name="T32"><text:tab/></text:span><text:span text:style-name="T25">di non essere destinatario/a di provvedimenti che riguardano l</text:span><text:span text:style-name="T24">’applicazione di misure di <text:s text:c="4"/>prevenzione, di decisioni civili e di provvedimenti amministrativi iscritti nel casellario giudiziale ai sensi della vigente normativ</text:span>a;</text:p>
      <text:p text:style-name="P4"/>
      <text:p text:style-name="P4"/>
      <text:p text:style-name="P40"><text:span text:style-name="T32"><text:tab/></text:span><text:span text:style-name="T25">di non essere in alcuna delle condizioni di incandidabilità ineleggibilità od incompatibilità per la nomina a consigliere comunale contemplate al Capo II del Titolo III del D.Lgs 18.8.2000 n. 267 e ss.mm.ii.;</text:span></text:p>
      <text:p text:style-name="P4"/>
      <text:p text:style-name="P37"><text:span text:style-name="T32"><text:tab/></text:span><text:span text:style-name="T26"> di non trovarsi in alcuna delle cause di incompatibilità' previste dall'art. 1, comma 734, della L. 296/2006 ai sensi del quale non può essere nominato amministratore di ente, istituzione, azienda pubblica, società a totale o parziale capitale pubblico chi, avendo ricoperto nei cinque anni precedenti incarichi analoghi, abbia chiuso in perdita tre esercizi consecutivi tenuto conto della sospensione di cui all'art. 16-sexies, comma 3, del D.L. 21 ottobre 2021, n. 146, convertito con modificazioni dalla L. 17 dicembre 2021, n. 215;</text:span><text:span text:style-name="T27"> </text:span></text:p>
      <text:p text:style-name="P5"/>
      <text:p text:style-name="P39"><text:span text:style-name="T32"><text:tab/></text:span><text:span text:style-name="T25">di avere preso visione e di accettare i criteri e le disposizioni contenute nel documento “Indirizzi per la nomina e la designazione dei rappresentanti del Comune presso Enti, Aziende e Istituzioni”</text:span><text:span text:style-name="T28"> </text:span><text:span text:style-name="T25">approvato dal Consiglio Comunale di Ravenna il 01.08.2016 con deliberazione P.G. n.111544/122, dichiarata immediatamente eseguibile, in particolare di essere in possesso dei requisiti di cui agli articoli 2 e 3 del documento stesso”; </text:span></text:p>
      <text:p text:style-name="P6"/>
      <text:p text:style-name="P40"><text:span text:style-name="T32"><text:tab/></text:span><text:span text:style-name="T26">la piena condivisione degli obiettivi di mandato dell</text:span><text:span text:style-name="T33">’</text:span><text:span text:style-name="T26">ente per la specifica area di attività della nomina</text:span><text:span text:style-name="T35">;</text:span></text:p>
      <text:p text:style-name="P17"/>
      <text:p text:style-name="P41"><text:span text:style-name="T32"><text:tab/></text:span><text:span text:style-name="T25">l’insussistenza di situazioni, anche potenziali, di conflitto di interesse (vedere allegato);</text:span></text:p>
      <text:p text:style-name="P41"/>
      <text:p text:style-name="P37"><text:span text:style-name="T32"><text:tab/></text:span><text:span text:style-name="T25">di essere collocato/a in quiescenza </text:span><text:span text:style-name="T28">DAL</text:span><text:span text:style-name="T25"> ____________________________(indicare anno);</text:span></text:p>
      <text:list text:style-name="WWNum1">
        <text:list-item>
          <text:p text:style-name="P63"><text:span text:style-name="T25">In tal caso </text:span><text:span text:style-name="T28">DICHIARA</text:span><text:span text:style-name="T25"> di essere a conoscenza di quanto disposto dall’art. 5, comma 9, del D.L. 6 luglio 2012, n. 95 convertito, con modificazioni dalla L. 7 agosto 2012, n. 135 e ss.mm.ii;</text:span></text:p>
        </text:list-item>
      </text:list>
      <text:p text:style-name="P56">oppure</text:p>
      <text:p text:style-name="P39"><text:span text:style-name="T32"></text:span><text:span text:style-name="T34"><text:tab/></text:span><text:span text:style-name="T25">di non essere collocato/a in quiescenza;</text:span></text:p>
      <text:p text:style-name="P39"/>
      <text:p text:style-name="P59"/>
      <text:p text:style-name="P42"><text:span text:style-name="T32"><text:tab/></text:span><text:span text:style-name="T25">di non trovarsi, in alcuna delle cause di incompatibilità e di inconferibilità di cui al D.lgs 39/2013, </text:span><text:span text:style-name="T29">“</text:span><text:span text:style-name="T25">Disposizioni in materia di inconferibilità e incompatibilità di incarichi presso le pubbliche amministrazioni e presso gli enti privati in controllo pubblico, a norma dell</text:span><text:span text:style-name="T29">’</text:span><text:span text:style-name="T25">articolo 1, commi 49 e 50, della legge 6 novembre 2012, n. 190 e ss.mm.ii, come meglio esplicitato nel modello C, da completare e restituire in allegato alla presente;</text:span></text:p>
      <text:p text:style-name="P8"/>
      <text:p text:style-name="P43"><text:soft-page-break/><text:span text:style-name="T32"></text:span><text:span text:style-name="T25"> <text:tab/>di essere a conoscenza dell’obbligo di comunicazione tempestiva in ordine all’insorgere di una delle cause di inconferibilità e di incompatibilità di cui al decreto legislativo 39/2013;</text:span></text:p>
      <text:p text:style-name="P14"/>
      <text:p text:style-name="P58"/>
      <text:p text:style-name="P58">DICHIARA INOLTRE</text:p>
      <text:p text:style-name="P15"/>
      <text:p text:style-name="P37"><text:span text:style-name="T32"></text:span><text:span text:style-name="T25"> </text:span><text:span text:style-name="T11"><text:tab/></text:span><text:span text:style-name="T25">di essere disponibile in caso di effettivo conferimento dell’incarico ad accettare la nomina e di impegnarsi a rispettare gli obblighi e i doveri inerenti alla carica, in particolare quelli previsti all’art. 10 “Osservanza degli indirizzi programmatici” e all’art. 12) “Pubblicità della situazione patrimoniale” del citato documento “Indirizzi per la nomina e la designazione di rappresentanti del Comune presso Enti, Aziende e Istituzioni”;</text:span></text:p>
      <text:p text:style-name="P5"/>
      <text:p text:style-name="P39"><text:span text:style-name="T32"></text:span><text:span text:style-name="T25"> <text:tab/>d</text:span><text:span text:style-name="T30">i essere a conoscenza che</text:span><text:span text:style-name="T31"> il Comune di Ravenna procederà a rendere pubblico quanto necessario ai sensi del D.Lgs. n. 33/2013 e ss.mm.ii. e del D.Lgs n. 39/2013 nella propria Sezione Amministrazione Trasparente;</text:span></text:p>
      <text:p text:style-name="P9"/>
      <text:p text:style-name="P44"><text:span text:style-name="T32"></text:span><text:span text:style-name="T25"> <text:tab/></text:span><text:span text:style-name="T28">di essere stato/a informato/a</text:span><text:span text:style-name="T25">, ai sensi </text:span><text:span text:style-name="T12">dell’art. 13 del Regolamento UE/2016/679, che dati personali forniti saranno oggetto di trattamento nel rispetto della citata normativa e degli obblighi di riservatezza cui è tenuto il </text:span><text:span text:style-name="T25">Comune di Ravenna.</text:span></text:p>
      <text:p text:style-name="P13"/>
      <text:p text:style-name="P10"/>
      <text:p text:style-name="P10"/>
      <text:p text:style-name="P57">Allegati:</text:p>
      <text:p text:style-name="P45"><text:span text:style-name="T34"><text:tab/></text:span><text:span text:style-name="T28">curriculum vitae/professionale</text:span></text:p>
      <text:p text:style-name="P46"><text:span text:style-name="T34"><text:tab/></text:span><text:span text:style-name="T28">altri documenti utili</text:span></text:p>
      <text:p text:style-name="P37"><text:span text:style-name="T34"></text:span><text:span text:style-name="T28"> <text:tab/>modello C) incompatibilità/inconferibilità</text:span></text:p>
      <text:p text:style-name="P12"/>
      <text:p text:style-name="P11"/>
      <text:p text:style-name="P11"/>
      <text:p text:style-name="P11"/>
      <text:p text:style-name="P11"/>
      <text:p text:style-name="P60">Ravenna,______________<text:tab/>______________________<text:line-break/> <text:s text:c="122"/>firma </text:p>
      <text:p text:style-name="P11"/>
      <text:p text:style-name="P11"/>
      <text:p text:style-name="P54"/>
      <text:p text:style-name="P53"/>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4"><text:soft-page-break/><text:span text:style-name="T13">INFORMATIVA per il trattamento dei dati personali</text:span><text:span text:style-name="T36"/></text:p>
      <text:p text:style-name="Text_20_body"><text:span text:style-name="T38">ai sensi dell’art 13 del Regolamento europeo n. 679/2016</text:span><text:span text:style-name="T36"/></text:p>
      <text:p text:style-name="P82"/>
      <text:p text:style-name="P82"/>
      <text:p text:style-name="P85"><text:span text:style-name="T38">1. Premessa</text:span><text:span text:style-name="T36"/></text:p>
      <text:p text:style-name="P86"><text:span text:style-name="T39">Ai sensi dell’art. 13 del Regolamento UE n. 679/2016, il Comune di Ravenna è tenuto a fornirle informazioni in merito all’utilizzo dei suoi dati personali.</text:span><text:span text:style-name="T36"/></text:p>
      <text:p text:style-name="P83"/>
      <text:p text:style-name="P86"><text:span text:style-name="T38">2. Identità e i dati di contatto del titolare del trattamento</text:span><text:span text:style-name="T36"/></text:p>
      <text:p text:style-name="P86"><text:span text:style-name="T39">Il Titolare del trattamento dei dati personali di cui alla presente Informativa è il Comune di Ravenna, nella persona del Sindaco </text:span><text:span text:style-name="T40">pro tempore</text:span><text:span text:style-name="T39">, con sede in Piazza del Popolo 1, - 48121 Ravenna.</text:span><text:span text:style-name="T36"/></text:p>
      <text:p text:style-name="P83"/>
      <text:p text:style-name="P86"><text:span text:style-name="T38">3. Il Responsabile della protezione dei dati personali</text:span><text:span text:style-name="T36"/></text:p>
      <text:p text:style-name="P86"><text:span text:style-name="T39">Il Comune di Ravenna ha designato quale Responsabile della Protezione dei Dati Lepida S.p.A., e-mail di riferimento dpo-team@lepida.it.</text:span><text:bookmark-start text:name="OBJ_PREFIX_DWT114_ZmEmailObjectHandler2"/><text:span text:style-name="T36"/></text:p>
      <text:p text:style-name="P83"/>
      <text:p text:style-name="P86"><text:span text:style-name="T38">4. Responsabili del trattamento</text:span><text:span text:style-name="T36"/></text:p>
      <text:p text:style-name="P86"><text:span text:style-name="T39">Sono Responsabili del Trattamento dei Dati personali i Dirigenti del Comune di Ravenna, secondo il Settore di competenza.</text:span><text:span text:style-name="T36"/></text:p>
      <text:p text:style-name="P86"><text:span text:style-name="T39">L’Ente può avvalersi di soggetti terzi per l’espletamento di attività e relativi trattamenti di dati personali di cui l’Ente ha la titolarità.</text:span><text:span text:style-name="T36"/></text:p>
      <text:p text:style-name="P83"/>
      <text:p text:style-name="P86"><text:span text:style-name="T38">5. Soggetti autorizzati al trattamento</text:span><text:span text:style-name="T36"/></text:p>
      <text:p text:style-name="P86"><text:span text:style-name="T39">I suoi dati personali sono trattati da personale interno previamente autorizzato e designato quale incaricato del trattamento, a cui sono impartite idonee istruzioni in ordine a misure, accorgimenti, modus operandi, tutti volti alla concreta tutela dei suoi dati personali.</text:span><text:span text:style-name="T36"/></text:p>
      <text:p text:style-name="P83"/>
      <text:p text:style-name="P86"><text:span text:style-name="T38">6. Finalità e base giuridica del trattamento</text:span><text:span text:style-name="T36"/></text:p>
      <text:p text:style-name="P86"><text:span text:style-name="T39">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span><text:span text:style-name="T36"/></text:p>
      <text:p text:style-name="P83"/>
      <text:p text:style-name="P86"><text:span text:style-name="T38">7. Destinatari dei dati personali</text:span><text:span text:style-name="T36"/></text:p>
      <text:p text:style-name="P86"><text:span text:style-name="T39">I suoi dati personali non sono oggetto di comunicazione o diffusione.</text:span><text:span text:style-name="T36"/></text:p>
      <text:p text:style-name="P83"/>
      <text:p text:style-name="P86"><text:span text:style-name="T38">8. Trasferimento dei dati personali a Paesi extra UE</text:span><text:span text:style-name="T36"/></text:p>
      <text:p text:style-name="P86"><text:span text:style-name="T39">I suoi dati personali non sono trasferiti al di fuori dell’Unione europea.</text:span><text:span text:style-name="T36"/></text:p>
      <text:p text:style-name="P83"/>
      <text:p text:style-name="P86"><text:span text:style-name="T38">9. Periodo di conservazione</text:span><text:span text:style-name="T36"/></text:p>
      <text:p text:style-name="P86"><text:span text:style-name="T39">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span text:style-name="T36"/></text:p>
      <text:p text:style-name="P83"/>
      <text:p text:style-name="P86"><text:span text:style-name="T38">10. I suoi diritti</text:span><text:span text:style-name="T36"/></text:p>
      <text:p text:style-name="P86"><text:span text:style-name="T39">Nella sua qualità di interessato, lei ha diritto:</text:span><text:span text:style-name="T36"/></text:p>
      <text:p text:style-name="P87"><text:span text:style-name="T39">-di accesso ai dati personali;</text:span><text:span text:style-name="T36"/></text:p>
      <text:p text:style-name="P87"><text:span text:style-name="T39">-di ottenere la rettifica o la cancellazione degli stessi o la limitazione del trattamento che li riguardano;</text:span><text:span text:style-name="T36"/></text:p>
      <text:p text:style-name="P87"><text:span text:style-name="T39">-di opporsi al trattamento;</text:span><text:span text:style-name="T36"/></text:p>
      <text:p text:style-name="P87"><text:span text:style-name="T39">-di proporre reclamo al Garante per la protezione dei dati personali.</text:span><text:span text:style-name="T36"/></text:p>
      <text:p text:style-name="P86"><text:span text:style-name="T39">Al fine di semplificare le modalità di inoltro e ridurre i tempi per il riscontro si invita a presentare le richieste via e-mail dpo-team@lepida.it.</text:span><text:bookmark-start text:name="OBJ_PREFIX_DWT114_ZmEmailObjectHandler11"/><text:bookmark-start text:name="OBJ_PREFIX_DWT116_ZmEmailObjectHandler1"/><text:span text:style-name="T36"/></text:p>
      <text:p text:style-name="P83"/>
      <text:p text:style-name="P86"><text:span text:style-name="T38">11. Conferimento dei dati</text:span><text:span text:style-name="T36"/></text:p>
      <text:p text:style-name="P86"><text:span text:style-name="T39">Il conferimento dei suoi dati è facoltativo, ma necessario per le finalità sopra indicate. Il mancato conferimento comporterà l'impossibilità di procedere.</text:span><text:span text:style-name="T36"/></text:p>
      <text:p text:style-name="P70"/>
      <text:p text:style-name="P71"/>
      <text:p text:style-name="P71"/>
      <text:p text:style-name="P65"><text:span text:style-name="T43">DEFINIZIONE DI CONFLITTO DI INTERESSI:</text:span></text:p>
      <text:p text:style-name="P77"><text:span text:style-name="T46">Informazioni tratte dal sito SCUOLA SUPERIORE DELLA PUBBLICA AMMINISTRAZIONE LOCALE ( </text:span><text:a xlink:type="simple" xlink:href="http://www.sspal.it/" text:style-name="Default_20_Style" text:visited-style-name="Default_20_Style"><text:span text:style-name="T47">www.sspal.it</text:span></text:a><text:span text:style-name="T46"> )</text:span></text:p>
      <text:p text:style-name="P80"><text:soft-page-break/><text:span text:style-name="T45">"un soggetto che assume un incarico di qualunque genere (politico, di lavoro, collaborazione, ecc.) presso una pubblica amministrazione è tenuto ad agire con imparzialità e nell'esclusivo interesse pubblico. la situazione di conflitto di interesse quindi si verifica tutte le volte che un interesse diverso (patrimoniale o meno) da quello primario della pubblica amministrazione si presenta come capace di influenzare l'agire del soggetto titolare dell'incarico.</text:span></text:p>
      <text:p text:style-name="P80"><text:span text:style-name="T44">Il CdI è attuale </text:span><text:span text:style-name="T45">(anche detto reale) quando si manifesta durante il processo decisionale del soggetto decisore. In altri termini, l’interesse primario (pubblico) e quello secondario (privato) entrano in conflitto proprio nel momento in cui è richiesto al soggetto decisore di agire in modo indipendente, senza interferenze.</text:span></text:p>
      <text:p text:style-name="P80"><text:span text:style-name="T44">Il CdI è potenziale </text:span><text:span text:style-name="T45">quando il soggetto decisore avendo un interesse secondario, anche a seguito del verificarsi di un certo evento (es. accettazione di un regalo o di un’altra utilità), può arrivare a trovarsi, in un momento successivo, in una situazione di CdI attuale. Il conflitto potenziale può nascere anche da una promessa.</text:span></text:p>
      <text:p text:style-name="P80"><text:span text:style-name="T44">Il CdI è apparente </text:span><text:span text:style-name="T45">(anche detto CdI percepito) quando una persona ragionevole potrebbe pensare che l’interesse primario del soggetto decisore possa venire compromesso da interessi secondari di varia natura (es. sociali e finanziari). Nel conflitto apparente, quindi, la situazione è tale da poter danneggiare seriamente la pubblica fiducia del soggetto decisore, anche quando lo stesso non è portatore di nessun interesse secondario.</text:span></text:p>
      <text:p text:style-name="P72"/>
      <text:p text:style-name="P73"/>
      <text:p text:style-name="P78"><text:span text:style-name="T44">ESTRATTO DAL CODICE DI COMPORTAMENTO DEL COMUNE DI RAVENNA </text:span></text:p>
      <text:p text:style-name="P78"><text:span text:style-name="T44">Ai sensi dell’art. 54 comma 5 del D. Lgs.vo 165/2001 </text:span></text:p>
      <text:p text:style-name="P74"/>
      <text:p text:style-name="P79"><text:span text:style-name="T48">Art. 2 (Finalità ed ambito di applicazione)</text:span></text:p>
      <text:p text:style-name="P66"><text:span text:style-name="T46">1. Il presente codice definisce i principi-guida del comportamento dei soggetti che a diverso titolo operano e collaborano presso il Comune e specifica i doveri cui sono tenuti. 2. Tali soggetti fanno propri i principi di integrità, correttezza, buona fede, proporzionalità, obiettività, trasparenza, equità e ragionevolezza. Agiscono in posizione di indipendenza e imparzialità, ispirano la propria attività ai principi di buon andamento, imparzialità e trasparenza dell’attività amministrativa, nonché al rispetto degli obblighi di riservatezza. Fermo restando l’esercizio dei diritti politici e sindacali e nel rispetto dei principi costituzionali di libertà di espressione, si astengono da comportamenti, opinioni, giudizi offensivi che possano ledere l’immagine dell’Amministrazione anche nell’utilizzo dei social network nella vita privata. 3. Le disposizioni del presente codice si applicano, unitamente al codice nazionale di comportamento dei pubblici dipendenti, al Segretario generale, ai dipendenti assunti con contratto di lavoro subordinato sia a tempo indeterminato che determinato, anche di qualifica dirigenziale, sia a tempo pieno che parziale, nonché al personale in comando o ad altro titolo assegnato anche temporaneamente presso il Comune. 4. Il presente codice si applica anche ai consulenti, agli esperti e alle persone che a qualunque titolo collaborano allo svolgimento delle attività del Comune e all’esecuzione di contratti e/o appalti di opere e forniture di beni e servizi per il Comune. A tal fine esso dovrà esplicitamente venire approvato per iscritto unitamente al contratto di affidamento dell’incarico o delle opere o forniture di beni o servizi ad essi affidate. I contratti disporranno in ordine alle cause di risoluzione dei medesimi, in caso di violazione dei codici di comportamento nazionale e aziendale. 5. Le disposizioni del presente codice costituiscono norme di indirizzo nei confronti dei Dirigenti, di dipendenti e dei componenti dei Consigli di Amministrazione delle società partecipate dall’Amministrazione ed ai loro consulenti e collaboratori. </text:span></text:p>
      <text:p text:style-name="P67"><text:span text:style-name="T44">ESTRATTO DAL CODICE DI COMPORTAMENTO DI CUI AL DPR 62/2013</text:span></text:p>
      <text:p text:style-name="P68"><text:span text:style-name="T48">Art. 2 co. 3:</text:span></text:p>
      <text:p text:style-name="P68"><text:span text:style-name="T45">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a' politiche, nonche'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span></text:p>
      <text:p text:style-name="P75"/>
      <text:p text:style-name="P69"><text:span text:style-name="T48">Art. 3 (Disposizioni generali) </text:span></text:p>
      <text:p text:style-name="P66"><text:span text:style-name="T46"><text:tab/>I soggetti di cui all’art. 2: a) si impegnano a rispettare il codice e a tenere una condotta ispirata ai suoi valori; evitano ogni situazione di conflitto di interesse, anche potenziale o apparente e comunicano per iscritto all’Amministrazione ogni situazione che li coinvolga, anche nella vita privata, da cui possa derivare anche potenzialmente un conflitto di interessi anche non attuale con la propria posizione lavorativa. b) conformano la propria attività ai criteri di correttezza, economicità, efficienza, efficacia e qualità; 1/3 c) non intrattengono o curano relazioni per ragioni d’ufficio con persone o organizzazioni esterne che agiscono fuori della legalità e li interrompono non appena ne vengano a conoscenza. 2. I dipendenti dedicano al lavoro d’ufficio tutto il tempo e l’impegno necessari per svolgere l’attività presso il Comune, con carattere prevalente su altre attività anche autorizzate. </text:span></text:p>
      <text:p text:style-name="P76"><text:a xlink:type="simple" xlink:href="http://www.sspal.it/" text:style-name="Default_20_Style" text:visited-style-name="Default_20_Style"><text:bookmark-end text:name="OBJ_PREFIX_DWT114_ZmEmailObjectHandler11"/><text:bookmark-end text:name="OBJ_PREFIX_DWT116_ZmEmailObjectHandler1"/><text:bookmark-end text:name="OBJ_PREFIX_DWT114_ZmEmailObjectHandler2"/></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New" svg:font-family="CourierNew" style:font-family-generic="roman" style:font-pitch="variable"/>
    <style:font-face style:name="CourierNew1" svg:font-family="CourierNew, Arial"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adornments="Regular" style:font-pitch="variable"/>
    <style:font-face style:name="OpenSymbol1" svg:font-family="OpenSymbol, 'Arial Unicode MS'"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wiss" style:font-pitch="variable"/>
    <style:font-face style:name="Webdings3" svg:font-family="Webdings"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fo:font-weight="bold" style:font-weight-asian="bold" style:font-weight-complex="bold"/>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13.97cm"/>
        </style:tab-stops>
      </style:paragraph-properties>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text-indent="0cm" style:auto-text-indent="false"/>
    </style:style>
    <style:style style:name="Rientro_20_corpo_20_del_20_testo_20_31" style:display-name="Rientro corpo del testo 31" style:family="paragraph" style:parent-style-name="Standard">
      <style:paragraph-properties fo:margin-left="1.249cm" fo:margin-right="0cm" fo:text-indent="-0.614cm" style:auto-text-indent="false"/>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size-complex="10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ebdings3" style:font-family-asian="Web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fo:color="#000000" loext:opacity="100%" style:font-name="Calibri" fo:font-family="Calibri" style:font-family-generic="roman" style:font-pitch="variable" fo:font-size="12pt" fo:language="it" fo:country="IT" style:letter-kerning="true" style:font-name-asian="Segoe UI" style:font-family-asian="'Segoe UI'"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Tahoma1"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fo:font-size="12pt" style:font-name-asian="Tahoma1"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8pt" style:letter-kerning="true" fo:background-color="#ffff00"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ListLabel_20_10" style:display-name="ListLabel 10" style:family="text">
      <style:text-properties style:font-name-asian="Webdings3" style:font-family-asian="Webdings"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9" style:display-name="ListLabel 19" style:family="text">
      <style:text-properties style:text-outline="false" style:text-line-through-style="none" style:text-line-through-type="none" fo:font-size="10pt" fo:font-style="normal" fo:text-shadow="none" fo:font-weight="normal" style:font-size-asian="10pt" style:font-style-asian="normal" style:font-weight-asian="normal"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Webdings" style:font-style-name="Normale"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711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DI ACCETTAZIONE DI NOMINA</dc:title>
    <meta:initial-creator>GUITTI ANTONELLA</meta:initial-creator>
    <meta:editing-cycles>24</meta:editing-cycles>
    <meta:editing-duration>PT3H12M58S</meta:editing-duration>
    <meta:generator>LibreOffice/7.5.2.2$Windows_X86_64 LibreOffice_project/53bb9681a964705cf672590721dbc85eb4d0c3a2</meta:generator>
    <dc:date>2025-05-26T11:10:49.953000000</dc:date>
    <meta:document-statistic meta:table-count="1" meta:image-count="0" meta:object-count="0" meta:page-count="6" meta:paragraph-count="122" meta:word-count="2263" meta:character-count="18054" meta:non-whitespace-character-count="15753"/>
  </office:meta>
</office:document-meta>
</file>