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674cm" fo:margin-left="-0.072cm" fo:margin-right="0.399cm" table:align="margins" style:writing-mode="lr-tb"/>
    </style:style>
    <style:style style:name="Tabella3.A" style:family="table-column">
      <style:table-column-properties style:column-width="1.401cm" style:rel-column-width="5193*"/>
    </style:style>
    <style:style style:name="Tabella3.B" style:family="table-column">
      <style:table-column-properties style:column-width="0.69cm" style:rel-column-width="2557*"/>
    </style:style>
    <style:style style:name="Tabella3.C" style:family="table-column">
      <style:table-column-properties style:column-width="1.402cm" style:rel-column-width="5199*"/>
    </style:style>
    <style:style style:name="Tabella3.D" style:family="table-column">
      <style:table-column-properties style:column-width="5.078cm" style:rel-column-width="18829*"/>
    </style:style>
    <style:style style:name="Tabella3.E" style:family="table-column">
      <style:table-column-properties style:column-width="0.265cm" style:rel-column-width="981*"/>
    </style:style>
    <style:style style:name="Tabella3.F" style:family="table-column">
      <style:table-column-properties style:column-width="0.503cm" style:rel-column-width="1864*"/>
    </style:style>
    <style:style style:name="Tabella3.G" style:family="table-column">
      <style:table-column-properties style:column-width="0.372cm" style:rel-column-width="1380*"/>
    </style:style>
    <style:style style:name="Tabella3.H" style:family="table-column">
      <style:table-column-properties style:column-width="0.951cm" style:rel-column-width="3525*"/>
    </style:style>
    <style:style style:name="Tabella3.I" style:family="table-column">
      <style:table-column-properties style:column-width="0.397cm" style:rel-column-width="1471*"/>
    </style:style>
    <style:style style:name="Tabella3.J" style:family="table-column">
      <style:table-column-properties style:column-width="0.924cm" style:rel-column-width="3427*"/>
    </style:style>
    <style:style style:name="Tabella3.K" style:family="table-column">
      <style:table-column-properties style:column-width="0.109cm" style:rel-column-width="405*"/>
    </style:style>
    <style:style style:name="Tabella3.L" style:family="table-column">
      <style:table-column-properties style:column-width="1.743cm" style:rel-column-width="6461*"/>
    </style:style>
    <style:style style:name="Tabella3.M" style:family="table-column">
      <style:table-column-properties style:column-width="1.058cm" style:rel-column-width="3924*"/>
    </style:style>
    <style:style style:name="Tabella3.N" style:family="table-column">
      <style:table-column-properties style:column-width="1.111cm" style:rel-column-width="4120*"/>
    </style:style>
    <style:style style:name="Tabella3.O" style:family="table-column">
      <style:table-column-properties style:column-width="1.672cm" style:rel-column-width="6199*"/>
    </style:style>
    <style:style style:name="Tabella3.1" style:family="table-row">
      <style:table-row-properties style:min-row-height="0.42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style:min-row-height="0.501cm" fo:keep-together="auto"/>
    </style:style>
    <style:style style:name="Tabella3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3.252cm" fo:margin-left="2cm" table:align="left" style:writing-mode="lr-tb"/>
    </style:style>
    <style:style style:name="Tabella9.A" style:family="table-column">
      <style:table-column-properties style:column-width="6.546cm"/>
    </style:style>
    <style:style style:name="Tabella9.B" style:family="table-column">
      <style:table-column-properties style:column-width="6.7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9.2" style:family="table-row">
      <style:table-row-properties style:min-row-height="1.706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" fo:font-size="14pt" fo:background-color="transparent" style:font-size-asian="14pt" style:font-name-complex="Verdana" style:font-size-complex="11pt"/>
    </style:style>
    <style:style style:name="P2" style:family="paragraph" style:parent-style-name="Text_20_body">
      <style:paragraph-properties fo:margin-left="0cm" fo:margin-right="-0.139cm" fo:margin-top="0.423cm" fo:margin-bottom="0.423cm" style:contextual-spacing="false" fo:text-align="center" style:justify-single-word="false" fo:text-indent="0cm" style:auto-text-indent="false"/>
      <style:text-properties style:font-name="Verdana" fo:font-size="14pt" fo:background-color="transparent" style:font-size-asian="14pt" style:font-name-complex="Verdana" style:font-size-complex="11pt"/>
    </style:style>
    <style:style style:name="P3" style:family="paragraph" style:parent-style-name="Standard">
      <style:text-properties style:font-name="Verdana" fo:font-size="9pt" fo:background-color="transparent" style:font-size-asian="9pt" style:font-name-complex="Tahoma"/>
    </style:style>
    <style:style style:name="P4" style:family="paragraph" style:parent-style-name="Standard">
      <style:paragraph-properties style:snap-to-layout-grid="false"/>
      <style:text-properties style:font-name="Verdana" fo:font-size="9pt" fo:background-color="transparent" style:font-size-asian="9pt" style:font-name-complex="Tahoma"/>
    </style:style>
    <style:style style:name="P5" style:family="paragraph" style:parent-style-name="Standard">
      <style:text-properties style:font-name="Verdana" fo:font-size="9pt" fo:background-color="transparent" style:font-size-asian="9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8" style:family="paragraph" style:parent-style-name="Text_20_body">
      <style:paragraph-properties fo:margin-left="0cm" fo:margin-right="-0.139cm" fo:margin-top="0.423cm" fo:margin-bottom="0.423cm" style:contextual-spacing="false" fo:text-align="start" style:justify-single-word="false" fo:text-indent="0cm" style:auto-text-indent="false"/>
      <style:text-properties style:font-name="Verdana" fo:font-size="9pt" officeooo:rsid="00244c9b" officeooo:paragraph-rsid="00244c9b" fo:background-color="transparent" style:font-size-asian="9pt" style:font-name-complex="Verdana" style:font-size-complex="9pt"/>
    </style:style>
    <style:style style:name="P9" style:family="paragraph" style:parent-style-name="Standard">
      <style:text-properties style:font-name="Verdana" fo:font-size="9pt" fo:language="en" fo:country="US" fo:background-color="transparent" style:font-size-asian="9pt" style:font-name-complex="Tahoma"/>
    </style:style>
    <style:style style:name="P10" style:family="paragraph" style:parent-style-name="Standard">
      <style:paragraph-properties style:snap-to-layout-grid="false"/>
      <style:text-properties style:font-name="Verdana" fo:font-size="9pt" fo:language="en" fo:country="US" fo:background-color="transparent" style:font-size-asian="9pt" style:font-name-complex="Tahoma"/>
    </style:style>
    <style:style style:name="P11" style:family="paragraph" style:parent-style-name="sche2_5f_3">
      <style:text-properties style:font-name="Verdana" fo:font-size="9pt" fo:language="it" fo:country="IT" fo:background-color="transparent" style:font-size-asian="9pt" style:font-name-complex="Verdana"/>
    </style:style>
    <style:style style:name="P12" style:family="paragraph" style:parent-style-name="sche2_5f_3">
      <style:paragraph-properties fo:text-align="end" style:justify-single-word="false"/>
      <style:text-properties style:font-name="Verdana" fo:font-size="9pt" fo:language="it" fo:country="IT" fo:background-color="transparent" style:font-size-asian="9pt" style:font-name-complex="Verdana"/>
    </style:style>
    <style:style style:name="P13" style:family="paragraph" style:parent-style-name="sche2_5f_3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14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15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" fo:font-size="9pt" fo:language="it" fo:country="IT" fo:background-color="transparent" style:font-size-asian="9pt" style:font-name-complex="Verdana" style:font-size-complex="11pt" style:font-weight-complex="bold"/>
    </style:style>
    <style:style style:name="P16" style:family="paragraph" style:parent-style-name="sche_5f_3">
      <style:paragraph-properties fo:text-align="center" style:justify-single-word="false"/>
      <style:text-properties style:font-name="Verdana" fo:font-size="9pt" fo:language="it" fo:country="IT" fo:font-style="italic" fo:background-color="transparent" style:font-name-asian="Times New Roman" style:font-size-asian="9pt" style:font-style-asian="italic" style:font-name-complex="Verdana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name-complex="Verdana" style:font-size-complex="11pt"/>
    </style:style>
    <style:style style:name="P18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2pt" fo:language="it" fo:country="IT" fo:font-weight="bold" fo:background-color="transparent" style:font-size-asian="12pt" style:font-weight-asian="bold" style:font-name-complex="Verdana"/>
    </style:style>
    <style:style style:name="P1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fo:font-weight="bold" fo:background-color="transparent" style:font-size-asian="10pt" style:font-style-asian="italic" style:font-weight-asian="bold" style:font-name-complex="Verdana" style:font-size-complex="10pt"/>
    </style:style>
    <style:style style:name="P20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weight="bold" fo:background-color="transparent" style:font-size-asian="10pt" style:font-weight-asian="bold" style:font-name-complex="Verdana" style:font-size-complex="10pt"/>
    </style:style>
    <style:style style:name="P21" style:family="paragraph" style:parent-style-name="Standard">
      <style:text-properties style:font-name="Tahoma" fo:font-size="9pt" fo:background-color="transparent" style:font-size-asian="9pt" style:font-name-complex="Tahoma"/>
    </style:style>
    <style:style style:name="P22" style:family="paragraph" style:parent-style-name="Standard">
      <style:paragraph-properties style:snap-to-layout-grid="false"/>
      <style:text-properties style:font-name="Tahoma" fo:font-size="9pt" fo:background-color="transparent" style:font-size-asian="9pt" style:font-name-complex="Tahoma"/>
    </style:style>
    <style:style style:name="P23" style:family="paragraph" style:parent-style-name="Standard">
      <style:text-properties style:font-name="Tahoma" fo:font-size="9pt" fo:language="en" fo:country="US" fo:background-color="transparent" style:font-size-asian="9pt" style:font-name-complex="Tahoma"/>
    </style:style>
    <style:style style:name="P24" style:family="paragraph" style:parent-style-name="Standard">
      <style:paragraph-properties style:snap-to-layout-grid="false"/>
      <style:text-properties style:font-name="Tahoma" fo:font-size="9pt" fo:language="en" fo:country="US" fo:background-color="transparent" style:font-size-asian="9pt" style:font-name-complex="Tahoma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28" style:family="paragraph" style:parent-style-name="Standard">
      <style:text-properties fo:font-size="10pt" fo:background-color="transparent" style:font-size-asian="10pt" style:font-size-complex="10pt"/>
    </style:style>
    <style:style style:name="P29" style:family="paragraph" style:parent-style-name="Text_20_body">
      <style:paragraph-properties fo:margin-left="0cm" fo:margin-right="-0.139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" fo:font-size="11pt" fo:language="it" fo:country="IT" officeooo:rsid="001f6a7b" officeooo:paragraph-rsid="001f6a7b" fo:background-color="transparent" style:font-name-asian="Times New Roman" style:font-size-asian="11pt" style:font-name-complex="Verdana" style:font-size-complex="9pt" style:language-complex="ar" style:country-complex="SA"/>
    </style:style>
    <style:style style:name="P30" style:family="paragraph" style:parent-style-name="sche_5f_3">
      <style:text-properties style:use-window-font-color="true" loext:opacity="0%" style:font-name="Verdana" fo:font-size="11pt" fo:language="it" fo:country="IT" fo:font-style="italic" fo:font-weight="bold" fo:background-color="transparent" style:font-name-asian="Times New Roman" style:font-size-asian="11pt" style:font-style-asian="italic" style:font-weight-asian="bold" style:font-name-complex="Verdana" style:font-size-complex="9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" fo:font-size="9pt" fo:language="it" fo:country="IT" fo:font-style="italic" fo:font-weight="bold" officeooo:rsid="00dd361a" officeooo:paragraph-rsid="00224d19" fo:background-color="transparent" style:font-name-asian="Times New Roman" style:font-size-asian="9pt" style:font-style-asian="italic" style:font-weight-asian="bold" style:font-name-complex="Verdana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" fo:font-size="9pt" fo:language="it" fo:country="IT" fo:font-style="italic" fo:font-weight="bold" officeooo:paragraph-rsid="00224d19" fo:background-color="transparent" style:font-name-asian="Times New Roman" style:font-size-asian="9pt" style:font-style-asian="italic" style:font-weight-asian="bold" style:font-name-complex="Verdana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officeooo:rsid="00dd361a" officeooo:paragraph-rsid="00224d19" fo:background-color="transparent" style:font-name-asian="Times New Roman" style:font-size-asian="9pt" style:font-name-complex="Verdana" style:font-size-complex="9pt" style:language-complex="ar" style:country-complex="SA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.21cm" style:contextual-spacing="false" fo:text-align="justify" style:justify-single-word="false" fo:text-indent="-1.3cm" style:auto-text-indent="false" fo:background-color="transparent" style:text-autospace="none">
        <style:tab-stops/>
      </style:paragraph-properties>
      <style:text-properties style:use-window-font-color="true" loext:opacity="0%" style:font-name="Verdana" fo:font-size="9pt" fo:language="it" fo:country="IT" fo:font-style="normal" fo:font-weight="bold" officeooo:rsid="00dd361a" officeooo:paragraph-rsid="00224d19" fo:background-color="transparent" style:font-name-asian="Times New Roman" style:font-size-asian="9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P35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.501cm" style:auto-text-indent="false"/>
      <style:text-properties fo:color="#000000" loext:opacity="100%" style:font-name="Verdana" fo:font-size="9pt" fo:font-weight="bold" fo:background-color="transparent" style:font-size-asian="9pt" style:font-weight-asian="bold" style:font-name-complex="Verdana" style:font-weight-complex="bold"/>
    </style:style>
    <style:style style:name="P36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cm" style:auto-text-indent="false"/>
      <style:text-properties fo:color="#000000" loext:opacity="100%" style:font-name="Verdana" fo:font-size="9pt" fo:font-weight="bold" fo:background-color="transparent" style:font-size-asian="9pt" style:font-weight-asian="bold" style:font-name-complex="Verdana" style:font-weight-complex="bold"/>
    </style:style>
    <style:style style:name="P37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fo:background-color="transparent" style:font-name-asian="Times New Roman" style:font-size-asian="9pt" style:font-name-complex="Verdana" style:font-size-complex="9pt" fo:hyphenate="false" fo:hyphenation-remain-char-count="2" fo:hyphenation-push-char-count="2" loext:hyphenation-no-caps="false"/>
    </style:style>
    <style:style style:name="P38" style:family="paragraph" style:parent-style-name="Heading_20_6" style:master-page-name="Converti_20_1">
      <style:paragraph-properties style:page-number="auto"/>
      <style:text-properties fo:font-size="14pt" fo:font-weight="normal" fo:background-color="transparent" style:font-size-asian="14pt" style:font-weight-asian="normal" style:font-weight-complex="normal"/>
    </style:style>
    <style:style style:name="P39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Verdana" fo:font-size="9pt" officeooo:rsid="001f6a7b" officeooo:paragraph-rsid="001f6a7b" fo:background-color="transparent" style:font-size-asian="9pt" style:font-name-complex="Verdana" style:font-size-complex="11pt"/>
    </style:style>
    <style:style style:name="P40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Verdana" fo:font-size="9pt" officeooo:rsid="001f6a7b" officeooo:paragraph-rsid="001f6a7b" fo:background-color="transparent" style:font-size-asian="9pt" style:font-name-complex="Verdana" style:font-size-complex="11pt"/>
    </style:style>
    <style:style style:name="P41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42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43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fo:background-color="transparent" style:font-size-asian="9pt" style:font-name-complex="Verdana" style:font-size-complex="9pt"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font-name="Verdana" fo:font-size="9pt" officeooo:paragraph-rsid="00224d19" fo:background-color="transparent" style:font-size-asian="9pt" style:font-name-complex="Verdana" style:font-size-complex="9pt"/>
    </style:style>
    <style:style style:name="P45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46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fo:background-color="transparent" style:font-name-asian="Times New Roman" style:font-size-asian="9pt" style:font-name-complex="Verdana" style:font-size-complex="9pt" fo:hyphenate="false" fo:hyphenation-remain-char-count="2" fo:hyphenation-push-char-count="2" loext:hyphenation-no-caps="false"/>
    </style:style>
    <style:style style:name="P47" style:family="paragraph" style:parent-style-name="Standard" style:list-style-name="L2">
      <loext:graphic-properties draw:fill="none"/>
      <style:paragraph-properties fo:margin-left="1.3cm" fo:margin-right="0cm" fo:text-align="center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officeooo:rsid="00dd361a" officeooo:paragraph-rsid="00224d19" fo:background-color="transparent" style:font-name-asian="Times New Roman" style:font-size-asian="9pt" style:font-name-complex="Verdana" style:font-size-complex="9pt" style:language-complex="ar" style:country-complex="SA"/>
    </style:style>
    <style:style style:name="P48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officeooo:rsid="00dd361a" officeooo:paragraph-rsid="00224d19" fo:background-color="transparent" style:font-name-asian="Times New Roman" style:font-size-asian="9pt" style:font-name-complex="Verdana" style:font-size-complex="9pt" style:language-complex="ar" style:country-complex="SA"/>
    </style:style>
    <style:style style:name="P49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fo:font-style="normal" officeooo:rsid="00dd361a" officeooo:paragraph-rsid="00224d19" fo:background-color="transparent" style:font-name-asian="Times New Roman" style:font-size-asian="9pt" style:font-style-asian="normal" style:font-name-complex="Verdana" style:font-size-complex="11pt" style:language-complex="ar" style:country-complex="SA" style:font-style-complex="normal"/>
    </style:style>
    <style:style style:name="P50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fo:font-style="normal" officeooo:rsid="00224d19" officeooo:paragraph-rsid="001e0f20" fo:background-color="transparent" style:font-name-asian="OpenSymbol" style:font-size-asian="9pt" style:font-style-asian="normal" style:font-name-complex="OpenSymbol" style:font-size-complex="9pt" style:language-complex="ar" style:country-complex="SA" style:font-style-complex="normal"/>
    </style:style>
    <style:style style:name="P51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Verdana" fo:font-size="9pt" fo:language="it" fo:country="IT" fo:font-style="normal" fo:font-weight="normal" officeooo:rsid="00224d19" officeooo:paragraph-rsid="001e0f20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52" style:family="paragraph" style:parent-style-name="sche_5f_3" style:list-style-name="WW8Num31">
      <style:text-properties style:use-window-font-color="true" loext:opacity="0%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P53" style:family="paragraph" style:parent-style-name="sche_5f_3" style:list-style-name="WW8Num31">
      <style:text-properties style:use-window-font-color="true" loext:opacity="0%" style:font-name="Verdana" fo:font-size="11pt" fo:language="it" fo:country="IT" officeooo:rsid="00224d19" officeooo:paragraph-rsid="00224d19" fo:background-color="transparent" style:font-name-asian="Times New Roman" style:font-size-asian="11pt" style:font-name-complex="Verdana" style:font-size-complex="9pt"/>
    </style:style>
    <style:style style:name="P54" style:family="paragraph" style:parent-style-name="sche_5f_3" style:list-style-name="WW8Num31">
      <style:text-properties fo:color="#151515" loext:opacity="100%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T1" style:family="text"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use-window-font-color="true" loext:opacity="0%" fo:font-size="10pt" fo:font-style="normal" officeooo:rsid="001b938a" style:font-size-asian="10pt" style:font-style-asian="normal" style:font-size-complex="10pt" style:font-style-complex="normal"/>
    </style:style>
    <style:style style:name="T3" style:family="text">
      <style:text-properties style:use-window-font-color="true" loext:opacity="0%" fo:font-size="10pt" fo:font-style="normal" officeooo:rsid="001da53d" style:font-size-asian="10pt" style:font-style-asian="normal" style:font-size-complex="10pt" style:font-style-complex="normal"/>
    </style:style>
    <style:style style:name="T4" style:family="text">
      <style:text-properties style:use-window-font-color="true" loext:opacity="0%" fo:font-size="10pt" fo:font-style="normal" officeooo:rsid="001f0ae7" style:font-size-asian="10pt" style:font-style-asian="normal" style:font-size-complex="10pt" style:font-style-complex="normal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font-name="Verdana" fo:font-size="9pt" officeooo:rsid="001f6a7b" style:font-size-asian="9pt" style:font-name-complex="Verdana" style:font-size-complex="9pt"/>
    </style:style>
    <style:style style:name="T7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8" style:family="text">
      <style:text-properties officeooo:rsid="00118846"/>
    </style:style>
    <style:style style:name="T9" style:family="text">
      <style:text-properties officeooo:rsid="00191093"/>
    </style:style>
    <style:style style:name="T10" style:family="text">
      <style:text-properties officeooo:rsid="001e0f20"/>
    </style:style>
    <style:style style:name="T11" style:family="text">
      <style:text-properties officeooo:rsid="001f6a7b"/>
    </style:style>
    <style:style style:name="T12" style:family="text">
      <style:text-properties fo:font-style="normal" officeooo:rsid="001f6a7b" style:font-style-asian="normal" style:font-style-complex="normal"/>
    </style:style>
    <style:style style:name="T13" style:family="text">
      <style:text-properties fo:font-style="normal" officeooo:rsid="00224d19" style:font-style-asian="normal" style:font-style-complex="normal"/>
    </style:style>
    <style:style style:name="T14" style:family="text">
      <style:text-properties fo:font-style="normal" style:font-style-asian="normal" style:font-size-complex="11pt" style:font-style-complex="normal"/>
    </style:style>
    <style:style style:name="T15" style:family="text">
      <style:text-properties officeooo:rsid="00224d19"/>
    </style:style>
    <style:style style:name="T16" style:family="text">
      <style:text-properties officeooo:rsid="00244c9b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#ffff00" loext:char-shading-value="0" style:font-weight-asian="normal" style:font-weight-complex="normal"/>
    </style:style>
    <style:style style:name="T20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officeooo:rsid="00259fcb"/>
    </style:style>
    <style:style style:name="T24" style:family="text">
      <style:text-properties officeooo:rsid="00284660"/>
    </style:style>
    <style:style style:name="T25" style:family="text">
      <style:text-properties fo:font-size="10pt" officeooo:rsid="002a4d2d" style:font-size-asian="10pt" style:font-size-complex="10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MODULO 1 – RICHIESTA DI INVITO</text:p>
      <text:p text:style-name="P14"/>
      <text:p text:style-name="P14">AL COMUNE DI RAVENNA</text:p>
      <text:p text:style-name="P14">Piazza del Popolo n° 1</text:p>
      <text:p text:style-name="P14"><text:tab/><text:tab/><text:tab/><text:tab/><text:tab/>48121 Ravenna – RA</text:p>
      <text:p text:style-name="P14"/>
      <text:p text:style-name="P11">Area Sviluppo Economico, Turismo e Sport</text:p>
      <text:p text:style-name="P12"><text:tab/><text:tab/><text:tab/> <text:s text:c="12"/>Ufficio Sport</text:p>
      <text:p text:style-name="P12">Via D'Azeglio n. 2</text:p>
      <text:p text:style-name="P13">48121 Ravenna</text:p>
      <text:p text:style-name="P36"><text:span text:style-name="T1">OGGETTO:</text:span> <text:span text:style-name="T25">TERZO</text:span><text:span text:style-name="T24"> </text:span><text:span text:style-name="T1">AVVISO DI INDAGINE DI MERCATO FINALIZZATA ALL’INDIVIDUAZIONE DI OPERATORI INTERESSATI AD UNA SUCCESSIVA PROCEDURA SELETTIVA TESA ALL’</text:span><text:span text:style-name="T3">AFFIDAMENTO IN</text:span><text:span text:style-name="T1"> CONCESSIONE IN USO E GESTIONE DEL </text:span><text:span text:style-name="T2">CAMPO DI ATLETICA LEGGERA “M</text:span><text:span text:style-name="T4">ARFOGLIA</text:span><text:span text:style-name="T2">” SITO IN VIA </text:span><text:span text:style-name="T4">FALCONIERI</text:span><text:span text:style-name="T2"> N. </text:span><text:span text:style-name="T4">25</text:span><text:span text:style-name="T2"> RAVENNA</text:span><text:span text:style-name="T1"> (RA)</text:span></text:p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3" office:value-type="string">
            <text:p text:style-name="P3"/>
            <text:p text:style-name="P3">Il/<text:span text:style-name="T9">La</text:span> sottoscritto/<text:span text:style-name="T9">a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21"/>
            <text:p text:style-name="P21">codice fiscale</text:p>
          </table:table-cell>
          <table:covered-table-cell/>
          <table:covered-table-cell/>
          <table:covered-table-cell/>
          <table:table-cell table:style-name="Tabella3.D1" table:number-columns-spanned="4" office:value-type="string"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3"/>
            <text:p text:style-name="P3">nato/<text:span text:style-name="T9">a</text:span> il </text:p>
          </table:table-cell>
          <table:covered-table-cell/>
          <table:table-cell table:style-name="Tabella3.D1" table:number-columns-spanned="2" office:value-type="string">
            <text:p text:style-name="P4"/>
          </table:table-cell>
          <table:covered-table-cell/>
          <table:table-cell table:style-name="Tabella3.A1" table:number-columns-spanned="2" office:value-type="string">
            <text:p text:style-name="P21"/>
            <text:p text:style-name="P21">a</text:p>
          </table:table-cell>
          <table:covered-table-cell/>
          <table:table-cell table:style-name="Tabella3.D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in qualità di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della ditta/società <text:span text:style-name="T15">sportiva</text:span>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n sede in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">via</text:p>
          </table:table-cell>
          <table:table-cell table:style-name="Tabella3.D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1">n. </text:p>
          </table:table-cell>
          <table:table-cell table:style-name="Tabella3.D1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3">C<text:span text:style-name="T16">AP</text:span></text:p>
          </table:table-cell>
          <table:table-cell table:style-name="Tabella3.D1" table:number-columns-spanned="2" office:value-type="string">
            <text:p text:style-name="P24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9">Tel. </text:p>
          </table:table-cell>
          <table:table-cell table:style-name="Tabella3.D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ella3.A1" table:number-columns-spanned="3" office:value-type="string">
            <text:p text:style-name="P21">Fax </text:p>
          </table:table-cell>
          <table:covered-table-cell/>
          <table:covered-table-cell/>
          <table:table-cell table:style-name="Tabella3.D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EC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artita IVA 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dice fiscale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" table:number-columns-spanned="15" office:value-type="string">
            <text:p text:style-name="P1"/>
            <text:p text:style-name="P1">CHIEDE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D1" table:number-columns-spanned="15" office:value-type="string">
            <text:p text:style-name="P6">di essere invitato/<text:span text:style-name="T9">a</text:span> alla procedura relativa all’affidamento di cui all’oggetto, secondo le modalità previste dall’avviso di indagine di mercato, come</text:p>
            <text:p text:style-name="P16">(crocettare l'opzione pertinent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13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3" office:value-type="string">
            <text:p text:style-name="P22"/>
          </table:table-cell>
        </table:table-row>
        <table:table-row table:style-name="Tabella3.13">
          <table:table-cell table:style-name="Tabella3.A14" table:number-columns-spanned="14" office:value-type="string">
            <text:list xml:id="list4237028656" text:style-name="WW8Num31">
              <text:list-item>
                <text:p text:style-name="P52">Società o Associazione sportiva dilettantistica</text:p>
              </text:list-item>
              <text:list-item>
                <text:p text:style-name="P52">Ente di promozione sportiva</text:p>
              </text:list-item>
              <text:list-item>
                <text:p text:style-name="P52">Associazione di discipline sportive associate</text:p>
              </text:list-item>
              <text:list-item>
                <text:p text:style-name="P52">Federazione sportiva nazionale</text:p>
              </text:list-item>
              <text:list-item>
                <text:p text:style-name="P53">Altro</text:p>
                <text:p text:style-name="P52"/>
                <text:p text:style-name="P5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4" office:value-type="string">
            <text:list xml:id="list112359027313990" text:continue-numbering="true" text:style-name="WW8Num31">
              <text:list-header>
                <text:p text:style-name="P54"/>
              </text:list-header>
            </text:list>
          </table:table-cell>
        </table:table-row>
      </table:table>
      <text:p text:style-name="P8">e a tal fine</text:p>
      <text:p text:style-name="P2">DICHIARA</text:p>
      <text:p text:style-name="P29"><text:soft-page-break/>DI ESSERE A CONOSCENZA CHE I SEGUENTI REQUISITI DI CUI AL<text:span text:style-name="T23">L'ART. </text:span>5 DEL<text:span text:style-name="T16">L’</text:span>AVVISO D’INDAGINE DOVRANNO ESSERE POSSEDUTI AL MOMENTO DELLA PRESENTAZIONE DELL’OFFERTA DI GARA:</text:p>
      <text:p text:style-name="P31">Requisiti generali:</text:p>
      <text:list xml:id="list2856616897" text:style-name="L1">
        <text:list-item>
          <text:p text:style-name="P39">assenza di motivi di esclusione di cui agli art 94 e 95 del D.lgs 36/2023;</text:p>
          <text:p text:style-name="P40"/>
          <text:p text:style-name="P41"/>
        </text:list-item>
      </text:list>
      <text:list xml:id="list3906859752" text:style-name="L2">
        <text:list-item>
          <text:p text:style-name="P45"><text:span text:style-name="T5">assenza d</text:span><text:span text:style-name="T6">i</text:span><text:span text:style-name="T5"> condizione di cui all’art. 53, comma 16-</text:span><text:span text:style-name="T7">ter</text:span><text:span text:style-name="T5"> D.lgs n. 165/2001 o di altre situazioni che, ai sensi della normativa vigente, determinino ulteriori divieti a contrattare con la Pubblica Amministrazione;</text:span></text:p>
          <text:p text:style-name="P43"/>
        </text:list-item>
        <text:list-item>
          <text:p text:style-name="P46">assenza di morosità nei confronti del Comune di Ravenna;</text:p>
        </text:list-item>
      </text:list>
      <text:p text:style-name="P37"/>
      <text:p text:style-name="P32">Requisiti di idoneità professionale:</text:p>
      <text:list xml:id="list112359935326346" text:continue-numbering="true" text:style-name="L2">
        <text:list-header>
          <text:p text:style-name="P46"/>
        </text:list-header>
        <text:list-item>
          <text:p text:style-name="P44"><text:span text:style-name="T13">essere iscritto</text:span><text:span text:style-name="T12"> al Registro Nazionale delle Attivit</text:span>à Sportive Dilettantistiche;</text:p>
          <text:p text:style-name="P44"/>
          <text:p text:style-name="P47">oppure</text:p>
          <text:p text:style-name="P47"/>
        </text:list-item>
        <text:list-item>
          <text:p text:style-name="P48"><text:span text:style-name="T13">essere iscritto</text:span> al <text:span text:style-name="T14">registro delle Imprese della Camera di Commercio, Industria, Agricoltura, Artigianato;</text:span></text:p>
          <text:p text:style-name="P49"/>
        </text:list-item>
      </text:list>
      <text:p text:style-name="P33"/>
      <text:p text:style-name="P34">Requisiti relativi alle capacità tecniche e professionali:</text:p>
      <text:list xml:id="list1756704742" text:style-name="L3">
        <text:list-header>
          <text:p text:style-name="P51"/>
          <text:p text:style-name="P50"><text:span text:style-name="T17">-</text:span><text:span text:style-name="T18"> <text:tab/>aver gestito per un periodo minimo di tre anni consecutivi un impianto sportivo pubblico o privato con caratteristiche simili a quello oggetto del presente avviso o superiori (</text:span><text:span text:style-name="T22">non ammesso avvalimento)</text:span><text:span text:style-name="T18">. </text:span></text:p>
        </text:list-header>
      </text:list>
      <text:p text:style-name="P7"/>
      <text:list xml:id="list669598553" text:style-name="WW8Num23">
        <text:list-header>
          <text:p text:style-name="P42"><text:span text:style-name="T11">L</text:span>’<text:span text:style-name="T9">indirizzo</text:span> P<text:span text:style-name="T8">EC</text:span> a cui inviare le comunicazioni inerenti <text:span text:style-name="T16">la presente procedura</text:span> è il seguente:</text:p>
          <text:p text:style-name="P42"/>
        </text:list-header>
      </text:list>
      <text:p text:style-name="P5"/>
      <text:p text:style-name="P5">P<text:span text:style-name="T8">EC</text:span>: ____________________________</text:p>
      <text:p text:style-name="P17"/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LUOGO e DATA</text:p>
          </table:table-cell>
          <table:table-cell table:style-name="Tabella9.A1" office:value-type="string">
            <text:p text:style-name="P15">TIMBRO E FIRMA</text:p>
          </table:table-cell>
        </table:table-row>
        <table:table-row table:style-name="Tabella9.2">
          <table:table-cell table:style-name="Tabella9.A1" office:value-type="string">
            <text:p text:style-name="P27"/>
            <text:p text:style-name="P26">...........................…….......................</text:p>
          </table:table-cell>
          <table:table-cell table:style-name="Tabella9.A1" office:value-type="string">
            <text:p text:style-name="P27"/>
            <text:p text:style-name="P26">.....................................…..................</text:p>
          </table:table-cell>
        </table:table-row>
      </table:table>
      <text:p text:style-name="P25"/>
      <text:p text:style-name="P19"/>
      <text:p text:style-name="P19"/>
      <text:p text:style-name="P19">N.B.</text:p>
      <text:p text:style-name="P20">La dichiarazione deve essere <text:span text:style-name="T10">firmata e </text:span>corredata da copia non autenticata di documento di identità del sottoscrittore.</text:p>
      <text:p text:style-name="P28"/>
      <text:p text:style-name="P20"/>
      <text:p text:style-name="P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cm" fo:margin-left="1.5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6T13:13:46.27</meta:creation-date>
    <dc:date>2025-07-28T11:23:58.092000000</dc:date>
    <meta:editing-duration>PT1H16M27S</meta:editing-duration>
    <meta:editing-cycles>25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65" meta:word-count="356" meta:character-count="2400" meta:non-whitespace-character-count="2091"/>
  </office:meta>
</office:document-meta>
</file>