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A0000022F7E3688AD.gif" manifest:media-type="image/gif"/>
  <manifest:file-entry manifest:full-path="Pictures/10000000000004D80000036ACB7852E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0cm" svg:y="0.074cm" svg:width="17cm" svg:height="11.982cm" draw:z-index="0"><draw:image xlink:href="Pictures/10000000000004D80000036ACB7852EA.jpg" xlink:type="simple" xlink:show="embed" xlink:actuate="onLoad" draw:mime-type="image/jpeg"/></draw:frame></text:p>
      <text:p text:style-name="Standard"/>
      <text:p text:style-name="Standard"><draw:frame draw:style-name="fr2" draw:name="Immagine2" text:anchor-type="char" svg:width="17cm" svg:height="11.968cm" draw:z-index="1"><draw:image xlink:href="Pictures/100000010000031A0000022F7E3688AD.gif" xlink:type="simple" xlink:show="embed" xlink:actuate="onLoad" draw:mime-type="image/gif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6T07:47:15.584536600</meta:creation-date>
    <meta:print-date>2025-08-26T07:48:07.262338600</meta:print-date>
    <dc:date>2025-08-26T07:48:37.563179300</dc:date>
    <meta:editing-duration>PT1M2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25.2.4.3$Windows_X86_64 LibreOffice_project/33e196637044ead23f5c3226cde09b47731f7e27</meta:generator>
  </office:meta>
</office:document-meta>
</file>