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1" fo:break-before="pag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0c56" style:font-weight-asian="bold" style:font-weight-complex="bold"/>
    </style:style>
    <style:style style:name="T3" style:family="text">
      <style:text-properties officeooo:rsid="001573f4"/>
    </style:style>
    <style:style style:name="T4" style:family="text">
      <style:text-properties officeooo:rsid="0019ac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MODULO <text:span text:style-name="T3">A</text:span>ll. <text:span text:style-name="T4">2</text:span>) </text:p>
      <text:p text:style-name="P6"/>
      <text:p text:style-name="P2"><text:s text:c="53"/>Al Comune di Ravenna</text:p>
      <text:p text:style-name="P2"><text:tab/><text:tab/><text:tab/><text:tab/><text:tab/>U.O. Partecipazione,Volontariato e Politiche di genere</text:p>
      <text:p text:style-name="P2"><text:tab/><text:tab/><text:tab/><text:tab/><text:tab/>via <text:span text:style-name="T3">M. d</text:span>' Azeglio n. 2 </text:p>
      <text:p text:style-name="P2"><text:tab/><text:tab/><text:tab/><text:tab/><text:tab/>48121 Ravenna</text:p>
      <text:p text:style-name="P2"/>
      <text:p text:style-name="P8"/>
      <text:p text:style-name="P1">SCHEDA DI PROGETTO</text:p>
      <text:p text:style-name="P1"/>
      <text:p text:style-name="Standard"/>
      <text:p text:style-name="Standard"><text:span text:style-name="T1">1)</text:span> <text:span text:style-name="T1">TITOLO DEL PROGETTO </text:span></text:p>
      <text:p text:style-name="P9"/>
      <text:p text:style-name="Standard"/>
      <text:p text:style-name="Standard"/>
      <text:p text:style-name="P7">2) SOGGETTO PROPONENTE</text:p>
      <text:p text:style-name="P10"/>
      <text:p text:style-name="Standard"/>
      <text:p text:style-name="P7"/>
      <text:p text:style-name="P7">3) DATA DI INIZIO E DATA DI FINE PROGETTO</text:p>
      <text:p text:style-name="P10"/>
      <text:p text:style-name="Standard"/>
      <text:p text:style-name="Standard"/>
      <text:p text:style-name="P7">4) DESCRIZIONE DELLE ATTIVITA’/EVENTI</text:p>
      <text:p text:style-name="P10"/>
      <text:p text:style-name="P7"/>
      <text:p text:style-name="P11">5) FINALITA’</text:p>
      <text:p text:style-name="P10"/>
      <text:p text:style-name="Standard"/>
      <text:p text:style-name="Standard"/>
      <text:p text:style-name="P7">6) PIANO DELLA COMUNICAZIONE</text:p>
      <text:p text:style-name="P10"/>
      <text:p text:style-name="Standard"/>
      <text:p text:style-name="Standard"/>
      <text:p text:style-name="Standard"><text:span text:style-name="T1">7) SOGGET</text:span><text:span text:style-name="T2">T</text:span><text:span text:style-name="T1">I COINVOLTI (Associazioni, Enti, Scuole, ecc.)</text:span></text:p>
      <text:p text:style-name="P10"/>
      <text:p text:style-name="Standard"/>
      <text:p text:style-name="Standard"/>
      <text:p text:style-name="P7">8) COSTI DA SOSTENERE (compresi quelli relativi alle coperture assicurative e al coordinamento)</text:p>
      <text:p text:style-name="P10"/>
      <text:p text:style-name="P1"/>
      <text:p text:style-name="P1"/>
      <text:p text:style-name="P3">Ravenna, <text:span text:style-name="T3">lì</text:span></text:p>
      <text:p text:style-name="P3"/>
      <text:p text:style-name="P3"/>
      <text:p text:style-name="P4"><text:s text:c="72"/>Firma</text:p>
      <text:p text:style-name="P5"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32:21.807000000</meta:creation-date>
    <dc:date>2023-07-28T13:16:51.694000000</dc:date>
    <meta:editing-duration>PT1H1M20S</meta:editing-duration>
    <meta:editing-cycles>2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7" meta:word-count="74" meta:character-count="644" meta:non-whitespace-character-count="433"/>
  </office:meta>
</office:document-meta>
</file>