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36AB38D59E8.jpg" manifest:media-type="image/jpeg"/>
  <manifest:file-entry manifest:full-path="Pictures/10000000000004D80000036A646E4D2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-0.132cm" svg:y="13.488cm" svg:width="17cm" svg:height="11.982cm" draw:z-index="0"><draw:image xlink:href="Pictures/10000000000004D80000036AB38D59E8.jpg" xlink:type="simple" xlink:show="embed" xlink:actuate="onLoad" draw:mime-type="image/jpeg"/></draw:frame><draw:frame draw:style-name="fr2" draw:name="Immagine2" text:anchor-type="char" svg:width="17cm" svg:height="11.982cm" draw:z-index="1"><draw:image xlink:href="Pictures/10000000000004D80000036A646E4D2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5T09:46:44.461482400</meta:creation-date>
    <dc:date>2025-09-15T09:56:54.927517300</dc:date>
    <meta:editing-duration>PT10M9S</meta:editing-duration>
    <meta:editing-cycles>2</meta:editing-cycles>
    <meta:generator>LibreOffice/25.2.5.2$Windows_X86_64 LibreOffice_project/03d19516eb2e1dd5d4ccd751a0d6f35f35e0802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